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361in" text:min-label-width="0.708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prefix="(" style:num-suffix=")" style:num-format="一, 十, 一百(繁), ...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justify" style:vertical-align="bottom" fo:line-height="0.4166in"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justify" style:vertical-align="bottom" fo:line-height="0.4166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style:vertical-align="bottom" fo:line-height="0.41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style:vertical-align="bottom" fo:line-height="0.4166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style:vertical-align="bottom" fo:line-height="0.4166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4166in" fo:margin-left="0.7236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4166in" fo:margin-left="0.7777in" fo:text-indent="-0.7777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4166in" fo:margin-left="0.7236in">
        <style:tab-stops/>
      </style:paragraph-properties>
    </style:style>
    <style:style style:name="T66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華康細明體(P)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4166in" fo:margin-left="0.7236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4166in" fo:text-indent="0.7777in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4166in" fo:text-indent="0.7777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4166in" fo:text-indent="0.7777in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4166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4166in" fo:margin-left="0.72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4166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4166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4166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4166in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4166in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36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37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38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39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表演人著作權讓與契約範本</text:p>
      <text:p text:style-name="P2">甲<text:tab/>方：</text:p>
      <text:p text:style-name="P3">立契約書人<text:s/></text:p>
      <text:p text:style-name="P4"><text:tab/><text:tab/><text:tab/>乙<text:tab/>方：表演人</text:p>
      <text:p text:style-name="P5">玆因甲方擬出資製作「XX」（節目名稱暫訂，以下簡稱本節目），邀請乙方於節目中表演、演出或演唱，雙方同意訂立下列條款，以資信守遵行：</text:p>
      <text:p text:style-name="P6"><text:span text:style-name="T7">第</text:span><text:span text:style-name="T8">一</text:span><text:span text:style-name="T9">條 <text:s/>契</text:span><text:span text:style-name="T10">約標的</text:span></text:p>
      <text:p text:style-name="P11"><text:span text:style-name="T12">甲方擬聘請乙方於本節目中擔任</text:span><text:span text:style-name="T13"><text:s text:c="8"/></text:span><text:span text:style-name="T14">工作，本節目目前暫訂之播出</text:span><text:span text:style-name="T15">集數</text:span><text:span text:style-name="T16">為</text:span><text:span text:style-name="T17">X</text:span><text:span text:style-name="T18">集</text:span><text:span text:style-name="T19">，每集播出時間</text:span><text:span text:style-name="T20">X</text:span><text:span text:style-name="T21">分鐘，共計</text:span><text:span text:style-name="T22">X</text:span><text:span text:style-name="T23">分鐘</text:span><text:span text:style-name="T24"><text:s/></text:span><text:span text:style-name="T25">。</text:span></text:p>
      <text:p text:style-name="P26">第二條<text:s text:c="2"/>契約期間</text:p>
      <text:p text:style-name="P27"><text:span text:style-name="T28"><text:s text:c="8"/></text:span><text:span text:style-name="T29">甲方預計拍攝錄製本節目之期間為自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起至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止，共計</text:span><text:span text:style-name="T42"><text:s text:c="2"/></text:span><text:span text:style-name="T43">日；宣傳期間預計</text:span><text:span text:style-name="T44">自</text:span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起至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止，共計</text:span><text:span text:style-name="T57"><text:s text:c="2"/></text:span><text:span text:style-name="T58">日</text:span><text:span text:style-name="T59">，</text:span><text:span text:style-name="T60">乙方應</text:span><text:span text:style-name="T61">於前開期間</text:span><text:span text:style-name="T62">內遵照甲方之指示</text:span><text:span text:style-name="T63">全力配合甲方安排之錄製及宣傳活動。</text:span></text:p>
      <text:p text:style-name="P64">第三條<text:s text:c="2"/>著作權歸屬</text:p>
      <text:p text:style-name="P65"><text:span text:style-name="T66">乙</text:span><text:span text:style-name="T67">方</text:span><text:span text:style-name="T68">依本契約甲方之指示所完成之一切表演或其他著作</text:span><text:span text:style-name="T69">，皆以</text:span><text:span text:style-name="T70">乙方</text:span><text:span text:style-name="T71">為著作人，</text:span><text:span text:style-name="T72">但乙方同意</text:span><text:span text:style-name="T73">甲方於表演同時將表演以適當方法重製，並</text:span><text:span text:style-name="T74">將著作財產權讓與甲方，甲方</text:span><text:span text:style-name="T75">擁有全部之著作</text:span><text:span text:style-name="T76">財產</text:span><text:span text:style-name="T77">權以及其他相關權益，</text:span><text:span text:style-name="T78">擁有以一切</text:span><text:span text:style-name="T79">包括但不限於電影、電視、錄影帶、雷射影碟、遊戲軟體、廣播、舞台劇</text:span><text:span text:style-name="T80">、唱片</text:span><text:span text:style-name="T81">及一切將來發明之</text:span><text:span text:style-name="T82">附著或</text:span><text:span text:style-name="T83">傳播媒介</text:span><text:span text:style-name="T84">利用之</text:span><text:span text:style-name="T85">權利；本</text:span><text:span text:style-name="T86">節目內容</text:span><text:soft-page-break/><text:span text:style-name="T87">之人物造形、姓名、名稱、橋段等權利，皆屬甲方擁有，乙方不得主張上述各項相關權益。</text:span><text:span text:style-name="T88">乙方同意對甲方及其所有員工及負責人及相關從業人員，均不行使</text:span><text:span text:style-name="T89">姓名表示權以外之</text:span><text:span text:style-name="T90">著作人格權。</text:span></text:p>
      <text:p text:style-name="P91"><text:span text:style-name="T92">第四條</text:span><text:span text:style-name="T93"><text:s text:c="2"/></text:span><text:span text:style-name="T94">報酬與支付方式</text:span></text:p>
      <text:p text:style-name="P95"><text:span text:style-name="T96">甲方同意支付乙方之酬勞為每集新台幣（以下同）</text:span><text:span text:style-name="T97"><text:s text:c="2"/></text:span><text:span text:style-name="T98">萬元整（含稅）。應依以下方式支付：</text:span></text:p>
      <text:p text:style-name="P99"><text:span text:style-name="T100">（一）簽約時支付</text:span><text:span text:style-name="T101"><text:s text:c="2"/></text:span><text:span text:style-name="T102">元。</text:span></text:p>
      <text:p text:style-name="P103"><text:span text:style-name="T104">（二）</text:span><text:span text:style-name="T105"><text:s text:c="2"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支付</text:span><text:span text:style-name="T111"><text:s text:c="2"/></text:span><text:span text:style-name="T112">元。</text:span></text:p>
      <text:p text:style-name="P113"><text:span text:style-name="T114">（三）</text:span><text:span text:style-name="T115"><text:s text:c="2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支付</text:span><text:span text:style-name="T121"><text:s text:c="2"/></text:span><text:span text:style-name="T122">元。</text:span></text:p>
      <text:p text:style-name="P123">第五條<text:s text:c="2"/>姓名之表示</text:p>
      <text:p text:style-name="P124"><text:s text:c="8"/>甲方應於本節目任何形式產品、廣告、宣傳品或出版品中，以顯著方式表示乙方之本名、別名或藝名。</text:p>
      <text:p text:style-name="P125">第六條<text:s text:c="2"/>擔保證明</text:p>
      <text:p text:style-name="P126">乙方應擔保依本契約所完成之工作並未侵害第三人之任何權利，並擔保第三人對甲方絕無任何主張、權利或請求。如因乙方完成之工作造成之法律糾紛，概由乙方負責，與甲方無關。惟若由於乙方所完成之工作以外之因素，例如甲方或甲方僱用或聘請之其他人之行為侵害他人之權利，不在此限。</text:p>
      <text:p text:style-name="P127">第七條<text:s text:c="2"/>補拍或改拍</text:p>
      <text:p text:style-name="P128"><text:s text:c="4"/><text:s text:c="4"/>本契約期間屆滿後，甲方若有需要乙方配合補拍或改拍之要求時，應事先與乙方協商補拍或改拍工作之時間及地點，乙<text:soft-page-break/>方同意盡力配合完成之，惟甲方應依補拍所須之時間支付乙方相當之酬勞。</text:p>
      <text:p text:style-name="P129">第八條<text:s text:c="2"/>表演內容之限制</text:p>
      <text:p text:style-name="P130"><text:s text:c="8"/>甲方不得要求乙方為任何裸露、暴力、淫穢之表演，或為任何違反社會公共秩序善良風俗，足致乙方受公眾或輿論抨擊之表演，</text:p>
      <text:p text:style-name="P131">第九條<text:s text:c="2"/>違約與終止</text:p>
      <text:p text:style-name="P132">本契約如有一方違反本契約之約定時（以下簡稱「違約方」），並於接獲他方（簡稱「未違約方」）要求補正之書面通知後十日內未補正時，未違約方有權以書面要求終止本合約，未違約方若因而受損害時，並得要求違約方負擔損害賠償責任。</text:p>
      <text:p text:style-name="P133">第十條<text:s text:c="2"/>通知與送達</text:p>
      <text:p text:style-name="P134">雙方因本合約所為之通知及意思表示，應以本合約所載地址以掛號郵寄通知。若任一方地址有變更異動時應即通知他方，否則如因拒收或無法送達而遭退回時，均以第一次投遞日期為送達日期。</text:p>
      <text:p text:style-name="P135">第十一條<text:s text:c="2"/>其他</text:p>
      <text:list text:style-name="LFO3" text:continue-numbering="true">
        <text:list-item>
          <text:list>
            <text:list-item>
              <text:p text:style-name="P136">本合約為雙方全部之協議，且其內容取代雙方任何先前之口頭或書面之約定或承諾。</text:p>
            </text:list-item>
            <text:list-item>
              <text:p text:style-name="P137">本合約之增刪修訂均應經雙方當事人之書面簽署同意後為之。</text:p>
            </text:list-item>
            <text:list-item>
              <text:p text:style-name="P138">本合約之簽署、效力及解釋均應以中華民國法律為準據<text:soft-page-break/>法，倘因本合約所生事項涉訟時，雙方同意以XX法院為第一審管轄法院。</text:p>
            </text:list-item>
            <text:list-item>
              <text:p text:style-name="P139">本合約書正本乙式兩份，由雙方當事人各執乙份為憑。</text:p>
            </text:list-item>
          </text:list>
        </text:list-item>
      </text:list>
      <text:p text:style-name="P140">立合約書人</text:p>
      <text:p text:style-name="P141">甲<text:s text:c="6"/>方：</text:p>
      <text:p text:style-name="P142">代<text:s text:c="2"/>表<text:s text:c="2"/>人：</text:p>
      <text:p text:style-name="P143">統一編號：</text:p>
      <text:p text:style-name="P144">地<text:s text:c="6"/>址：</text:p>
      <text:p text:style-name="P145">乙<text:s text:c="6"/>方：</text:p>
      <text:p text:style-name="P146">身分證字號：</text:p>
      <text:p text:style-name="P147">地<text:s text:c="6"/>址：</text:p>
      <text:p text:style-name="P148">中華民國<text:s text:c="6"/>年<text:s text:c="4"/>月<text:s text:c="4"/>日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style:punctuation-wrap="simple" style:text-autospace="none" style:vertical-align="baseline" fo:margin-left="0.3333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361in" text:min-label-width="0.708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prefix="(" style:num-suffix=")" style:num-format="一, 十, 一百(繁), ...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演人著作權讓與契約範本</dc:title>
    <meta:initial-creator>XP</meta:initial-creator>
    <dc:creator>00611陳俞安</dc:creator>
    <meta:creation-date>2016-09-07T02:08:00Z</meta:creation-date>
    <dc:date>2016-09-07T02:08:00Z</dc:date>
    <meta:template xlink:href="Normal" xlink:type="simple"/>
    <meta:editing-cycles>2</meta:editing-cycles>
    <meta:editing-duration>PT0S</meta:editing-duration>
    <meta:document-statistic meta:page-count="4" meta:paragraph-count="3" meta:word-count="225" meta:character-count="1510" meta:row-count="10" meta:non-whitespace-character-count="1288"/>
  </office:meta>
</office:document-meta>
</file>