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6.6291in" style:use-optimal-column-width="false"/>
    </style:style>
    <style:style style:name="Table16" style:family="table">
      <style:table-properties style:width="7.787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P34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P3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8472in" style:use-optimal-column-width="false"/>
    </style:style>
    <style:style style:name="TableColumn59" style:family="table-column">
      <style:table-column-properties style:column-width="1.4881in" style:use-optimal-column-width="false"/>
    </style:style>
    <style:style style:name="TableColumn60" style:family="table-column">
      <style:table-column-properties style:column-width="0.9729in" style:use-optimal-column-width="false"/>
    </style:style>
    <style:style style:name="TableColumn61" style:family="table-column">
      <style:table-column-properties style:column-width="2.4604in" style:use-optimal-column-width="false"/>
    </style:style>
    <style:style style:name="Table57" style:family="table">
      <style:table-properties style:width="6.7687in" fo:margin-left="0in" table:align="lef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22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一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left="3.6944in" fo:text-indent="-3.6944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222in" fo:margin-left="4.5833in" fo:text-indent="-4.583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222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text-align="justify" fo:line-height="0.2222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style:snap-to-layout-grid="false" fo:text-align="justify" fo:line-height="0.2222in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family="paragraph">
      <style:paragraph-properties style:snap-to-layout-grid="false" fo:text-align="justify" fo:line-height="0.2222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2222in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222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222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222in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年度「專家</text:span><text:span text:style-name="T4">服務團</text:span><text:span text:style-name="T5">智慧財產權</text:span><text:span text:style-name="T6">講座</text:span><text:span text:style-name="T7">」</text:span><text:span text:style-name="T8">法令說明會</text:span><text:span text:style-name="T9">活動報名表</text:span></text:p>
      <text:p text:style-name="P10"><text:span text:style-name="T11">為強化智慧財產權教育宣導，建立國人正確智慧財產權觀念，經濟部智慧財產局提供</text:span><text:span text:style-name="T12">工商企業、政府機關、國營事業、各級學校與一般社會大眾</text:span><text:span text:style-name="T13">免費報名宣導講座，並自行擇選智慧財產權議題、授課日期/時間(2小時)、地點及聽講人數(30人以上，公司、企業或民</text:span><text:span text:style-name="T14">間</text:span><text:span text:style-name="T15">組織報名人數至少20人)，凡符合上述條件者，即可報名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報名：</text:p>
          </table:table-cell>
          <table:table-cell table:style-name="TableCell22">
            <text:p text:style-name="P23">110年3月至10月31日止</text:p>
          </table:table-cell>
        </table:table-row>
        <table:table-row table:style-name="TableRow24">
          <table:table-cell table:style-name="TableCell25">
            <text:p text:style-name="P26">活動期間：</text:p>
          </table:table-cell>
          <table:table-cell table:style-name="TableCell27">
            <text:p text:style-name="P28">110年4月至11月30日止</text:p>
          </table:table-cell>
        </table:table-row>
        <table:table-row table:style-name="TableRow29">
          <table:table-cell table:style-name="TableCell30">
            <text:p text:style-name="P31">報名方式：</text:p>
          </table:table-cell>
          <table:table-cell table:style-name="TableCell32">
            <text:list text:style-name="LFO1" text:continue-numbering="true">
              <text:list-item>
                <text:p text:style-name="P33">線上報名：</text:p>
              </text:list-item>
              <text:list-item>
                <text:p text:style-name="P34">填妥報名表並e-mail至bushra_cheng@nasme.org.tw</text:p>
              </text:list-item>
              <text:list-item>
                <text:p text:style-name="P35">傳真至02-23697673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備註：</text:p>
          </table:table-cell>
          <table:table-cell table:style-name="TableCell39">
            <text:list text:style-name="LFO2" text:continue-numbering="true">
              <text:list-item>
                <text:p text:style-name="P40">為配合新冠肺炎防疫措施，建議申請單位人數儘量控制於100人以下，並自備消毒酒精供出席者使用，若有感冒咳嗽症狀，請提醒當事者全程配戴口罩，如有發燒症狀(超過38度者)請勿出席，以維護自身及他人的健康。</text:p>
              </text:list-item>
              <text:list-item>
                <text:p text:style-name="P41">本活動委託由中華民國全國中小企業總會執行，統一安排宣導場次及講師，並由經濟部智慧財產局提供講師名單及相關宣導資料。</text:p>
              </text:list-item>
              <text:list-item>
                <text:p text:style-name="P42">申請單位需負責當次授課講師之短程接送、問卷調查、拍照並回傳電子檔。</text:p>
              </text:list-item>
              <text:list-item>
                <text:p text:style-name="P43"><text:span text:style-name="T44">本活動每月15日前排定次月活動場次</text:span><text:span text:style-name="T45">，有意報名之申請單位，請配合提前作業。主辦單位保留是否受理報名之權利。</text:span></text:p>
              </text:list-item>
              <text:list-item>
                <text:p text:style-name="P46"><text:span text:style-name="T47">本講座授課內容及講義之著作權屬講師所有，如有其他利用需求，請各申請單位逕向講座洽商授權事宜。</text:span></text:p>
              </text:list-item>
            </text:list>
          </table:table-cell>
        </table:table-row>
      </table:table>
      <text:p text:style-name="P48"><text:span text:style-name="T49">報名專線（02）2366-0812#1</text:span><text:span text:style-name="T50">27</text:span><text:span text:style-name="T51"><text:s/></text:span><text:span text:style-name="T52">鄭小姐</text:span><text:span text:style-name="T53"><text:s/></text:span><text:span text:style-name="T54">※</text:span><text:span text:style-name="T55">本報名表所填資料，僅供本活動參考使用</text:span></text:p>
      <text:p text:style-name="P56">--------------------------------------------------------------------------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*</text:span><text:span text:style-name="T66">單位名稱：</text:span></text:p>
          </table:table-cell>
          <table:covered-table-cell/>
          <table:table-cell table:style-name="TableCell67" table:number-columns-spanned="2">
            <text:p text:style-name="P68">*聯絡人姓名：<text:s text:c="13"/>先生/小姐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*</text:span><text:span text:style-name="T73">聯絡電話：</text:span><text:span text:style-name="T74">( <text:s/>) <text:s text:c="10"/></text:span><text:span text:style-name="T75">分機</text:span><text:span text:style-name="T76"><text:s text:c="16"/></text:span></text:p>
          </table:table-cell>
          <table:covered-table-cell/>
          <table:table-cell table:style-name="TableCell77" table:number-columns-spanned="2">
            <text:p text:style-name="P78"><text:span text:style-name="T79">*</text:span><text:span text:style-name="T80">聯絡手機：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*電子信箱：</text:p>
          </table:table-cell>
          <table:covered-table-cell/>
          <table:table-cell table:style-name="TableCell84" table:number-columns-spanned="2">
            <text:p text:style-name="P85"><text:span text:style-name="T86">*</text:span><text:span text:style-name="T87">講座日期：</text:span><text:span text:style-name="T88">10</text:span><text:span text:style-name="T89">9</text:span><text:span text:style-name="T90">年</text:span><text:span text:style-name="T91">___<text:s/></text:span><text:span text:style-name="T92">月</text:span><text:span text:style-name="T93">___<text:s/></text:span><text:span text:style-name="T94">日</text:span><text:span text:style-name="T95">( <text:s text:c="3"/>)</text:span>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*</text:span><text:span text:style-name="T100">講座時段：</text:span><text:span text:style-name="T101">□</text:span><text:span text:style-name="T102">上午</text:span><text:span text:style-name="T103"><text:s text:c="2"/>□</text:span><text:span text:style-name="T104">下午</text:span><text:span text:style-name="T105"><text:s/>____:____<text:s/></text:span><text:span text:style-name="T106">至</text:span><text:span text:style-name="T107"><text:s/>____:____ (</text:span><text:span text:style-name="T108">共</text:span><text:span text:style-name="T109"><text:s text:c="4"/></text:span><text:span text:style-name="T110">小時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*參加人數：</text:p>
          </table:table-cell>
          <table:table-cell table:style-name="TableCell115" table:number-columns-spanned="3">
            <text:p text:style-name="P116"><text:span text:style-name="T117">*</text:span><text:span text:style-name="T118">授課對象：</text:span>□<text:span text:style-name="T119">主管</text:span><text:span text:style-name="T120"><text:s/></text:span>□<text:span text:style-name="T121">員工</text:span><text:span text:style-name="T122"><text:s/></text:span>□<text:span text:style-name="T123">教師</text:span><text:span text:style-name="T124"><text:s/></text:span>□<text:span text:style-name="T125">學生</text:span><text:span text:style-name="T126"><text:s/></text:span>□<text:span text:style-name="T127">其他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*授課地址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*講座議題：<text:s text:c="2"/></text:p>
          </table:table-cell>
          <table:table-cell table:style-name="TableCell134" table:number-columns-spanned="3">
            <text:p text:style-name="P135">*子議題參考如下(建議勾選3項以內)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□<text:span text:style-name="T139">著作權</text:span></text:p>
          </table:table-cell>
          <table:table-cell table:style-name="TableCell140" table:number-columns-spanned="2">
            <text:p text:style-name="P141"><text:span text:style-name="T142">□</text:span><text:span text:style-name="T143">1.</text:span><text:span text:style-name="T144">著作權</text:span><text:span text:style-name="T145">概論</text:span></text:p>
            <text:p text:style-name="P146"><text:span text:style-name="T147">□</text:span><text:span text:style-name="T148">2.</text:span><text:span text:style-name="T149">網路著作權</text:span></text:p>
            <text:p text:style-name="P150"><text:span text:style-name="T151">□</text:span><text:span text:style-name="T152">3.</text:span><text:span text:style-name="T153">製作數位教材</text:span><text:span text:style-name="T154">之</text:span><text:span text:style-name="T155">著作權</text:span></text:p>
            <text:p text:style-name="P156"><text:span text:style-name="T157">□</text:span><text:span text:style-name="T158">4.</text:span><text:span text:style-name="T159">校園著作權</text:span></text:p>
          </table:table-cell>
          <table:covered-table-cell/>
          <table:table-cell table:style-name="TableCell160">
            <text:p text:style-name="P161"><text:span text:style-name="T162">□</text:span><text:span text:style-name="T163">5</text:span><text:span text:style-name="T164">.</text:span><text:span text:style-name="T165">如何合法使用軟體</text:span></text:p>
            <text:p text:style-name="P166"><text:span text:style-name="T167">□</text:span><text:span text:style-name="T168">6</text:span><text:span text:style-name="T169">.</text:span><text:span text:style-name="T170">著作權</text:span><text:span text:style-name="T171">法</text:span><text:span text:style-name="T172">與實務運用</text:span></text:p>
            <text:p text:style-name="P173"><text:span text:style-name="T174">□</text:span><text:span text:style-name="T175">7</text:span><text:span text:style-name="T176">.</text:span><text:span text:style-name="T177">表演、藝術相關著作權議題</text:span></text:p>
          </table:table-cell>
        </table:table-row>
        <table:table-row table:style-name="TableRow178">
          <table:table-cell table:style-name="TableCell179">
            <text:p text:style-name="P180">□<text:span text:style-name="T181">商標</text:span></text:p>
          </table:table-cell>
          <table:table-cell table:style-name="TableCell182" table:number-columns-spanned="2">
            <text:p text:style-name="P183"><text:span text:style-name="T184">□</text:span><text:span text:style-name="T185">1.</text:span><text:span text:style-name="T186">商標權概論</text:span></text:p>
            <text:p text:style-name="P187"><text:span text:style-name="T188">□</text:span><text:span text:style-name="T189">2.</text:span><text:span text:style-name="T190">商標權移轉與優先權說明</text:span></text:p>
          </table:table-cell>
          <table:covered-table-cell/>
          <table:table-cell table:style-name="TableCell191">
            <text:p text:style-name="P192"><text:span text:style-name="T193">□</text:span><text:span text:style-name="T194">3.</text:span><text:span text:style-name="T195">如何進行商標檢索</text:span></text:p>
            <text:p text:style-name="P196"><text:span text:style-name="T197">□</text:span><text:span text:style-name="T198">4.</text:span><text:span text:style-name="T199">商標權與服務標章探討</text:span></text:p>
          </table:table-cell>
        </table:table-row>
        <table:table-row table:style-name="TableRow200">
          <table:table-cell table:style-name="TableCell201">
            <text:p text:style-name="P202">□<text:span text:style-name="T203">專利</text:span><text:s text:c="2"/></text:p>
          </table:table-cell>
          <table:table-cell table:style-name="TableCell204" table:number-columns-spanned="2">
            <text:p text:style-name="P205"><text:span text:style-name="T206">□</text:span><text:span text:style-name="T207">1.</text:span><text:span text:style-name="T208">專利權概論</text:span></text:p>
            <text:p text:style-name="P209"><text:span text:style-name="T210">□</text:span><text:span text:style-name="T211">2.</text:span><text:span text:style-name="T212">專利授權相關問題</text:span></text:p>
          </table:table-cell>
          <table:covered-table-cell/>
          <table:table-cell table:style-name="TableCell213">
            <text:p text:style-name="P214"><text:span text:style-name="T215">□</text:span><text:span text:style-name="T216">3.</text:span><text:span text:style-name="T217">如何進行專利檢索</text:span></text:p>
            <text:p text:style-name="P218"><text:span text:style-name="T219">□</text:span><text:span text:style-name="T220">4.</text:span><text:span text:style-name="T221">專利之申請與審查</text:span></text:p>
          </table:table-cell>
        </table:table-row>
        <table:table-row table:style-name="TableRow222">
          <table:table-cell table:style-name="TableCell223">
            <text:p text:style-name="P224">□<text:span text:style-name="T225">營業秘密法</text:span><text:s text:c="2"/></text:p>
          </table:table-cell>
          <table:table-cell table:style-name="TableCell226" table:number-columns-spanned="2">
            <text:p text:style-name="P227"><text:span text:style-name="T228">□</text:span><text:span text:style-name="T229">1.</text:span><text:span text:style-name="T230">營業秘密法簡介</text:span></text:p>
            <text:p text:style-name="P231"><text:span text:style-name="T232">□</text:span><text:span text:style-name="T233">2.</text:span><text:span text:style-name="T234">競業禁止條款與雇用契約</text:span></text:p>
          </table:table-cell>
          <table:covered-table-cell/>
          <table:table-cell table:style-name="TableCell235">
            <text:p text:style-name="P236"><text:span text:style-name="T237">□</text:span><text:span text:style-name="T238">3.</text:span><text:span text:style-name="T239">合理保密措施</text:span></text:p>
            <text:p text:style-name="P240"><text:span text:style-name="T241">□</text:span><text:span text:style-name="T242">4.</text:span><text:span text:style-name="T243">營業秘密法之歸屬問題</text:span></text:p>
          </table:table-cell>
        </table:table-row>
        <table:table-row table:style-name="TableRow244">
          <table:table-cell table:style-name="TableCell245">
            <text:p text:style-name="P246">□<text:span text:style-name="T247">其他</text:span></text:p>
          </table:table-cell>
          <table:table-cell table:style-name="TableCell248" table:number-columns-spanned="2">
            <text:p text:style-name="P249"><text:span text:style-name="T250">□</text:span><text:span text:style-name="T251">1.</text:span><text:span text:style-name="T252">智慧財產權概論</text:span></text:p>
            <text:p text:style-name="P253"><text:span text:style-name="T254">□</text:span><text:span text:style-name="T255">2</text:span><text:span text:style-name="T256">.</text:span><text:span text:style-name="T257">授權管道與契約洽商</text:span></text:p>
          </table:table-cell>
          <table:covered-table-cell/>
          <table:table-cell table:style-name="TableCell258">
            <text:p text:style-name="P259"><text:span text:style-name="T260">□</text:span><text:span text:style-name="T261">3</text:span><text:span text:style-name="T262">.</text:span><text:span text:style-name="T263"><text:s text:c="11"/></text:span><text:span text:style-name="T264"><text:s text:c="5"/></text:span><text:span text:style-name="T265"><text:s text:c="4"/></text:span></text:p>
            <text:p text:style-name="P266"><text:s text:c="3"/>(請註明議題)</text:p>
          </table:table-cell>
        </table:table-row>
      </table:table>
      <text:p text:style-name="P267"><text:span text:style-name="T268"><draw:frame draw:z-index="251661312" draw:id="id0" draw:style-name="a0" draw:name="文字方塊 2" text:anchor-type="paragraph" svg:x="0.00625in" svg:y="5.22847in" svg:width="7.25347in" svg:height="0.85972in" style:rel-width="scale" style:rel-height="scale"><draw:text-box><text:p text:style-name="內文"><text:span text:style-name="T269">主辦單位：經濟部智慧財產局 <text:s text:c="3"/>執行單位：中華民國全國中小企業總會</text:span><text:span text:style-name="T270">(廣告)</text:span></text:p><text:p text:style-name="內文"/></draw:text-box><svg:title/><svg:desc/></draw:frame></text:span><text:span text:style-name="T271"><draw:frame draw:z-index="251659264" draw:id="id1" draw:style-name="a1" draw:name="文字方塊 2" text:anchor-type="paragraph" svg:x="0.60069in" svg:y="10.57569in" svg:width="7.21458in" svg:height="0.6in" style:rel-width="scale" style:rel-height="scale"><draw:text-box><text:p text:style-name="內文"><text:span text:style-name="T272">主辦單位：經濟部智慧財產局 <text:s text:c="3"/>執行單位：中華民國全國中小企業總會</text:span><text:span text:style-name="T273">(廣告)</text:span></text:p></draw:text-box><svg:title/><svg:desc/></draw:frame></text:span><text:span text:style-name="T274"><draw:frame draw:z-index="251658240" draw:id="id2" draw:style-name="a2" draw:name="文字方塊 1" text:anchor-type="paragraph" svg:x="0.60069in" svg:y="10.57569in" svg:width="7.21458in" svg:height="0.6in" style:rel-width="scale" style:rel-height="scale"><draw:text-box><text:p text:style-name="內文"><text:span text:style-name="T275">主辦單位：經濟部智慧財產局 <text:s text:c="3"/>執行單位：中華民國全國中小企業總會</text:span><text:span text:style-name="T276">(廣告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style:font-name-complex="Times New Roman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21-03-15T03:46:00Z</meta:creation-date>
    <dc:date>2021-03-15T03:46:00Z</dc:date>
    <meta:print-date>2021-03-15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