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334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034in" style:letter-kerning="false" fo:font-size="16pt" style:font-size-asian="16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34in" style:letter-kerning="false" fo:font-size="16pt" style:font-size-asian="16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34in" style:letter-kerning="false" fo:font-size="16pt" style:font-size-asian="16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34in" style:letter-kerning="false" fo:font-size="16pt" style:font-size-asian="16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34in" style:letter-kerning="false" fo:font-size="16pt" style:font-size-asian="16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34in" style:letter-kerning="false" fo:font-size="16pt" style:font-size-asian="16pt" style:font-size-complex="20pt"/>
    </style:style>
    <style:style style:name="P8" style:parent-style-name="內文" style:family="paragraph">
      <style:paragraph-properties style:snap-to-layout-grid="false" fo:text-align="center" fo:line-height="0.3472in" fo:margin-left="1.0868in" fo:text-indent="-1.0631in">
        <style:tab-stops/>
      </style:paragraph-properties>
      <style:text-properties style:font-name-asian="標楷體" fo:font-weight="bold" style:font-weight-asian="bold" style:font-weight-complex="bold" fo:letter-spacing="-0.0034in" style:letter-kerning="false" fo:font-size="18pt" style:font-size-asian="18pt" style:font-size-complex="20pt" fo:background-color="#FFFFFF"/>
    </style:style>
    <style:style style:name="P9" style:parent-style-name="內文" style:family="paragraph">
      <style:paragraph-properties style:snap-to-layout-grid="false" fo:margin-bottom="0.125in" fo:line-height="0.2222in" fo:margin-right="-0.0701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olumn45" style:family="table-column">
      <style:table-column-properties style:column-width="1.0326in"/>
    </style:style>
    <style:style style:name="TableColumn46" style:family="table-column">
      <style:table-column-properties style:column-width="6.3854in"/>
    </style:style>
    <style:style style:name="Table44" style:family="table">
      <style:table-properties style:width="7.41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end" style:line-height-at-least="0in"/>
      <style:text-properties style:font-name-asian="標楷體" fo:font-weight="bold" style:font-weight-asian="bold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style:line-height-at-least="0in" fo:margin-left="0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end" style:line-height-at-least="0in"/>
    </style:style>
    <style:style style:name="T6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清單段落" style:family="paragraph">
      <style:paragraph-properties style:line-height-at-least="0in" fo:margin-left="0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end" style:line-height-at-least="0in"/>
      <style:text-properties style:font-name-asian="標楷體" fo:font-weight="bold" style:font-weight-asian="bold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清單段落" style:list-style-name="LFO4" style:family="paragraph">
      <style:paragraph-properties style:line-height-at-least="0in" fo:margin-left="0.2208in" fo:text-indent="-0.2208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清單段落" style:list-style-name="LFO4" style:family="paragraph">
      <style:paragraph-properties style:line-height-at-least="0in" fo:margin-left="0.2208in" fo:text-indent="-0.2208in">
        <style:tab-stops/>
      </style:paragraph-properties>
      <style:text-properties style:font-name-asian="標楷體" style:font-size-complex="14pt"/>
    </style:style>
    <style:style style:name="P86" style:parent-style-name="清單段落" style:list-style-name="LFO4" style:family="paragraph">
      <style:paragraph-properties style:line-height-at-least="0in" fo:margin-left="0.2208in" fo:text-indent="-0.2208in">
        <style:tab-stops/>
      </style:paragraph-properties>
      <style:text-properties style:font-name-asian="標楷體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 style:line-height-at-least="0in"/>
      <style:text-properties style:font-name-asian="標楷體" fo:font-weight="bold" style:font-weight-asian="bold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清單段落" style:list-style-name="LFO8" style:family="paragraph">
      <style:paragraph-properties style:line-height-at-least="0in" fo:margin-left="0.2458in" fo:text-indent="-0.2458in">
        <style:tab-stops/>
      </style:paragraph-properties>
      <style:text-properties style:font-name-asian="標楷體" style:font-size-complex="14pt"/>
    </style:style>
    <style:style style:name="P92" style:parent-style-name="清單段落" style:list-style-name="LFO8" style:family="paragraph">
      <style:paragraph-properties style:line-height-at-least="0in" fo:margin-left="0.2208in" fo:text-indent="-0.2208in">
        <style:tab-stops/>
      </style:paragraph-properties>
      <style:text-properties style:font-name-asian="標楷體" style:font-size-complex="14pt"/>
    </style:style>
    <style:style style:name="P93" style:parent-style-name="清單段落" style:list-style-name="LFO8" style:family="paragraph">
      <style:paragraph-properties style:line-height-at-least="0in" fo:margin-left="0.2208in" fo:text-indent="-0.2208in">
        <style:tab-stops/>
      </style:paragraph-properties>
      <style:text-properties style:font-name-asian="標楷體" style:font-size-complex="14pt"/>
    </style:style>
    <style:style style:name="P94" style:parent-style-name="清單段落" style:list-style-name="LFO8" style:family="paragraph">
      <style:paragraph-properties style:line-height-at-least="0in" fo:margin-left="0.2208in" fo:text-indent="-0.2208in">
        <style:tab-stops/>
      </style:paragraph-properties>
      <style:text-properties style:font-name-asian="標楷體" style:font-size-complex="14pt"/>
    </style:style>
    <style:style style:name="P95" style:parent-style-name="清單段落" style:list-style-name="LFO8" style:family="paragraph">
      <style:paragraph-properties style:line-height-at-least="0in" fo:margin-left="0.2208in" fo:text-indent="-0.2208in">
        <style:tab-stops/>
      </style:paragraph-properties>
      <style:text-properties style:font-name-asian="標楷體" style:font-size-complex="14pt"/>
    </style:style>
    <style:style style:name="P96" style:parent-style-name="清單段落" style:list-style-name="LFO8" style:family="paragraph">
      <style:paragraph-properties style:line-height-at-least="0in" fo:margin-left="0.2208in" fo:text-indent="-0.2208in">
        <style:tab-stops/>
      </style:paragraph-properties>
      <style:text-properties style:font-name-asian="標楷體" style:font-size-complex="14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 fo:font-size="11pt" style:font-size-asian="11pt" style:font-size-complex="11.5pt" fo:background-color="#FFFFFF"/>
    </style:style>
    <style:style style:name="T99" style:parent-style-name="預設段落字型" style:family="text">
      <style:text-properties style:font-name-asian="標楷體" fo:font-weight="bold" style:font-weight-asian="bold" fo:font-size="11pt" style:font-size-asian="11pt" style:font-size-complex="11.5pt" fo:background-color="#FFFFFF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.5pt" fo:background-color="#FFFFFF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.5pt" fo:background-color="#FFFFFF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.5pt" fo:background-color="#FFFFFF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.5pt" fo:background-color="#FFFFFF"/>
    </style:style>
    <style:style style:name="T104" style:parent-style-name="預設段落字型" style:family="text">
      <style:text-properties style:font-name-asian="標楷體" style:font-weight-complex="bold" fo:font-size="11pt" style:font-size-asian="11pt" style:font-size-complex="11.5pt"/>
    </style:style>
    <style:style style:name="T105" style:parent-style-name="預設段落字型" style:family="text">
      <style:text-properties style:font-name="新細明體" style:font-name-complex="新細明體" style:font-weight-complex="bold" fo:font-size="11pt" style:font-size-asian="11pt" style:font-size-complex="11.5pt"/>
    </style:style>
    <style:style style:name="T106" style:parent-style-name="預設段落字型" style:family="text">
      <style:text-properties style:font-name-asian="標楷體" style:font-weight-complex="bold" fo:font-size="11pt" style:font-size-asian="11pt" style:font-size-complex="11.5pt"/>
    </style:style>
    <style:style style:name="P107" style:parent-style-name="內文" style:family="paragraph">
      <style:paragraph-properties fo:text-align="center" fo:line-height="0.0694in"/>
      <style:text-properties style:font-name-asian="標楷體" style:font-weight-complex="bold"/>
    </style:style>
    <style:style style:name="TableColumn109" style:family="table-column">
      <style:table-column-properties style:column-width="1.159in"/>
    </style:style>
    <style:style style:name="TableColumn110" style:family="table-column">
      <style:table-column-properties style:column-width="2.4597in"/>
    </style:style>
    <style:style style:name="TableColumn111" style:family="table-column">
      <style:table-column-properties style:column-width="3.7993in"/>
    </style:style>
    <style:style style:name="Table108" style:family="table">
      <style:table-properties style:width="7.418in" style:rel-width="100%" fo:margin-left="0in" table:align="lef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222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222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222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222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222in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style:font-weight-complex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171" style:family="table-row">
      <style:table-row-properties style:min-row-height="0.27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222in" fo:margin-left="0.318in" fo:text-indent="-0.31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P186" style:parent-style-name="內文" style:family="paragraph">
      <style:paragraph-properties style:snap-to-layout-grid="false" fo:text-align="justify" fo:line-height="0.2222in" fo:margin-left="0.318in" fo:text-indent="-0.31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P195" style:parent-style-name="內文" style:family="paragraph">
      <style:paragraph-properties style:snap-to-layout-grid="false" fo:text-align="justify" fo:line-height="0.2222in" fo:margin-left="0.318in" fo:text-indent="-0.31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P205" style:parent-style-name="內文" style:family="paragraph">
      <style:paragraph-properties style:snap-to-layout-grid="false" fo:text-align="justify" fo:line-height="0.2222in" fo:margin-left="0.318in" fo:text-indent="-0.31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P217" style:parent-style-name="內文" style:family="paragraph">
      <style:paragraph-properties style:snap-to-layout-grid="false" fo:text-align="justify" fo:line-height="0.2222in" fo:margin-left="0.318in" fo:text-indent="-0.31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style:letter-kerning="false"/>
    </style:style>
    <style:style style:name="TableRow222" style:family="table-row">
      <style:table-row-properties style:min-row-height="0.277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222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222in" fo:margin-left="0.0166in" fo:margin-right="0.01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text-align="justify" fo:line-height="0.2222in" fo:margin-left="0.0166in" fo:margin-right="0.0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277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222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line-height="0.2222in" fo:margin-left="0.318in" fo:text-indent="-0.318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ableRow256" style:family="table-row">
      <style:table-row-properties style:min-row-height="0.277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222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line-height="0.2222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277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style:font-name="標楷體" style:font-name-asian="標楷體"/>
    </style:style>
    <style:style style:name="P283" style:parent-style-name="內文" style:family="paragraph">
      <style:paragraph-properties fo:line-height="0.2222in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center" fo:margin-top="0.125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</text:span><text:span text:style-name="T3">1</text:span><text:span text:style-name="T4">1</text:span><text:span text:style-name="T5">年度「</text:span><text:span text:style-name="T6">專家服務團智慧財產權講座</text:span><text:span text:style-name="T7">」</text:span></text:p>
      <text:p text:style-name="P8">活動報名表</text:p>
      <text:p text:style-name="P9"><text:span text:style-name="T10">為強化智慧權教育宣導，建立國人正確智慧權觀念，經濟部智慧財產局</text:span><text:span text:style-name="T11">提供</text:span><text:span text:style-name="T12">工商企業</text:span><text:span text:style-name="T13">、</text:span><text:span text:style-name="T14">政府機關</text:span><text:span text:style-name="T15">、</text:span><text:span text:style-name="T16">國營事業</text:span><text:span text:style-name="T17">、</text:span><text:span text:style-name="T18">各級學校與一般社會大眾</text:span><text:span text:style-name="T19">免費報名宣導講座</text:span><text:span text:style-name="T20">，</text:span><text:span text:style-name="T21">並自行選擇智慧財產權議題</text:span><text:span text:style-name="T22">、</text:span><text:span text:style-name="T23">授課日期</text:span><text:span text:style-name="T24">/</text:span><text:span text:style-name="T25">時間</text:span><text:span text:style-name="T26">(2</text:span><text:span text:style-name="T27">小時</text:span><text:span text:style-name="T28">)</text:span><text:span text:style-name="T29">、</text:span><text:span text:style-name="T30">地點及聽講人數</text:span><text:span text:style-name="T31">(30</text:span><text:span text:style-name="T32">人以上</text:span><text:span text:style-name="T33">，</text:span><text:span text:style-name="T34">公司</text:span><text:span text:style-name="T35">、</text:span><text:span text:style-name="T36">企業或民間組織報名人數至少</text:span><text:span text:style-name="T37">15</text:span><text:span text:style-name="T38">人</text:span><text:span text:style-name="T39">)</text:span><text:span text:style-name="T40">凡符合上述條件者</text:span><text:span text:style-name="T41">，</text:span><text:span text:style-name="T42">即可</text:span><text:span text:style-name="T43">報名。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活動報名</text:p>
          </table:table-cell>
          <table:table-cell table:style-name="TableCell50">
            <text:p text:style-name="P51"><text:span text:style-name="T52">11</text:span><text:span text:style-name="T53">1</text:span><text:span text:style-name="T54">年</text:span><text:span text:style-name="T55">3</text:span><text:span text:style-name="T56">月至</text:span><text:span text:style-name="T57">10</text:span><text:span text:style-name="T58">月</text:span><text:span text:style-name="T59">31</text:span><text:span text:style-name="T60">日止</text:span></text:p>
          </table:table-cell>
        </table:table-row>
        <table:table-row table:style-name="TableRow61">
          <table:table-cell table:style-name="TableCell62">
            <text:p text:style-name="P63"><text:span text:style-name="T64">活動期間</text:span></text:p>
          </table:table-cell>
          <table:table-cell table:style-name="TableCell65">
            <text:p text:style-name="P66"><text:span text:style-name="T67">11</text:span><text:span text:style-name="T68">1</text:span><text:span text:style-name="T69">年</text:span><text:span text:style-name="T70">4</text:span><text:span text:style-name="T71">月至</text:span><text:span text:style-name="T72">11</text:span><text:span text:style-name="T73">月</text:span><text:span text:style-name="T74">30</text:span><text:span text:style-name="T75">日止</text:span></text:p>
          </table:table-cell>
        </table:table-row>
        <table:table-row table:style-name="TableRow76">
          <table:table-cell table:style-name="TableCell77">
            <text:p text:style-name="P78">報名方式</text:p>
          </table:table-cell>
          <table:table-cell table:style-name="TableCell79">
            <text:list text:style-name="LFO4" text:continue-numbering="true">
              <text:list-item>
                <text:p text:style-name="P80"><text:span text:style-name="T81">線上報名</text:span><text:span text:style-name="T82">→</text:span><text:span text:style-name="T83">https://reurl.cc/3jA178</text:span><text:span text:style-name="T84"><text:s/></text:span></text:p>
              </text:list-item>
              <text:list-item>
                <text:p text:style-name="P85">填妥報名表並e-mail至amy_cheng@nasme.org.tw</text:p>
              </text:list-item>
              <text:list-item>
                <text:p text:style-name="P86">傳真至(02)<text:s/>2369-7675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>
            <text:list text:style-name="LFO8" text:continue-numbering="true">
              <text:list-item>
                <text:p text:style-name="P91">配合防疫，現場將備有消毒酒精以供使用，參加者若有感冒和咳嗽症狀，請全程配戴口罩，如有發燒症狀者(超過38度者)請勿出席，以維護自身及他人的健康。</text:p>
              </text:list-item>
              <text:list-item>
                <text:p text:style-name="P92">本活動委託由中華民國全國中小企業總會執行，統一安排講座場次與講師，並由經濟部智慧財產局提供講師名單及相關講座資料。</text:p>
              </text:list-item>
              <text:list-item>
                <text:p text:style-name="P93">申請單位需負責當次授課講師之短程接送、問卷調查、拍照並回傳電子檔。</text:p>
              </text:list-item>
              <text:list-item>
                <text:p text:style-name="P94">本活動每月20日前排定次月活動場次，有意報名之申請單位，請配合提前作業。</text:p>
              </text:list-item>
              <text:list-item>
                <text:p text:style-name="P95">主辦單位保留是否受理報名之權利。</text:p>
              </text:list-item>
              <text:list-item>
                <text:p text:style-name="P96">本講座授課內容及講義之著作權屬講師所有，如有其他利用需求，請各申請單位逕向講師洽商授權事宜。</text:p>
              </text:list-item>
            </text:list>
          </table:table-cell>
        </table:table-row>
      </table:table>
      <text:p text:style-name="P97"><text:span text:style-name="T98">報名專線</text:span><text:span text:style-name="T99"><text:s/>(02) 2366-0812</text:span><text:span text:style-name="T100">#</text:span><text:span text:style-name="T101">219</text:span><text:span text:style-name="T102">鄭</text:span><text:span text:style-name="T103">小姐</text:span><text:span text:style-name="T104"><text:s text:c="3"/></text:span><text:span text:style-name="T105">※</text:span><text:span text:style-name="T106">本報名表所填資料，僅供本活動參考使用</text:span></text:p>
      <text:p text:style-name="P107">-------------------------------------------------------------------------------------------------------------------------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*單位名稱：</text:p>
          </table:table-cell>
          <table:covered-table-cell/>
          <table:table-cell table:style-name="TableCell115">
            <text:p text:style-name="P116">*聯絡人姓名: <text:s text:c="8"/>先生/小姐<text:s/>*職稱：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*</text:span><text:span text:style-name="T121">聯絡電話</text:span><text:span text:style-name="T122">( <text:s/>) <text:s text:c="19"/></text:span><text:span text:style-name="T123">分機</text:span></text:p>
          </table:table-cell>
          <table:covered-table-cell/>
          <table:table-cell table:style-name="TableCell124">
            <text:p text:style-name="P125">*聯絡手機: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*</text:span><text:span text:style-name="T130">電子信箱</text:span><text:span text:style-name="T131">:</text:span><text:span text:style-name="T132"><text:s text:c="12"/></text:span></text:p>
          </table:table-cell>
          <table:covered-table-cell/>
          <table:table-cell table:style-name="TableCell133">
            <text:p text:style-name="P134"><text:span text:style-name="T135">*</text:span><text:span text:style-name="T136">講座日期</text:span><text:span text:style-name="T137">:111</text:span><text:span text:style-name="T138">年</text:span><text:span text:style-name="T139">__</text:span><text:span text:style-name="T140">月</text:span><text:span text:style-name="T141">__</text:span><text:span text:style-name="T142">日</text:span><text:span text:style-name="T143">( <text:s/>)</text:span></text:p>
          </table:table-cell>
        </table:table-row>
        <table:table-row table:style-name="TableRow144">
          <table:table-cell table:style-name="TableCell145" table:number-columns-spanned="2">
            <text:p text:style-name="P146">*參加人數:</text:p>
          </table:table-cell>
          <table:covered-table-cell/>
          <table:table-cell table:style-name="TableCell147">
            <text:p text:style-name="P148"><text:span text:style-name="T149">授課對象</text:span><text:span text:style-name="T150">:</text:span><text:span text:style-name="T151">□</text:span><text:span text:style-name="T152">主管</text:span><text:span text:style-name="T153">□</text:span><text:span text:style-name="T154">員工</text:span><text:span text:style-name="T155">□</text:span><text:span text:style-name="T156">教師</text:span><text:span text:style-name="T157">□</text:span><text:span text:style-name="T158">學生</text:span><text:span text:style-name="T159">□</text:span><text:span text:style-name="T160">其他</text:span></text:p>
          </table:table-cell>
        </table:table-row>
        <table:table-row table:style-name="TableRow161">
          <table:table-cell table:style-name="TableCell162" table:number-columns-spanned="3">
            <text:p text:style-name="P163">*授課地址: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*</text:span><text:span text:style-name="T168">講座議題</text:span></text:p>
          </table:table-cell>
          <table:table-cell table:style-name="TableCell169" table:number-columns-spanned="2">
            <text:p text:style-name="P170">*子議題參考如下:</text:p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□</text:span><text:span text:style-name="T175">著作權</text:span></text:p>
          </table:table-cell>
          <table:table-cell table:style-name="TableCell176" table:number-columns-spanned="2">
            <text:p text:style-name="P177"><text:span text:style-name="T178">□</text:span><text:span text:style-name="T179">1.</text:span><text:span text:style-name="T180">著作權保護與合理使用</text:span><text:span text:style-name="T181"><text:s text:c="6"/></text:span><text:span text:style-name="T182">□</text:span><text:span text:style-name="T183">6</text:span><text:span text:style-name="T184">.</text:span><text:span text:style-name="T185">著作權法簡介</text:span></text:p>
            <text:p text:style-name="P186"><text:span text:style-name="T187">□</text:span><text:span text:style-name="T188">2.</text:span><text:span text:style-name="T189">著作權法及相關案例介紹</text:span><text:span text:style-name="T190"><text:s text:c="4"/></text:span><text:span text:style-name="T191">□</text:span><text:span text:style-name="T192">7</text:span><text:span text:style-name="T193">.</text:span><text:span text:style-name="T194">如何合法使用軟體</text:span></text:p>
            <text:p text:style-name="P195"><text:span text:style-name="T196">□</text:span><text:span text:style-name="T197">3</text:span><text:span text:style-name="T198">.</text:span><text:span text:style-name="T199">網路著作權</text:span><text:span text:style-name="T200"><text:s text:c="16"/></text:span><text:span text:style-name="T201">□</text:span><text:span text:style-name="T202">8</text:span><text:span text:style-name="T203">.</text:span><text:span text:style-name="T204">著作權之認識與實務運用</text:span></text:p>
            <text:p text:style-name="P205"><text:span text:style-name="T206">□</text:span><text:span text:style-name="T207">4</text:span><text:span text:style-name="T208">製作數位教材</text:span><text:span text:style-name="T209">著作權</text:span><text:span text:style-name="T210"><text:s text:c="8"/></text:span><text:span text:style-name="T211">□</text:span><text:span text:style-name="T212">9</text:span><text:span text:style-name="T213">.</text:span><text:span text:style-name="T214">表演</text:span><text:span text:style-name="T215">、</text:span><text:span text:style-name="T216">藝術相關著作權議題</text:span></text:p>
            <text:p text:style-name="P217"><text:span text:style-name="T218">□</text:span><text:span text:style-name="T219">5</text:span><text:span text:style-name="T220">校園</text:span><text:span text:style-name="T221">著作權</text:span>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□</text:span><text:span text:style-name="T226">商標</text:span></text:p>
          </table:table-cell>
          <table:table-cell table:style-name="TableCell227" table:number-columns-spanned="2">
            <text:p text:style-name="P228"><text:span text:style-name="T229">□</text:span><text:span text:style-name="T230">1.</text:span><text:span text:style-name="T231">商標權概論</text:span><text:span text:style-name="T232"><text:s text:c="16"/></text:span><text:span text:style-name="T233">□</text:span><text:span text:style-name="T234">3.</text:span><text:span text:style-name="T235">如何進行商標檢索</text:span></text:p>
            <text:p text:style-name="P236"><text:span text:style-name="T237">□</text:span><text:span text:style-name="T238">2.</text:span><text:span text:style-name="T239">商標權移轉與優先權說明</text:span><text:span text:style-name="T240"><text:s text:c="4"/></text:span><text:span text:style-name="T241">□</text:span><text:span text:style-name="T242">4.</text:span><text:span text:style-name="T243">商標權與服務標章研討</text:span></text:p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□</text:span><text:span text:style-name="T248">專利</text:span></text:p>
          </table:table-cell>
          <table:table-cell table:style-name="TableCell249" table:number-columns-spanned="2">
            <text:p text:style-name="P250">□1.專利權概論 <text:s text:c="14"/><text:s/>□3.如何進行專利檢索</text:p>
            <text:p text:style-name="P251"><text:span text:style-name="T252">□2.專利授權相關問題 <text:s text:c="9"/></text:span><text:span text:style-name="T253">□</text:span><text:span text:style-name="T254">4.</text:span><text:span text:style-name="T255">著作權保護與合理使用</text:span></text:p>
          </table:table-cell>
          <table:covered-table-cell/>
        </table:table-row>
        <table:table-row table:style-name="TableRow256">
          <table:table-cell table:style-name="TableCell257">
            <text:p text:style-name="P258"><text:span text:style-name="T259">□</text:span><text:span text:style-name="T260">營業秘密法</text:span></text:p>
          </table:table-cell>
          <table:table-cell table:style-name="TableCell261" table:number-columns-spanned="2">
            <text:p text:style-name="P262"><text:span text:style-name="T263">□</text:span><text:span text:style-name="T264">1.</text:span><text:span text:style-name="T265">營業秘密法簡介</text:span><text:span text:style-name="T266"><text:s text:c="12"/></text:span><text:span text:style-name="T267">□</text:span><text:span text:style-name="T268">3.</text:span><text:span text:style-name="T269">合理保密措施</text:span></text:p>
            <text:p text:style-name="P270"><text:span text:style-name="T271">□</text:span><text:span text:style-name="T272">2.</text:span><text:span text:style-name="T273">競業禁止條款與雇用契約</text:span><text:span text:style-name="T274"><text:s text:c="4"/></text:span><text:span text:style-name="T275">□</text:span><text:span text:style-name="T276">4.</text:span><text:span text:style-name="T277">營業秘密法之歸屬問題</text:span></text:p>
          </table:table-cell>
          <table:covered-table-cell/>
        </table:table-row>
        <table:table-row table:style-name="TableRow278">
          <table:table-cell table:style-name="TableCell279">
            <text:p text:style-name="P280">□其他</text:p>
          </table:table-cell>
          <table:table-cell table:style-name="TableCell281" table:number-columns-spanned="2">
            <text:p text:style-name="P282">□1.智慧財產權概論 <text:s text:c="10"/><text:s/>□3._______________________(請註明議題)</text:p>
            <text:p text:style-name="P283"><text:span text:style-name="T284">□2.授權管道與契約洽商</text:span></text:p>
          </table:table-cell>
          <table:covered-table-cell/>
        </table:table-row>
      </table:table>
      <text:p text:style-name="P285"><text:span text:style-name="T286">主辦單位：經濟部智慧財產局　　執行單位：社團法人中華民國中小企業總會</text:span><text:span text:style-name="T287"><text:s/>(</text:span><text:span text:style-name="T288">廣告</text:span><text:span text:style-name="T28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>
      <style:paragraph-properties fo:margin-left="1.2395in" fo:text-indent="-1.0729in">
        <style:tab-stops>
          <style:tab-stop style:type="left" style:position="-0.4062in"/>
        </style:tab-stops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669王佳齡</meta:initial-creator>
    <dc:creator>00669王佳齡</dc:creator>
    <meta:creation-date>2022-03-24T00:20:00Z</meta:creation-date>
    <dc:date>2022-03-24T00:20:00Z</dc:date>
    <meta:print-date>2022-03-16T11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2" meta:row-count="9" meta:non-whitespace-character-count="1186"/>
  </office:meta>
</office:document-meta>
</file>