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3.307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2.09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926cm" fo:break-before="auto" style:use-optimal-row-height="tru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製版權登記">
      <style:table-properties table:display="true" style:writing-mode="lr-tb"/>
    </style:style>
    <style:style style:name="ta3" style:family="table" style:master-page-name="PageStyle_5f_音樂著作強制授權">
      <style:table-properties table:display="true" style:writing-mode="lr-tb"/>
    </style:style>
    <style:style style:name="ta4" style:family="table" style:master-page-name="PageStyle_5f_著作權集管團體">
      <style:table-properties table:display="true" style:writing-mode="lr-tb"/>
    </style:style>
    <style:style style:name="ta5" style:family="table" style:master-page-name="PageStyle_5f_著作財產權質權登記">
      <style:table-properties table:display="true" style:writing-mode="lr-tb"/>
    </style:style>
    <style:style style:name="ta6" style:family="table" style:master-page-name="PageStyle_5f_著作財產權人不明著作利用之許可授權申請">
      <style:table-properties table:display="true" style:writing-mode="lr-tb"/>
    </style:style>
    <style:style style:name="ce1" style:family="table-cell" style:parent-style-name="一般_5f_專利修訂表格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7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7">
      <style:table-cell-properties style:rotation-align="none"/>
    </style:style>
    <style:style style:name="ce17" style:family="table-cell" style:parent-style-name="一般_5f_專利修訂表格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專利修訂表格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一般_5f_專利修訂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專利修訂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 style:data-style-name="N166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專利修訂表格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20pt" style:font-name-complex="Times New Roman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著作權管理相關案件統計表</text:span><text:span text:style-name="T2">           </text:span></text:p>
          </table:table-cell>
          <table:covered-table-cell table:number-columns-repeated="4" table:style-name="ce1"/>
          <table:table-cell table:style-name="ce19" table:number-columns-repeated="2"/>
          <table:table-cell table:style-name="ce20"/>
          <table:table-cell table:style-name="ce21"/>
          <table:table-cell table:number-columns-repeated="1015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申請</text:p>
            <text:p>件數</text:p>
          </table:table-cell>
          <table:table-cell table:style-name="ce17" office:value-type="string" calcext:value-type="string">
            <text:p>核准</text:p>
            <text:p>(許可)</text:p>
            <text:p>件數</text:p>
          </table:table-cell>
          <table:table-cell table:style-name="ce8" office:value-type="string" calcext:value-type="string">
            <text:p>不准</text:p>
            <text:p>(不予許可)件數</text:p>
          </table:table-cell>
          <table:table-cell table:style-name="ce18" office:value-type="string" calcext:value-type="string">
            <text:p>駁回</text:p>
            <text:p>件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7年</text:p>
          </table:table-cell>
          <table:table-cell table:style-name="ce9" office:value-type="float" office:value="43349" calcext:value-type="float">
            <text:p>43,349 </text:p>
          </table:table-cell>
          <table:table-cell table:style-name="ce9" office:value-type="float" office:value="43344" calcext:value-type="float">
            <text:p>43,34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9" office:value-type="float" office:value="41656" calcext:value-type="float">
            <text:p>41,656 </text:p>
          </table:table-cell>
          <table:table-cell table:style-name="ce9" office:value-type="float" office:value="41655" calcext:value-type="float">
            <text:p>41,65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9" office:value-type="float" office:value="43976" calcext:value-type="float">
            <text:p>43,976 </text:p>
          </table:table-cell>
          <table:table-cell table:style-name="ce9" office:value-type="float" office:value="43801" calcext:value-type="float">
            <text:p>43,80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9" office:value-type="float" office:value="41677" calcext:value-type="float">
            <text:p>41,677 </text:p>
          </table:table-cell>
          <table:table-cell table:style-name="ce9" office:value-type="float" office:value="40856" calcext:value-type="float">
            <text:p>40,85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7" calcext:value-type="float">
            <text:p>17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style-name="ce9" office:value-type="float" office:value="39558" calcext:value-type="float">
            <text:p>39,558 </text:p>
          </table:table-cell>
          <table:table-cell table:style-name="ce9" office:value-type="float" office:value="39301" calcext:value-type="float">
            <text:p>39,301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1" calcext:value-type="float">
            <text:p>21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style-name="ce9" office:value-type="float" office:value="35501" calcext:value-type="float">
            <text:p>35,501 </text:p>
          </table:table-cell>
          <table:table-cell table:style-name="ce9" office:value-type="float" office:value="35278" calcext:value-type="float">
            <text:p>35,27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0" calcext:value-type="float">
            <text:p>40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style-name="ce9" office:value-type="float" office:value="33302" calcext:value-type="float">
            <text:p>33,302 </text:p>
          </table:table-cell>
          <table:table-cell table:style-name="ce9" office:value-type="float" office:value="33086" calcext:value-type="float">
            <text:p>33,08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2" calcext:value-type="float">
            <text:p>12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9" office:value-type="float" office:value="28289" calcext:value-type="float">
            <text:p>28,289 </text:p>
          </table:table-cell>
          <table:table-cell table:style-name="ce9" office:value-type="float" office:value="28231" calcext:value-type="float">
            <text:p>28,231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12" calcext:value-type="float">
            <text:p>12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9" office:value-type="float" office:value="26913" calcext:value-type="float">
            <text:p>26,913 </text:p>
          </table:table-cell>
          <table:table-cell table:style-name="ce9" office:value-type="float" office:value="26308" calcext:value-type="float">
            <text:p>26,308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1" calcext:value-type="float">
            <text:p>11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3630" calcext:value-type="float">
            <text:p>3,630 </text:p>
          </table:table-cell>
          <table:table-cell table:style-name="ce9" office:value-type="float" office:value="4081" calcext:value-type="float">
            <text:p>4,08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0" calcext:value-type="float">
            <text:p>0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style-name="ce10" table:formula="of:=[$製版權登記.B17]+[$音樂著作強制授權.B17]+[$著作權集管團體.B14]+[$著作財產權質權登記.B14]+[$著作財產權人不明著作利用之許可授權申請.B14]" office:value-type="float" office:value="72" calcext:value-type="float">
            <text:p>72 </text:p>
          </table:table-cell>
          <table:table-cell table:style-name="ce10" table:formula="of:=[$製版權登記.C17]+[$音樂著作強制授權.C17]+[$著作權集管團體.C14]+[$著作財產權質權登記.C14]+[$著作財產權人不明著作利用之許可授權申請.C14]" office:value-type="float" office:value="34" calcext:value-type="float">
            <text:p>34 </text:p>
          </table:table-cell>
          <table:table-cell table:style-name="ce10" table:formula="of:=[$製版權登記.D17]+[$音樂著作強制授權.D17]+[$著作權集管團體.D14]+[$著作財產權質權登記.D14]+[$著作財產權人不明著作利用之許可授權申請.D14]" office:value-type="float" office:value="1" calcext:value-type="float">
            <text:p>1 </text:p>
          </table:table-cell>
          <table:table-cell table:style-name="ce10" table:formula="of:=[$製版權登記.E17]+[$音樂著作強制授權.E17]+[$著作權集管團體.E14]+[$著作財產權質權登記.E14]+[$著作財產權人不明著作利用之許可授權申請.E14]" office:value-type="float" office:value="1" calcext:value-type="float">
            <text:p>1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12年</text:p>
          </table:table-cell>
          <table:table-cell table:style-name="ce10" table:formula="of:=[$製版權登記.B18]+[$音樂著作強制授權.B18]+[$著作權集管團體.B15]+[$著作財產權質權登記.B15]+[$著作財產權人不明著作利用之許可授權申請.B15]" office:value-type="float" office:value="20" calcext:value-type="float">
            <text:p>20 </text:p>
          </table:table-cell>
          <table:table-cell table:style-name="ce10" table:formula="of:=[$製版權登記.C18]+[$音樂著作強制授權.C18]+[$著作權集管團體.C15]+[$著作財產權質權登記.C15]+[$著作財產權人不明著作利用之許可授權申請.C15]" office:value-type="float" office:value="39" calcext:value-type="float">
            <text:p>39 </text:p>
          </table:table-cell>
          <table:table-cell table:style-name="ce10" table:formula="of:=[$製版權登記.D18]+[$音樂著作強制授權.D18]+[$著作權集管團體.D15]+[$著作財產權質權登記.D15]+[$著作財產權人不明著作利用之許可授權申請.D15]" office:value-type="float" office:value="0" calcext:value-type="float">
            <text:p>0 </text:p>
          </table:table-cell>
          <table:table-cell table:style-name="ce10" table:formula="of:=[$製版權登記.E18]+[$音樂著作強制授權.E18]+[$著作權集管團體.E15]+[$著作財產權質權登記.E15]+[$著作財產權人不明著作利用之許可授權申請.E15]" office:value-type="float" office:value="0" calcext:value-type="float">
            <text:p>0 </text:p>
          </table:table-cell>
          <table:table-cell table:style-name="ce13" table:number-columns-repeated="4"/>
          <table:table-cell table:number-columns-repeated="1015"/>
        </table:table-row>
        <table:table-row table:style-name="ro4">
          <table:table-cell table:style-name="ce5" office:value-type="string" calcext:value-type="string">
            <text:p>113年</text:p>
          </table:table-cell>
          <table:table-cell table:style-name="ce11" table:formula="of:=[$製版權登記.B19]+[$音樂著作強制授權.B19]+[$著作權集管團體.B16]+[$著作財產權質權登記.B16]+[$著作財產權人不明著作利用之許可授權申請.B16]" office:value-type="float" office:value="41" calcext:value-type="float">
            <text:p>41 </text:p>
          </table:table-cell>
          <table:table-cell table:style-name="ce12" table:formula="of:=[$製版權登記.C19]+[$音樂著作強制授權.C19]+[$著作權集管團體.C16]+[$著作財產權質權登記.C16]+[$著作財產權人不明著作利用之許可授權申請.C16]" office:value-type="float" office:value="37" calcext:value-type="float">
            <text:p>37 </text:p>
          </table:table-cell>
          <table:table-cell table:style-name="ce12" table:formula="of:=[$製版權登記.D19]+[$音樂著作強制授權.D19]+[$著作權集管團體.D16]+[$著作財產權質權登記.D16]+[$著作財產權人不明著作利用之許可授權申請.D16]" office:value-type="float" office:value="0" calcext:value-type="float">
            <text:p>0 </text:p>
          </table:table-cell>
          <table:table-cell table:style-name="ce12" table:formula="of:=[$製版權登記.E19]+[$音樂著作強制授權.E19]+[$著作權集管團體.E16]+[$著作財產權質權登記.E16]+[$著作財產權人不明著作利用之許可授權申請.E16]" office:value-type="float" office:value="1" calcext:value-type="float">
            <text:p>1 </text:p>
          </table:table-cell>
          <table:table-cell table:style-name="ce13" table:number-columns-repeated="4"/>
          <table:table-cell table:number-columns-repeated="1015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2" table:formula="of:=SUM([.B3:.B19])" office:value-type="float" office:value="338094" calcext:value-type="float">
            <text:p>338,094 </text:p>
          </table:table-cell>
          <table:table-cell table:style-name="ce12" table:formula="of:=SUM([.C3:.C19])" office:value-type="float" office:value="336326" calcext:value-type="float">
            <text:p>336,326 </text:p>
          </table:table-cell>
          <table:table-cell table:style-name="ce12" table:formula="of:=SUM([.D3:.D19])" office:value-type="float" office:value="56" calcext:value-type="float">
            <text:p>56 </text:p>
          </table:table-cell>
          <table:table-cell table:style-name="ce12" table:formula="of:=SUM([.E3:.E19])" office:value-type="float" office:value="129" calcext:value-type="float">
            <text:p>129 </text:p>
          </table:table-cell>
          <table:table-cell table:style-name="ce13" table:number-columns-repeated="4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8"/>
          <table:table-cell table:number-columns-repeated="1015"/>
        </table:table-row>
        <table:table-row table:style-name="ro5">
          <table:table-cell table:style-name="ce7" office:value-type="string" calcext:value-type="string">
            <text:p>備註說明：</text:p>
          </table:table-cell>
          <table:table-cell table:style-name="ce14" office:value-type="string" calcext:value-type="string" table:number-columns-spanned="4" table:number-rows-spanned="4">
            <text:p>106年1月18日經濟部令廢止「輸出視聽著作及代工鐳射唱片申請核驗著作權文件作業要點」，並自中華民國106年3月1日生效，即自106年3月1日起不再受理核驗著作權文件業務。</text:p>
          </table:table-cell>
          <table:covered-table-cell table:number-columns-repeated="3" table:style-name="ce15"/>
          <table:table-cell table:style-name="ce13" table:number-columns-repeated="4"/>
          <table:table-cell table:number-columns-repeated="1015"/>
        </table:table-row>
        <table:table-row table:style-name="ro5">
          <table:table-cell/>
          <table:covered-table-cell table:number-columns-repeated="4" table:style-name="ce15"/>
          <table:table-cell table:style-name="ce13" table:number-columns-repeated="4"/>
          <table:table-cell table:number-columns-repeated="1015"/>
        </table:table-row>
        <table:table-row table:style-name="ro5">
          <table:table-cell/>
          <table:covered-table-cell table:number-columns-repeated="4" table:style-name="ce15"/>
          <table:table-cell table:style-name="ce13" table:number-columns-repeated="4"/>
          <table:table-cell table:number-columns-repeated="1015"/>
        </table:table-row>
        <table:table-row table:style-name="ro5">
          <table:table-cell/>
          <table:covered-table-cell table:number-columns-repeated="4" table:style-name="ce15"/>
          <table:table-cell table:style-name="ce13" table:number-columns-repeated="4"/>
          <table:table-cell table:number-columns-repeated="1015"/>
        </table:table-row>
        <table:table-row table:style-name="ro5" table:number-rows-repeated="6">
          <table:table-cell/>
          <table:table-cell table:style-name="ce13" table:number-columns-repeated="8"/>
          <table:table-cell table:number-columns-repeated="1015"/>
        </table:table-row>
        <table:table-row table:style-name="ro5">
          <table:table-cell/>
          <table:table-cell table:style-name="ce16" table:number-columns-repeated="8"/>
          <table:table-cell table:number-columns-repeated="1015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製版權登記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製版權登記統計表</text:span><text:span text:style-name="T2">          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申請</text:p>
            <text:p>件數</text:p>
          </table:table-cell>
          <table:table-cell table:style-name="ce17" office:value-type="string" calcext:value-type="string">
            <text:p>核准</text:p>
            <text:p>(許可)</text:p>
            <text:p>件數</text:p>
          </table:table-cell>
          <table:table-cell table:style-name="ce8" office:value-type="string" calcext:value-type="string">
            <text:p>不准</text:p>
            <text:p>(不予許可)</text:p>
            <text:p>件數</text:p>
          </table:table-cell>
          <table:table-cell table:style-name="ce18" office:value-type="string" calcext:value-type="string">
            <text:p>駁回</text:p>
            <text:p>件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7年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2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3年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25" table:formula="of:=SUM([.B3:.B19])" office:value-type="float" office:value="14" calcext:value-type="float">
            <text:p>14 </text:p>
          </table:table-cell>
          <table:table-cell table:style-name="ce25" table:formula="of:=SUM([.C3:.C19])" office:value-type="float" office:value="2" calcext:value-type="float">
            <text:p>2 </text:p>
          </table:table-cell>
          <table:table-cell table:style-name="ce25" table:formula="of:=SUM([.D3:.D19])" office:value-type="float" office:value="0" calcext:value-type="float">
            <text:p>0 </text:p>
          </table:table-cell>
          <table:table-cell table:style-name="ce25" table:formula="of:=SUM([.E3:.E19])" office:value-type="float" office:value="3" calcext:value-type="float">
            <text:p>3 </text:p>
          </table:table-cell>
          <table:table-cell table:number-columns-repeated="1019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音樂著作強制授權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音樂著作強制授權統計表</text:span><text:span text:style-name="T2">        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申請</text:p>
            <text:p>件數</text:p>
          </table:table-cell>
          <table:table-cell table:style-name="ce17" office:value-type="string" calcext:value-type="string">
            <text:p>核准</text:p>
            <text:p>(許可)</text:p>
            <text:p>件數</text:p>
          </table:table-cell>
          <table:table-cell table:style-name="ce8" office:value-type="string" calcext:value-type="string">
            <text:p>不准</text:p>
            <text:p>(不予許可)</text:p>
            <text:p>件數</text:p>
          </table:table-cell>
          <table:table-cell table:style-name="ce18" office:value-type="string" calcext:value-type="string">
            <text:p>駁回</text:p>
            <text:p>件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7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22" office:value-type="float" office:value="491" calcext:value-type="float">
            <text:p>491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76" calcext:value-type="float">
            <text:p>47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08" calcext:value-type="float">
            <text:p>208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2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3年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25" table:formula="of:=SUM([.B3:.B19])" office:value-type="float" office:value="569" calcext:value-type="float">
            <text:p>569 </text:p>
          </table:table-cell>
          <table:table-cell table:style-name="ce25" table:formula="of:=SUM([.C3:.C19])" office:value-type="float" office:value="768" calcext:value-type="float">
            <text:p>768 </text:p>
          </table:table-cell>
          <table:table-cell table:style-name="ce25" table:formula="of:=SUM([.D3:.D19])" office:value-type="float" office:value="0" calcext:value-type="float">
            <text:p>0 </text:p>
          </table:table-cell>
          <table:table-cell table:style-name="ce25" table:formula="of:=SUM([.E3:.E19])" office:value-type="float" office:value="0" calcext:value-type="float">
            <text:p>0 </text:p>
          </table:table-cell>
          <table:table-cell table:number-columns-repeated="1019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著作權集管團體" table:style-name="ta4" table:print-ranges="著作權集管團體.A1:著作權集管團體.E1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著作權集管團體統計表</text:span><text:span text:style-name="T2">           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申請</text:p>
            <text:p>件數</text:p>
          </table:table-cell>
          <table:table-cell table:style-name="ce17" office:value-type="string" calcext:value-type="string">
            <text:p>核准</text:p>
            <text:p>(許可)</text:p>
            <text:p>件數</text:p>
          </table:table-cell>
          <table:table-cell table:style-name="ce8" office:value-type="string" calcext:value-type="string">
            <text:p>不准</text:p>
            <text:p>(不予許可)</text:p>
            <text:p>件數</text:p>
          </table:table-cell>
          <table:table-cell table:style-name="ce18" office:value-type="string" calcext:value-type="string">
            <text:p>駁回</text:p>
            <text:p>件數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number-columns-repeated="2" table:style-name="ce23" office:value-type="float" office:value="6" calcext:value-type="float">
            <text:p>6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112年</text:p>
          </table:table-cell>
          <table:table-cell table:style-name="ce29" office:value-type="float" office:value="3" calcext:value-type="float">
            <text:p>3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3年</text:p>
          </table:table-cell>
          <table:table-cell table:style-name="ce30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27" office:value-type="string" calcext:value-type="string">
            <text:p>總計</text:p>
          </table:table-cell>
          <table:table-cell table:style-name="ce31" table:formula="of:=SUM([.B3:.B16])" office:value-type="float" office:value="60" calcext:value-type="float">
            <text:p>60 </text:p>
          </table:table-cell>
          <table:table-cell table:style-name="ce25" table:formula="of:=SUM([.C3:.C16])" office:value-type="float" office:value="28" calcext:value-type="float">
            <text:p>28 </text:p>
          </table:table-cell>
          <table:table-cell table:style-name="ce25" table:formula="of:=SUM([.D3:.D16])" office:value-type="float" office:value="8" calcext:value-type="float">
            <text:p>8 </text:p>
          </table:table-cell>
          <table:table-cell table:style-name="ce25" table:formula="of:=SUM([.E3:.E16])" office:value-type="float" office:value="0" calcext:value-type="float">
            <text:p>0 </text:p>
          </table:table-cell>
          <table:table-cell table:number-columns-repeated="1019"/>
        </table:table-row>
        <table:table-row table:style-name="ro5">
          <table:table-cell table:style-name="ce28" table:number-columns-repeated="5"/>
          <table:table-cell table:number-columns-repeated="101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總計.$A$1" table:cell-range-address="$著作權集管團體.$A$1:.$E$17" table:range-usable-as="print-range"/>
        </table:named-expressions>
      </table:table>
      <table:table table:name="著作財產權質權登記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1019" table:default-cell-style-name="Default"/>
        <table:table-row table:style-name="ro6">
          <table:table-cell table:style-name="ce32" office:value-type="string" calcext:value-type="string" table:number-columns-spanned="5" table:number-rows-spanned="1">
            <text:p><text:span text:style-name="T1">著作財產權質權登記統計表</text:span><text:span text:style-name="T3">       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申請</text:p>
            <text:p>件數</text:p>
          </table:table-cell>
          <table:table-cell table:style-name="ce17" office:value-type="string" calcext:value-type="string">
            <text:p>核准</text:p>
            <text:p>(許可)</text:p>
            <text:p>件數</text:p>
          </table:table-cell>
          <table:table-cell table:style-name="ce8" office:value-type="string" calcext:value-type="string">
            <text:p>不准</text:p>
            <text:p>(不予許可)</text:p>
            <text:p>件數</text:p>
          </table:table-cell>
          <table:table-cell table:style-name="ce18" office:value-type="string" calcext:value-type="string">
            <text:p>駁回</text:p>
            <text:p>件數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22" office:value-type="float" office:value="272" calcext:value-type="float">
            <text:p>27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number-columns-repeated="2" table:style-name="ce22" office:value-type="float" office:value="6" calcext:value-type="float">
            <text:p>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2年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3年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總計</text:p>
          </table:table-cell>
          <table:table-cell table:style-name="ce34" table:formula="of:=SUM([.B3:.B16])" office:value-type="float" office:value="288" calcext:value-type="float">
            <text:p>288 </text:p>
          </table:table-cell>
          <table:table-cell table:style-name="ce35" table:formula="of:=SUM([.C3:.C16])" office:value-type="float" office:value="16" calcext:value-type="float">
            <text:p>16 </text:p>
          </table:table-cell>
          <table:table-cell table:style-name="ce35" table:formula="of:=SUM([.D3:.D16])" office:value-type="float" office:value="0" calcext:value-type="float">
            <text:p>0 </text:p>
          </table:table-cell>
          <table:table-cell table:style-name="ce35" table:formula="of:=SUM([.E3:.E16])" office:value-type="float" office:value="0" calcext:value-type="float">
            <text:p>0 </text:p>
          </table:table-cell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著作財產權人不明著作利用之許可授權申請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著作財產權人不明著作利用之許可授權申請統計表</text:span><text:span text:style-name="T2">      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申請</text:p>
            <text:p>件數</text:p>
          </table:table-cell>
          <table:table-cell table:style-name="ce17" office:value-type="string" calcext:value-type="string">
            <text:p>核准</text:p>
            <text:p>(許可)</text:p>
            <text:p>件數</text:p>
          </table:table-cell>
          <table:table-cell table:style-name="ce8" office:value-type="string" calcext:value-type="string">
            <text:p>不准</text:p>
            <text:p>(不予許可)</text:p>
            <text:p>件數</text:p>
          </table:table-cell>
          <table:table-cell table:style-name="ce18" office:value-type="string" calcext:value-type="string">
            <text:p>駁回</text:p>
            <text:p>件數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style-name="ce22" office:value-type="float" office:value="23" calcext:value-type="float">
            <text:p>2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28" calcext:value-type="float">
            <text:p>28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2年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34" calcext:value-type="float">
            <text:p>3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3年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總計</text:p>
          </table:table-cell>
          <table:table-cell table:style-name="ce34" table:formula="of:=SUM([.B3:.B16])" office:value-type="float" office:value="309" calcext:value-type="float">
            <text:p>309 </text:p>
          </table:table-cell>
          <table:table-cell table:style-name="ce35" table:formula="of:=SUM([.C3:.C16])" office:value-type="float" office:value="211" calcext:value-type="float">
            <text:p>211 </text:p>
          </table:table-cell>
          <table:table-cell table:style-name="ce35" table:formula="of:=SUM([.D3:.D16])" office:value-type="float" office:value="46" calcext:value-type="float">
            <text:p>46 </text:p>
          </table:table-cell>
          <table:table-cell table:style-name="ce35" table:formula="of:=SUM([.E3:.E16])" office:value-type="float" office:value="26" calcext:value-type="float">
            <text:p>26 </text:p>
          </table:table-cell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專利修訂表格" style:display-name="一般_專利修訂表格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著作權集管團體" style:display-name="PageStyle_著作權集管團體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著作財產權質權登記" style:display-name="PageStyle_著作財產權質權登記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製版權登記" style:display-name="PageStyle_製版權登記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音樂著作強制授權" style:display-name="PageStyle_音樂著作強制授權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著作財產權人不明著作利用之許可授權申請" style:display-name="PageStyle_著作財產權人不明著作利用之許可授權申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762史浩禎</meta:initial-creator>
    <dc:creator>00532黃幼鳳</dc:creator>
    <meta:print-date>2025-02-13T06:51:19</meta:print-date>
    <meta:creation-date>2021-07-15T02:51:36</meta:creation-date>
    <dc:date>2025-02-13T07:07:14</dc:date>
    <meta:generator>LibreOffice/7.2.7.2$Windows_X86_64 LibreOffice_project/8d71d29d553c0f7dcbfa38fbfda25ee34cce99a2</meta:generator>
    <meta:document-statistic meta:table-count="6" meta:cell-count="533" meta:object-count="0"/>
    <meta:user-defined meta:name="AppVersion">16.0300</meta:user-defined>
  </office:meta>
</office:document-meta>
</file>