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bottom="0.1666in" fo:line-height="0.3333in" fo:margin-left="0.159in" fo:text-indent="0.1743in">
        <style:tab-stops/>
      </style:paragraph-properties>
      <style:text-properties style:font-name-asian="標楷體" fo:font-weight="bold" style:font-weight-asian="bold" style:font-weight-complex="bold" style:font-size-complex="12pt"/>
    </style:style>
    <style:style style:name="P2" style:parent-style-name="內文" style:family="paragraph">
      <style:paragraph-properties fo:text-align="center" fo:margin-bottom="0.1666in" fo:line-height="0.3333in"/>
      <style:text-properties style:font-name-asian="標楷體" fo:font-weight="bold" style:font-weight-asian="bold" style:font-weight-complex="bold" fo:letter-spacing="-0.0041in" fo:font-size="16pt" style:font-size-asian="16pt" style:font-size-complex="16pt"/>
    </style:style>
    <style:style style:name="TableColumn4" style:family="table-column">
      <style:table-column-properties style:column-width="0.6055in"/>
    </style:style>
    <style:style style:name="TableColumn5" style:family="table-column">
      <style:table-column-properties style:column-width="1.6729in"/>
    </style:style>
    <style:style style:name="TableColumn6" style:family="table-column">
      <style:table-column-properties style:column-width="2.1659in"/>
    </style:style>
    <style:style style:name="TableColumn7" style:family="table-column">
      <style:table-column-properties style:column-width="2.3625in"/>
    </style:style>
    <style:style style:name="TableColumn8" style:family="table-column">
      <style:table-column-properties style:column-width="3.15in"/>
    </style:style>
    <style:style style:name="Table3" style:family="table">
      <style:table-properties style:width="9.9569in" fo:margin-left="0.159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margin-bottom="0.1666in"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margin-bottom="0.1666in" fo:line-height="0.3333in"/>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margin-bottom="0.1666in" fo:line-height="0.3333in"/>
      <style:text-properties style:font-name-asian="標楷體" fo:font-weight="bold" style:font-weight-asian="bold" style:font-weight-complex="bold"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margin-bottom="0.1666in" fo:line-height="0.3333in"/>
      <style:text-properties style:font-name-asian="標楷體" fo:font-weight="bold" style:font-weight-asian="bold" style:font-weight-complex="bold"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margin-bottom="0.1666in" fo:line-height="0.3333in"/>
      <style:text-properties style:font-name-asian="標楷體" fo:font-weight="bold" style:font-weight-asian="bold" style:font-weight-complex="bold" fo:font-size="14pt" style:font-size-asian="14pt" style:font-size-complex="14pt"/>
    </style:style>
    <style:style style:name="TableRow22" style:family="table-row">
      <style:table-row-properties fo:keep-together="alway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margin-left="0.2194in" fo:text-indent="-0.219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ableRow45" style:family="table-row">
      <style:table-row-properties fo:keep-together="always"/>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7"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margin-left="0.2194in" fo:text-indent="-0.219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style:style>
    <style:style style:name="TableRow58" style:family="table-row">
      <style:table-row-properties fo:keep-together="always"/>
    </style:style>
    <style:style style:name="P5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fo:margin-left="0.2208in" fo:text-indent="-0.225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right="-0.075in"/>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fo:keep-together="always"/>
    </style:style>
    <style:style style:name="P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margin-left="-0.0006in" fo:text-indent="-0.000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15" style:parent-style-name="本文縮排" style:family="paragraph">
      <style:paragraph-properties fo:line-height="0.2777in" fo:margin-left="0.3333in" fo:text-indent="-0.4319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16" style:parent-style-name="內文" style:family="paragraph">
      <style:paragraph-properties fo:line-height="0.2777in" fo:margin-left="0.3305in" fo:margin-right="-0.2951in" fo:text-indent="-0.3305in">
        <style:tab-stops/>
      </style:paragraph-properties>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center" fo:margin-bottom="0.1666in" fo:line-height="0.3333in" fo:margin-left="0.159in" fo:text-indent="0.174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一</text:p>
      <text:p text:style-name="P2">著作權集體管理團體訂定使用報酬率審酌因素說明與回應利用人申請審議理由之意見及相關資料彙整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本次經申請審議之使用報酬率項目：</text:span></text:p>
          </table:table-cell>
          <table:covered-table-cell/>
          <table:covered-table-cell/>
          <table:covered-table-cell/>
          <table:covered-table-cell/>
        </table:table-row>
        <table:table-row table:style-name="TableRow13">
          <table:table-cell table:style-name="TableCell14">
            <text:p text:style-name="P15">編號</text:p>
          </table:table-cell>
          <table:table-cell table:style-name="TableCell16" table:number-columns-spanned="2">
            <text:p text:style-name="P17">說明項目</text:p>
          </table:table-cell>
          <table:covered-table-cell/>
          <table:table-cell table:style-name="TableCell18">
            <text:p text:style-name="P19">說明內容</text:p>
          </table:table-cell>
          <table:table-cell table:style-name="TableCell20">
            <text:p text:style-name="P21">備註</text:p>
          </table:table-cell>
        </table:table-row>
        <table:table-row table:style-name="TableRow22">
          <table:table-cell table:style-name="TableCell23" table:number-rows-spanned="4">
            <text:p text:style-name="P24">1</text:p>
          </table:table-cell>
          <table:table-cell table:style-name="TableCell25" table:number-rows-spanned="4">
            <text:p text:style-name="P26"><text:span text:style-name="T27">貴會訂定本次經申請審議之使用報酬率時，曾審酌本條例第24條第1項何款因素？</text:span></text:p>
          </table:table-cell>
          <table:table-cell table:style-name="TableCell28">
            <text:p text:style-name="P29">□與利用人協商之結果或利用人之意見</text:p>
            <text:p text:style-name="P30"/>
            <text:p text:style-name="P31"/>
          </table:table-cell>
          <table:table-cell table:style-name="TableCell32">
            <text:p text:style-name="P33"/>
          </table:table-cell>
          <table:table-cell table:style-name="TableCell34">
            <text:p text:style-name="P35">如勾選本項，請參考以下範例於說明內容欄位內具體說明：</text:p>
            <text:p text:style-name="P36"><text:span text:style-name="T37">例1：曾與本利用型態之利用人達成協議、已有收費事實，並請說明協議內容、</text:span><text:span text:style-name="T38">授權條件或收費情形，同時</text:span><text:span text:style-name="T39">檢附相關資料(例如協議書、契約、實際收費標準等)供參。</text:span></text:p>
            <text:p text:style-name="P40"><text:span text:style-name="T41">例2</text:span><text:span text:style-name="T42">：未能與利用人達成協議，亦</text:span><text:span text:style-name="T43">請說明與利用人協議過程及無法達成協議</text:span><text:span text:style-name="T44">之原因。</text:span></text:p>
          </table:table-cell>
        </table:table-row>
        <table:table-row table:style-name="TableRow45">
          <table:covered-table-cell>
            <text:p text:style-name="P46"/>
          </table:covered-table-cell>
          <table:covered-table-cell>
            <text:p text:style-name="P47"/>
          </table:covered-table-cell>
          <table:table-cell table:style-name="TableCell48">
            <text:p text:style-name="P49"><text:span text:style-name="T50">□利用人因利用著作所獲致之經濟上利益</text:span></text:p>
          </table:table-cell>
          <table:table-cell table:style-name="TableCell51">
            <text:p text:style-name="P52"/>
          </table:table-cell>
          <table:table-cell table:style-name="TableCell53">
            <text:p text:style-name="P54">如勾選本項，請參考以下範例於說明內容欄位內具體說明：</text:p>
            <text:p text:style-name="P55"><text:span text:style-name="T56">例</text:span><text:span text:style-name="T57">：利用人因利用貴會著作所獲得的收益。</text:span></text:p>
          </table:table-cell>
        </table:table-row>
        <table:table-row table:style-name="TableRow58">
          <table:covered-table-cell>
            <text:p text:style-name="P59"/>
          </table:covered-table-cell>
          <table:covered-table-cell>
            <text:p text:style-name="P60"/>
          </table:covered-table-cell>
          <table:table-cell table:style-name="TableCell61">
            <text:p text:style-name="P62"><text:span text:style-name="T63">□管理著作財產權之數量</text:span></text:p>
          </table:table-cell>
          <table:table-cell table:style-name="TableCell64">
            <text:p text:style-name="P65"/>
          </table:table-cell>
          <table:table-cell table:style-name="TableCell66">
            <text:p text:style-name="P67">如勾選本項，請參考以下範例於說明內容欄位內具體說明：</text:p>
            <text:p text:style-name="P68"><text:span text:style-name="T69">例</text:span><text:span text:style-name="T70">：本次經申請審議之使用報酬率，貴會所管理著作財產權之數量，在同類著作利用市場之占有率。</text:span></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利用之質及量</text:span></text:p>
          </table:table-cell>
          <table:table-cell table:style-name="TableCell77">
            <text:p text:style-name="P78"/>
          </table:table-cell>
          <table:table-cell table:style-name="TableCell79">
            <text:p text:style-name="P80">如勾選本項，請參考以下範例於說明內容欄位內具體說明：</text:p>
            <text:p text:style-name="P81"><text:span text:style-name="T82">例1</text:span><text:span text:style-name="T83">：</text:span><text:span text:style-name="T84">本次經申請審議之使用報酬率，該</text:span><text:span text:style-name="T85">利用型態之利用人之利用次數、及利用貴會管理著作之比率等相關資料。</text:span></text:p>
            <text:p text:style-name="P86"><text:span text:style-name="T87">例2</text:span><text:span text:style-name="T88">：利用人利用貴會所管理著作情形(比率)與其利用其他團體著作情形之差異。</text:span></text:p>
          </table:table-cell>
        </table:table-row>
        <table:table-row table:style-name="TableRow89">
          <table:table-cell table:style-name="TableCell90">
            <text:p text:style-name="P91">2</text:p>
          </table:table-cell>
          <table:table-cell table:style-name="TableCell92" table:number-columns-spanned="2">
            <text:p text:style-name="P93">貴會如曾參酌本條例第24條第1項第1款至第4款規定以外之其他因素，請填具於說明內容欄位內。</text:p>
            <text:p text:style-name="P94"/>
          </table:table-cell>
          <table:covered-table-cell/>
          <table:table-cell table:style-name="TableCell95">
            <text:p text:style-name="P96"/>
          </table:table-cell>
          <table:table-cell table:style-name="TableCell97">
            <text:p text:style-name="P98">請參考以下範例具體說明：</text:p>
            <text:p text:style-name="P99"><text:span text:style-name="T100">例1</text:span><text:span text:style-name="T101">：曾參酌國外著作權集管團體之收費標準訂定，並請檢附參考團體之具體數據及相關資料，如參考資料為外文者，並請檢附中文譯本。</text:span></text:p>
            <text:p text:style-name="P102"><text:span text:style-name="T103">例2</text:span><text:span text:style-name="T104">：曾參考國內其他集管團體之收費標準，請說明參考團體名稱、項目及理由。</text:span></text:p>
          </table:table-cell>
        </table:table-row>
        <table:table-row table:style-name="TableRow105">
          <table:table-cell table:style-name="TableCell106">
            <text:p text:style-name="P107">3</text:p>
          </table:table-cell>
          <table:table-cell table:style-name="TableCell108" table:number-columns-spanned="2">
            <text:p text:style-name="P109"><text:span text:style-name="T110">其他利用人申請審議之事由</text:span></text:p>
          </table:table-cell>
          <table:covered-table-cell/>
          <table:table-cell table:style-name="TableCell111">
            <text:p text:style-name="P112"/>
          </table:table-cell>
          <table:table-cell table:style-name="TableCell113">
            <text:p text:style-name="P114">請依照利用人申請審議事由逐項填寫。</text:p>
          </table:table-cell>
        </table:table-row>
      </table:table>
      <text:p text:style-name="P115">填表說明：</text:p>
      <text:p text:style-name="P116">一、各項填答資料應具體明確，並請說明資料或證據之來源，如有無法填答之問題，請說明無法填答之理由。</text:p>
      <text:p text:style-name="內文"><text:span text:style-name="T117">二、填答本表所須檢附之資料等附件，請編序號，依序附加於本表最後頁，並請檢送電子檔。</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5513in" fo:margin-right="1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Valued Acer Customer</meta:initial-creator>
    <dc:creator>00668林明賢</dc:creator>
    <meta:creation-date>2018-11-27T13:22:00Z</meta:creation-date>
    <dc:date>2018-11-27T13:22:00Z</dc:date>
    <meta:print-date>2010-03-29T03:14:00Z</meta:print-date>
    <meta:template xlink:href="Normal.dotm" xlink:type="simple"/>
    <meta:editing-cycles>2</meta:editing-cycles>
    <meta:editing-duration>PT60S</meta:editing-duration>
    <meta:document-statistic meta:page-count="2" meta:paragraph-count="1" meta:word-count="129" meta:character-count="868" meta:row-count="6" meta:non-whitespace-character-count="740"/>
  </office:meta>
</office:document-meta>
</file>