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Oct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576" calcext:value-type="float">
            <text:p><text:s/>5,576 </text:p>
          </table:table-cell>
          <table:table-cell table:style-name="ce16" table:formula="of:=SUM([.F6:.F7])" office:value-type="float" office:value="3957" calcext:value-type="float">
            <text:p><text:s/>3,957 </text:p>
          </table:table-cell>
          <table:table-cell table:style-name="ce16" table:formula="of:=SUM([.G6:.G7])" office:value-type="float" office:value="1166" calcext:value-type="float">
            <text:p><text:s/>1,166 </text:p>
          </table:table-cell>
          <table:table-cell table:style-name="ce16" table:formula="of:=SUM([.H6:.H7])" office:value-type="float" office:value="453" calcext:value-type="float">
            <text:p><text:s/>453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845" calcext:value-type="float">
            <text:p><text:s/>2,845 </text:p>
          </table:table-cell>
          <table:table-cell table:style-name="ce21" office:value-type="float" office:value="1483" calcext:value-type="float">
            <text:p><text:s/>1,483 </text:p>
          </table:table-cell>
          <table:table-cell table:style-name="ce24" office:value-type="float" office:value="1102" calcext:value-type="float">
            <text:p><text:s/>1,102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31" calcext:value-type="float">
            <text:p><text:s/>2,731 </text:p>
          </table:table-cell>
          <table:table-cell table:style-name="ce21" office:value-type="float" office:value="2474" calcext:value-type="float">
            <text:p><text:s/>2,474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95" calcext:value-type="float">
            <text:p><text:s/>495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16" calcext:value-type="float">
            <text:p><text:s/>3,616 </text:p>
          </table:table-cell>
          <table:table-cell table:style-name="ce21" office:value-type="float" office:value="3616" calcext:value-type="float">
            <text:p><text:s/>3,6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305" calcext:value-type="float">
            <text:p><text:s/>4,305 </text:p>
          </table:table-cell>
          <table:table-cell table:style-name="ce16" table:formula="of:=SUM([.F13:.F14])" office:value-type="float" office:value="4305" calcext:value-type="float">
            <text:p><text:s/>4,305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87" calcext:value-type="float">
            <text:p><text:s/>1,687 </text:p>
          </table:table-cell>
          <table:table-cell table:style-name="ce21" office:value-type="float" office:value="1687" calcext:value-type="float">
            <text:p><text:s/>1,68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18" calcext:value-type="float">
            <text:p><text:s/>2,618 </text:p>
          </table:table-cell>
          <table:table-cell table:style-name="ce21" office:value-type="float" office:value="2618" calcext:value-type="float">
            <text:p><text:s/>2,6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440" calcext:value-type="float">
            <text:p><text:s/>4,440 </text:p>
          </table:table-cell>
          <table:table-cell table:style-name="ce22" table:formula="of:=SUM([.F16:.F17])" office:value-type="float" office:value="2969" calcext:value-type="float">
            <text:p><text:s/>2,969 </text:p>
          </table:table-cell>
          <table:table-cell table:style-name="ce22" table:formula="of:=SUM([.G16:.G17])" office:value-type="float" office:value="1032" calcext:value-type="float">
            <text:p><text:s/>1,032 </text:p>
          </table:table-cell>
          <table:table-cell table:style-name="ce22" table:formula="of:=SUM([.H16:.H17])" office:value-type="float" office:value="439" calcext:value-type="float">
            <text:p><text:s/>439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389" calcext:value-type="float">
            <text:p><text:s/>2,389 </text:p>
          </table:table-cell>
          <table:table-cell table:style-name="ce21" office:value-type="float" office:value="1282" calcext:value-type="float">
            <text:p><text:s/>1,282 </text:p>
          </table:table-cell>
          <table:table-cell table:style-name="ce24" office:value-type="float" office:value="945" calcext:value-type="float">
            <text:p><text:s/>945 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51" calcext:value-type="float">
            <text:p><text:s/>2,051 </text:p>
          </table:table-cell>
          <table:table-cell table:style-name="ce21" office:value-type="float" office:value="1687" calcext:value-type="float">
            <text:p><text:s/>1,68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31" calcext:value-type="float">
            <text:p><text:s/>931 </text:p>
          </table:table-cell>
          <table:table-cell table:style-name="ce23" office:value-type="float" office:value="866" calcext:value-type="float">
            <text:p><text:s/>86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Oct 2022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6851" calcext:value-type="float">
            <text:p><text:s/>6,851 </text:p>
          </table:table-cell>
          <table:table-cell table:style-name="ce49" office:value-type="float" office:value="5547" calcext:value-type="float">
            <text:p><text:s/>5,547 </text:p>
          </table:table-cell>
          <table:table-cell table:style-name="ce53" office:value-type="float" office:value="1304" calcext:value-type="float">
            <text:p><text:s/>1,304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855" calcext:value-type="float">
            <text:p><text:s/>8,85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6209" calcext:value-type="float">
            <text:p><text:s/>6,209 </text:p>
          </table:table-cell>
          <table:table-cell table:style-name="ce49" office:value-type="float" office:value="4703" calcext:value-type="float">
            <text:p><text:s/>4,703 </text:p>
          </table:table-cell>
          <table:table-cell table:style-name="ce53" office:value-type="float" office:value="1506" calcext:value-type="float">
            <text:p><text:s/>1,506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292" calcext:value-type="float">
            <text:p><text:s/>8,29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661" calcext:value-type="float">
            <text:p><text:s/>661 </text:p>
          </table:table-cell>
          <table:table-cell table:style-name="ce49" office:value-type="float" office:value="542" calcext:value-type="float">
            <text:p><text:s/>542 </text:p>
          </table:table-cell>
          <table:table-cell table:style-name="ce53" office:value-type="float" office:value="119" calcext:value-type="float">
            <text:p><text:s/>119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4" calcext:value-type="float">
            <text:p><text:s/>5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8" calcext:value-type="float">
            <text:p><text:s/>1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9" calcext:value-type="float">
            <text:p><text:s/>5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097" calcext:value-type="float">
            <text:p><text:s/>4,09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Oct 2022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24" calcext:value-type="float">
            <text:p><text:s/>24 </text:p>
          </table:table-cell>
          <table:table-cell table:style-name="ce104" table:formula="of:=[.G7]+[.G8]+[.G10]+[.G16]+[.G17]" office:value-type="float" office:value="1" calcext:value-type="float">
            <text:p><text:s/>1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G12:.G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2"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23" calcext:value-type="float">
            <text:p><text:s/>23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2-11-15T15:04:55</dc:date>
    <meta:print-date>2022-10-12T10:43:19</meta:print-date>
    <meta:document-statistic meta:table-count="3" meta:cell-count="225" meta:object-count="0"/>
    <meta:generator>LibreOffice/7.2.7.2$Windows_X86_64 LibreOffice_project/8d71d29d553c0f7dcbfa38fbfda25ee34cce99a2</meta:generator>
  </office:meta>
</office:document-meta>
</file>