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Dec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968" calcext:value-type="float">
            <text:p><text:s/>6,968 </text:p>
          </table:table-cell>
          <table:table-cell table:style-name="ce16" table:formula="of:=SUM([.F6:.F7])" office:value-type="float" office:value="4894" calcext:value-type="float">
            <text:p><text:s/>4,894 </text:p>
          </table:table-cell>
          <table:table-cell table:style-name="ce16" table:formula="of:=SUM([.G6:.G7])" office:value-type="float" office:value="1378" calcext:value-type="float">
            <text:p><text:s/>1,378 </text:p>
          </table:table-cell>
          <table:table-cell table:style-name="ce16" table:formula="of:=SUM([.H6:.H7])" office:value-type="float" office:value="696" calcext:value-type="float">
            <text:p><text:s/>69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472" calcext:value-type="float">
            <text:p><text:s/>3,472 </text:p>
          </table:table-cell>
          <table:table-cell table:style-name="ce21" office:value-type="float" office:value="1908" calcext:value-type="float">
            <text:p><text:s/>1,908 </text:p>
          </table:table-cell>
          <table:table-cell table:style-name="ce24" office:value-type="float" office:value="1289" calcext:value-type="float">
            <text:p><text:s/>1,289 </text:p>
          </table:table-cell>
          <table:table-cell table:style-name="ce24" office:value-type="float" office:value="275" calcext:value-type="float">
            <text:p><text:s/>27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496" calcext:value-type="float">
            <text:p><text:s/>3,496 </text:p>
          </table:table-cell>
          <table:table-cell table:style-name="ce21" office:value-type="float" office:value="2986" calcext:value-type="float">
            <text:p><text:s/>2,986 </text:p>
          </table:table-cell>
          <table:table-cell table:style-name="ce24" office:value-type="float" office:value="89" calcext:value-type="float">
            <text:p><text:s/>89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44" calcext:value-type="float">
            <text:p><text:s/>644 </text:p>
          </table:table-cell>
          <table:table-cell table:style-name="ce21" office:value-type="float" office:value="625" calcext:value-type="float">
            <text:p><text:s/>6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6" calcext:value-type="float">
            <text:p><text:s/>46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241" calcext:value-type="float">
            <text:p><text:s/>4,241 </text:p>
          </table:table-cell>
          <table:table-cell table:style-name="ce21" office:value-type="float" office:value="4241" calcext:value-type="float">
            <text:p><text:s/>4,24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46" calcext:value-type="float">
            <text:p><text:s/>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99" calcext:value-type="float">
            <text:p><text:s/>3,999 </text:p>
          </table:table-cell>
          <table:table-cell table:style-name="ce16" table:formula="of:=SUM([.F13:.F14])" office:value-type="float" office:value="3999" calcext:value-type="float">
            <text:p><text:s/>3,999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428" calcext:value-type="float">
            <text:p><text:s/>1,428 </text:p>
          </table:table-cell>
          <table:table-cell table:style-name="ce21" office:value-type="float" office:value="1428" calcext:value-type="float">
            <text:p><text:s/>1,42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71" calcext:value-type="float">
            <text:p><text:s/>2,571 </text:p>
          </table:table-cell>
          <table:table-cell table:style-name="ce21" office:value-type="float" office:value="2571" calcext:value-type="float">
            <text:p><text:s/>2,57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094" calcext:value-type="float">
            <text:p><text:s/>5,094 </text:p>
          </table:table-cell>
          <table:table-cell table:style-name="ce22" table:formula="of:=SUM([.F16:.F17])" office:value-type="float" office:value="3353" calcext:value-type="float">
            <text:p><text:s/>3,353 </text:p>
          </table:table-cell>
          <table:table-cell table:style-name="ce22" table:formula="of:=SUM([.G16:.G17])" office:value-type="float" office:value="1145" calcext:value-type="float">
            <text:p><text:s/>1,145 </text:p>
          </table:table-cell>
          <table:table-cell table:style-name="ce22" table:formula="of:=SUM([.H16:.H17])" office:value-type="float" office:value="596" calcext:value-type="float">
            <text:p><text:s/>596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692" calcext:value-type="float">
            <text:p><text:s/>2,692 </text:p>
          </table:table-cell>
          <table:table-cell table:style-name="ce21" office:value-type="float" office:value="1384" calcext:value-type="float">
            <text:p><text:s/>1,384 </text:p>
          </table:table-cell>
          <table:table-cell table:style-name="ce24" office:value-type="float" office:value="1066" calcext:value-type="float">
            <text:p><text:s/>1,066 </text:p>
          </table:table-cell>
          <table:table-cell table:style-name="ce24" office:value-type="float" office:value="242" calcext:value-type="float">
            <text:p><text:s/>242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402" calcext:value-type="float">
            <text:p><text:s/>2,402 </text:p>
          </table:table-cell>
          <table:table-cell table:style-name="ce21" office:value-type="float" office:value="1969" calcext:value-type="float">
            <text:p><text:s/>1,969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354" calcext:value-type="float">
            <text:p><text:s/>354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670" calcext:value-type="float">
            <text:p><text:s/>670 </text:p>
          </table:table-cell>
          <table:table-cell table:style-name="ce23" office:value-type="float" office:value="615" calcext:value-type="float">
            <text:p><text:s/>61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Dec 2022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8166" calcext:value-type="float">
            <text:p><text:s/>8,166 </text:p>
          </table:table-cell>
          <table:table-cell table:style-name="ce49" office:value-type="float" office:value="6286" calcext:value-type="float">
            <text:p><text:s/>6,286 </text:p>
          </table:table-cell>
          <table:table-cell table:style-name="ce53" office:value-type="float" office:value="1880" calcext:value-type="float">
            <text:p><text:s/>1,880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495" calcext:value-type="float">
            <text:p><text:s/>10,495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794" calcext:value-type="float">
            <text:p><text:s/>6,794 </text:p>
          </table:table-cell>
          <table:table-cell table:style-name="ce49" office:value-type="float" office:value="5395" calcext:value-type="float">
            <text:p><text:s/>5,395 </text:p>
          </table:table-cell>
          <table:table-cell table:style-name="ce53" office:value-type="float" office:value="1399" calcext:value-type="float">
            <text:p><text:s/>1,399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804" calcext:value-type="float">
            <text:p><text:s/>8,804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611" calcext:value-type="float">
            <text:p><text:s/>611 </text:p>
          </table:table-cell>
          <table:table-cell table:style-name="ce49" office:value-type="float" office:value="505" calcext:value-type="float">
            <text:p><text:s/>505 </text:p>
          </table:table-cell>
          <table:table-cell table:style-name="ce53" office:value-type="float" office:value="106" calcext:value-type="float">
            <text:p><text:s/>106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8" calcext:value-type="float">
            <text:p><text:s/>58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7" calcext:value-type="float">
            <text:p><text:s/>57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011" calcext:value-type="float">
            <text:p><text:s/>4,011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Dec 2022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6" calcext:value-type="float">
            <text:p><text:s/>6 </text:p>
          </table:table-cell>
          <table:table-cell table:style-name="ce104" table:formula="of:=[.G7]+[.G8]+[.G10]+[.G16]+[.G17]" office:value-type="float" office:value="20" calcext:value-type="float">
            <text:p><text:s/>20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6" calcext:value-type="float">
            <text:p><text:s/>6 </text:p>
          </table:table-cell>
          <table:table-cell table:style-name="ce115" office:value-type="float" office:value="20" calcext:value-type="float">
            <text:p><text:s/>20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02:12</dc:date>
    <meta:print-date>2022-12-13T09:38:17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