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May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647" calcext:value-type="float">
            <text:p><text:s/>5,647 </text:p>
          </table:table-cell>
          <table:table-cell table:style-name="ce16" table:formula="of:=SUM([.F6:.F7])" office:value-type="float" office:value="3879" calcext:value-type="float">
            <text:p><text:s/>3,879 </text:p>
          </table:table-cell>
          <table:table-cell table:style-name="ce16" table:formula="of:=SUM([.G6:.G7])" office:value-type="float" office:value="1173" calcext:value-type="float">
            <text:p><text:s/>1,173 </text:p>
          </table:table-cell>
          <table:table-cell table:style-name="ce16" table:formula="of:=SUM([.H6:.H7])" office:value-type="float" office:value="595" calcext:value-type="float">
            <text:p><text:s/>595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84" calcext:value-type="float">
            <text:p><text:s/>2,984 </text:p>
          </table:table-cell>
          <table:table-cell table:style-name="ce21" office:value-type="float" office:value="1642" calcext:value-type="float">
            <text:p><text:s/>1,642 </text:p>
          </table:table-cell>
          <table:table-cell table:style-name="ce25" office:value-type="float" office:value="1059" calcext:value-type="float">
            <text:p><text:s/>1,059 </text:p>
          </table:table-cell>
          <table:table-cell table:style-name="ce25" office:value-type="float" office:value="283" calcext:value-type="float">
            <text:p><text:s/>283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663" calcext:value-type="float">
            <text:p><text:s/>2,663 </text:p>
          </table:table-cell>
          <table:table-cell table:style-name="ce21" office:value-type="float" office:value="2237" calcext:value-type="float">
            <text:p><text:s/>2,237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312" calcext:value-type="float">
            <text:p><text:s/>312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50" calcext:value-type="float">
            <text:p><text:s/>550 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718" calcext:value-type="float">
            <text:p><text:s/>3,718 </text:p>
          </table:table-cell>
          <table:table-cell table:style-name="ce21" office:value-type="float" office:value="3718" calcext:value-type="float">
            <text:p><text:s/>3,7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34" calcext:value-type="float">
            <text:p><text:s/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832" calcext:value-type="float">
            <text:p><text:s/>3,832 </text:p>
          </table:table-cell>
          <table:table-cell table:style-name="ce16" table:formula="of:=SUM([.F13:.F14])" office:value-type="float" office:value="3832" calcext:value-type="float">
            <text:p><text:s/>3,832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752" calcext:value-type="float">
            <text:p><text:s/>1,752 </text:p>
          </table:table-cell>
          <table:table-cell table:style-name="ce21" office:value-type="float" office:value="1752" calcext:value-type="float">
            <text:p><text:s/>1,75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080" calcext:value-type="float">
            <text:p><text:s/>2,080 </text:p>
          </table:table-cell>
          <table:table-cell table:style-name="ce21" office:value-type="float" office:value="2080" calcext:value-type="float">
            <text:p><text:s/>2,0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512" calcext:value-type="float">
            <text:p><text:s/>4,512 </text:p>
          </table:table-cell>
          <table:table-cell table:style-name="ce22" table:formula="of:=SUM([.F16:.F17])" office:value-type="float" office:value="2965" calcext:value-type="float">
            <text:p><text:s/>2,965 </text:p>
          </table:table-cell>
          <table:table-cell table:style-name="ce22" table:formula="of:=SUM([.G16:.G17])" office:value-type="float" office:value="1039" calcext:value-type="float">
            <text:p><text:s/>1,039 </text:p>
          </table:table-cell>
          <table:table-cell table:style-name="ce22" table:formula="of:=SUM([.H16:.H17])" office:value-type="float" office:value="508" calcext:value-type="float">
            <text:p><text:s/>508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382" calcext:value-type="float">
            <text:p><text:s/>2,382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5" office:value-type="float" office:value="927" calcext:value-type="float">
            <text:p><text:s/>927 </text:p>
          </table:table-cell>
          <table:table-cell table:style-name="ce25" office:value-type="float" office:value="228" calcext:value-type="float">
            <text:p><text:s/>228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130" calcext:value-type="float">
            <text:p><text:s/>2,130 </text:p>
          </table:table-cell>
          <table:table-cell table:style-name="ce21" office:value-type="float" office:value="1738" calcext:value-type="float">
            <text:p><text:s/>1,738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04" calcext:value-type="float">
            <text:p><text:s/>904 </text:p>
          </table:table-cell>
          <table:table-cell table:style-name="ce23" office:value-type="float" office:value="839" calcext:value-type="float">
            <text:p><text:s/>83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May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7795" calcext:value-type="float">
            <text:p><text:s/>7,795 </text:p>
          </table:table-cell>
          <table:table-cell table:style-name="ce49" office:value-type="float" office:value="6180" calcext:value-type="float">
            <text:p><text:s/>6,180 </text:p>
          </table:table-cell>
          <table:table-cell table:style-name="ce53" office:value-type="float" office:value="1615" calcext:value-type="float">
            <text:p><text:s/>1,615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9827" calcext:value-type="float">
            <text:p><text:s/>9,82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461" calcext:value-type="float">
            <text:p><text:s/>6,461 </text:p>
          </table:table-cell>
          <table:table-cell table:style-name="ce49" office:value-type="float" office:value="4809" calcext:value-type="float">
            <text:p><text:s/>4,809 </text:p>
          </table:table-cell>
          <table:table-cell table:style-name="ce53" office:value-type="float" office:value="1652" calcext:value-type="float">
            <text:p><text:s/>1,652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361" calcext:value-type="float">
            <text:p><text:s/>8,36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596" calcext:value-type="float">
            <text:p><text:s/>596 </text:p>
          </table:table-cell>
          <table:table-cell table:style-name="ce53" office:value-type="float" office:value="489" calcext:value-type="float">
            <text:p><text:s/>489 </text:p>
          </table:table-cell>
          <table:table-cell table:style-name="ce53" office:value-type="float" office:value="107" calcext:value-type="float">
            <text:p><text:s/>107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54" calcext:value-type="float">
            <text:p><text:s/>5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58" calcext:value-type="float">
            <text:p><text:s/>5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5726" calcext:value-type="float">
            <text:p><text:s/>5,72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May 2025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1" calcext:value-type="float">
            <text:p><text:s/>1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黃幼鳳</dc:creator>
    <dc:date>2025-06-13T10:36:44</dc:date>
    <meta:print-date>2025-04-14T11:32:23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