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1.75cm" fo:keep-together="always"/>
    </style:style>
    <style:style style:name="P1" style:family="paragraph" style:parent-style-name="Header">
      <style:text-properties style:letter-kerning="false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style:font-name="新細明體" fo:letter-spacing="0.039cm" style:font-name-complex="新細明體" style:font-size-complex="12pt"/>
    </style:style>
    <style:style style:name="P4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5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style:font-name="新細明體" fo:font-size="14pt" fo:letter-spacing="0.039cm" style:font-size-asian="14pt" style:font-name-complex="新細明體" style:font-size-complex="14pt"/>
    </style:style>
    <style:style style:name="P7" style:family="paragraph" style:parent-style-name="Standard">
      <style:paragraph-properties fo:margin-left="4.763cm" fo:margin-right="0cm" fo:line-height="0.741cm" fo:text-indent="-0.826cm" style:auto-text-indent="false" style:snap-to-layout-grid="false"/>
      <style:text-properties style:font-name="新細明體" style:font-name-complex="新細明體"/>
    </style:style>
    <style:style style:name="P8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loext:opacity="100%" style:font-name="新細明體" fo:letter-spacing="0.039cm" style:font-name-complex="新細明體" style:font-size-complex="12pt"/>
    </style:style>
    <style:style style:name="P9" style:family="paragraph" style:parent-style-name="Standard">
      <style:paragraph-properties fo:margin-top="0.291cm" fo:margin-bottom="0cm" style:contextual-spacing="false" fo:line-height="0.847cm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0" style:family="paragraph" style:parent-style-name="Standard">
      <style:paragraph-properties fo:line-height="0.847cm" fo:text-align="justify" style:justify-single-word="false"/>
      <style:text-properties fo:color="#000000" loext:opacity="100%" style:font-name="新細明體" fo:font-size="14pt" style:font-size-asian="14pt" style:font-name-complex="新細明體"/>
    </style:style>
    <style:style style:name="P11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/>
      <style:text-properties fo:color="#000000" loext:opacity="100%" style:font-name="新細明體" fo:font-size="14pt" style:font-size-asian="14pt" style:font-name-complex="新細明體"/>
    </style:style>
    <style:style style:name="P12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3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.005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4" style:family="paragraph" style:parent-style-name="Standard">
      <style:paragraph-properties fo:margin-top="0.291cm" fo:margin-bottom="0cm" style:contextual-spacing="false" fo:line-height="0.847cm" style:snap-to-layout-grid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fo:line-height="0.847cm" fo:text-align="center" style:justify-single-word="false" style:snap-to-layout-grid="false">
        <style:tab-stops>
          <style:tab-stop style:position="5.424cm"/>
        </style:tab-stops>
      </style:paragraph-properties>
      <style:text-properties fo:color="#000000" loext:opacity="100%" style:font-name="新細明體" fo:font-size="14pt" style:font-size-asian="14pt" style:font-name-complex="新細明體" style:font-size-complex="14pt"/>
    </style:style>
    <style:style style:name="P16" style:family="paragraph" style:parent-style-name="Standard">
      <style:paragraph-properties fo:margin-top="0.116cm" fo:margin-bottom="0.116cm" style:contextual-spacing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7" style:family="paragraph" style:parent-style-name="Standard">
      <style:paragraph-properties fo:margin-top="0.116cm" fo:margin-bottom="0.116cm" style:contextual-spacing="false" fo:text-align="end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8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loext:opacity="100%" style:font-name="新細明體" fo:font-size="18pt" fo:font-weight="bold" style:font-size-asian="18pt" style:font-weight-asian="bold" style:font-name-complex="新細明體" style:font-weight-complex="bold"/>
    </style:style>
    <style:style style:name="P19" style:family="paragraph" style:parent-style-name="Standard">
      <style:paragraph-properties fo:margin-left="0.635cm" fo:margin-right="0.199cm" fo:line-height="0.706cm" fo:text-align="justify" style:justify-single-word="false" fo:text-indent="1.693cm" style:auto-text-indent="false">
        <style:tab-stops>
          <style:tab-stop style:position="0.635cm"/>
        </style:tab-stops>
      </style:paragraph-properties>
      <style:text-properties fo:color="#000000" loext:opacity="100%" style:font-name="新細明體" fo:font-size="10pt" style:font-size-asian="10pt" style:font-name-complex="新細明體" style:font-size-complex="10pt"/>
    </style:style>
    <style:style style:name="P20" style:family="paragraph" style:parent-style-name="Standard">
      <style:paragraph-properties fo:margin-left="0.635cm" fo:margin-right="0.199cm" fo:line-height="0.706cm" fo:text-indent="1.693cm" style:auto-text-indent="false">
        <style:tab-stops>
          <style:tab-stop style:position="0.635cm"/>
        </style:tab-stops>
      </style:paragraph-properties>
      <style:text-properties fo:color="#000000" loext:opacity="100%" style:font-name="新細明體" fo:font-size="10pt" style:font-size-asian="10pt" style:font-name-complex="新細明體" style:font-size-complex="10pt"/>
    </style:style>
    <style:style style:name="P21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loext:opacity="100%" style:font-name="新細明體" fo:font-size="10pt" fo:background-color="#ffffff" style:font-size-asian="10pt" style:font-name-complex="新細明體"/>
    </style:style>
    <style:style style:name="P22" style:family="paragraph" style:parent-style-name="Standard">
      <style:paragraph-properties fo:margin-left="4.233cm" fo:margin-right="-0.254cm" fo:margin-top="0.291cm" fo:margin-bottom="0cm" style:contextual-spacing="false" fo:line-height="0.564cm" fo:text-align="justify" style:justify-single-word="false" fo:text-indent="-3.598cm" style:auto-text-indent="false">
        <style:tab-stops>
          <style:tab-stop style:position="0.635cm"/>
        </style:tab-stops>
      </style:paragraph-properties>
      <style:text-properties fo:color="#000000" loext:opacity="100%" style:font-name="新細明體" style:font-name-complex="新細明體"/>
    </style:style>
    <style:style style:name="P23" style:family="paragraph" style:parent-style-name="Standard">
      <style:paragraph-properties fo:margin-left="1.905cm" fo:margin-right="0.199cm" fo:margin-top="0.141cm" fo:margin-bottom="0cm" style:contextual-spacing="false" fo:line-height="0.706cm" fo:text-indent="-1.27cm" style:auto-text-indent="false" style:snap-to-layout-grid="false"/>
      <style:text-properties fo:color="#000000" loext:opacity="100%" style:font-name="新細明體" style:font-name-complex="新細明體"/>
    </style:style>
    <style:style style:name="P24" style:family="paragraph" style:parent-style-name="Standard">
      <style:paragraph-properties fo:margin-left="2.117cm" fo:margin-right="0.199cm" fo:line-height="0.70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新細明體" style:font-name-complex="新細明體"/>
    </style:style>
    <style:style style:name="P25" style:family="paragraph" style:parent-style-name="Standard">
      <style:paragraph-properties fo:margin-left="2.117cm" fo:margin-right="0.199cm" fo:line-height="0.706cm" fo:text-align="justify" style:justify-single-word="false" fo:text-indent="0.776cm" style:auto-text-indent="false">
        <style:tab-stops>
          <style:tab-stop style:position="0.635cm"/>
        </style:tab-stops>
      </style:paragraph-properties>
      <style:text-properties fo:color="#000000" loext:opacity="100%" style:font-name="新細明體" fo:font-size="11pt" style:font-size-asian="11pt" style:font-name-complex="新細明體" style:font-size-complex="11pt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27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28" style:family="paragraph" style:parent-style-name="Standard">
      <style:paragraph-properties fo:margin-left="0.635cm" fo:margin-right="0.199cm" style:line-height-at-least="1.058cm" fo:text-align="justify" style:justify-single-word="false" fo:text-indent="1.976cm" style:auto-text-indent="false" style:text-autospace="none" style:punctuation-wrap="simple">
        <style:tab-stops>
          <style:tab-stop style:position="0.635cm"/>
        </style:tab-stops>
      </style:paragraph-properties>
      <style:text-properties fo:color="#000000" loext:opacity="100%" fo:font-size="14pt" style:font-size-asian="14pt" style:font-size-complex="14pt"/>
    </style:style>
    <style:style style:name="P29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/>
    </style:style>
    <style:style style:name="P30" style:family="paragraph" style:parent-style-name="Standard">
      <style:paragraph-properties fo:margin-left="3.475cm" fo:margin-right="0.199cm" fo:line-height="0.847cm" fo:text-align="justify" style:justify-single-word="false" fo:text-indent="-1.552cm" style:auto-text-indent="false">
        <style:tab-stops>
          <style:tab-stop style:position="1.501cm"/>
        </style:tab-stops>
      </style:paragraph-properties>
    </style:style>
    <style:style style:name="P31" style:family="paragraph" style:parent-style-name="Standard">
      <style:paragraph-properties fo:margin-left="1.49cm" fo:margin-right="-0.004cm" fo:margin-top="0.291cm" fo:margin-bottom="0cm" style:contextual-spacing="false" fo:line-height="0.847cm" fo:text-align="justify" style:justify-single-word="false" fo:text-indent="-0.746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margin-left="1.198cm" fo:margin-right="0cm" fo:line-height="0.847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top="0.291cm" fo:margin-bottom="0cm" style:contextual-spacing="false" fo:line-height="0.847cm" style:snap-to-layout-grid="false"/>
    </style:style>
    <style:style style:name="P34" style:family="paragraph" style:parent-style-name="Standard">
      <style:paragraph-properties fo:margin-left="1.372cm" fo:margin-right="0cm" fo:line-height="0.847cm" fo:text-indent="0cm" style:auto-text-indent="false" style:snap-to-layout-grid="false"/>
    </style:style>
    <style:style style:name="P35" style:family="paragraph" style:parent-style-name="Standard">
      <style:paragraph-properties fo:margin-left="0.635cm" fo:margin-right="0.199cm" fo:margin-top="0.291cm" fo:margin-bottom="0cm" style:contextual-spacing="false" fo:line-height="0.847cm" fo:text-indent="0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Standard">
      <style:paragraph-properties fo:margin-left="2.54cm" fo:margin-right="0.199cm" fo:margin-top="0.291cm" fo:margin-bottom="0cm" style:contextual-spacing="false" fo:line-height="0.847cm" fo:text-indent="-0.847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Standard">
      <style:paragraph-properties fo:margin-top="0.291cm" fo:margin-bottom="0.291cm" style:contextual-spacing="false" fo:line-height="0.847cm" style:snap-to-layout-grid="false">
        <style:tab-stops>
          <style:tab-stop style:position="10.186cm"/>
        </style:tab-stops>
      </style:paragraph-properties>
    </style:style>
    <style:style style:name="P38" style:family="paragraph" style:parent-style-name="Text_20_body_20_indent">
      <style:paragraph-properties fo:margin-left="0cm" fo:margin-right="0.09cm" fo:margin-top="0.291cm" fo:margin-bottom="0cm" style:contextual-spacing="false" fo:line-height="0.847cm" fo:text-align="start" style:justify-single-word="false" fo:text-indent="0cm" style:auto-text-indent="false" style:snap-to-layout-grid="false"/>
    </style:style>
    <style:style style:name="P39" style:family="paragraph" style:parent-style-name="Standard">
      <style:paragraph-properties style:line-height-at-least="1.058cm" fo:text-align="justify" style:justify-single-word="false" style:text-autospace="none" style:punctuation-wrap="simple"/>
      <style:text-properties fo:font-size="14pt" style:font-size-asian="14pt"/>
    </style:style>
    <style:style style:name="P40" style:family="paragraph" style:parent-style-name="Standard">
      <style:paragraph-properties fo:margin-left="0.953cm" fo:margin-right="0cm" style:line-height-at-least="1.058cm" fo:text-indent="0cm" style:auto-text-indent="false" style:text-autospace="none" style:punctuation-wrap="simple" style:snap-to-layout-grid="false"/>
      <style:text-properties fo:font-size="14pt" style:font-size-asian="14pt"/>
    </style:style>
    <style:style style:name="P41" style:family="paragraph" style:parent-style-name="Standard">
      <style:paragraph-properties fo:line-height="0.847cm" fo:text-align="justify" style:justify-single-word="false"/>
      <style:text-properties fo:font-size="14pt" style:font-size-asian="14pt"/>
    </style:style>
    <style:style style:name="P42" style:family="paragraph" style:parent-style-name="Standard">
      <style:paragraph-properties style:line-height-at-least="1.058cm" fo:text-align="justify" style:justify-single-word="false" style:text-autospace="none" style:punctuation-wrap="simpl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1.261cm" fo:margin-right="0cm" style:line-height-at-least="1.058cm" fo:text-align="justify" style:justify-single-word="false" fo:text-indent="0.005cm" style:auto-text-indent="false" style:text-autospace="none" style:punctuation-wrap="simpl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1.27cm" fo:margin-right="0cm" style:line-height-at-least="1.058cm" fo:text-align="justify" style:justify-single-word="false" fo:text-indent="0cm" style:auto-text-indent="false" style:text-autospace="none" style:punctuation-wrap="simpl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.953cm" fo:margin-right="0cm" style:line-height-at-least="1.058cm" fo:text-indent="0cm" style:auto-text-indent="false" style:text-autospace="none" style:punctuation-wrap="simple"/>
      <style:text-properties fo:font-size="14pt" style:font-size-asian="14pt" style:font-size-complex="14pt"/>
    </style:style>
    <style:style style:name="P46" style:family="paragraph" style:parent-style-name="Standard">
      <style:paragraph-properties fo:line-height="0.847cm" style:snap-to-layout-grid="false">
        <style:tab-stops>
          <style:tab-stop style:position="3.902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style:line-height-at-least="1.058cm" fo:text-align="justify" style:justify-single-word="false" style:text-autospace="none" style:punctuation-wrap="simple"/>
      <style:text-properties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style:line-height-at-least="1.058cm" style:text-autospace="none" style:punctuation-wrap="simple"/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margin-left="1.27cm" fo:margin-right="0cm" style:line-height-at-least="1.058cm" fo:text-align="justify" style:justify-single-word="false" fo:text-indent="0cm" style:auto-text-indent="false" style:text-autospace="none" style:punctuation-wrap="simple"/>
      <style:text-properties fo:font-size="14pt" style:font-name-asian="新細明體" style:font-size-asian="14pt" style:font-size-complex="14pt"/>
    </style:style>
    <style:style style:name="P50" style:family="paragraph" style:parent-style-name="Standard">
      <style:paragraph-properties fo:margin-left="1.27cm" fo:margin-right="0cm" style:line-height-at-least="1.058cm" fo:text-align="justify" style:justify-single-word="false" fo:text-indent="0cm" style:auto-text-indent="false" style:text-autospace="none" style:punctuation-wrap="simple"/>
      <style:text-properties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</style:style>
    <style:style style:name="P52" style:family="paragraph" style:parent-style-name="Standard">
      <style:paragraph-properties fo:margin-top="0.116cm" fo:margin-bottom="0.116cm" style:contextual-spacing="false" style:snap-to-layout-grid="false"/>
    </style:style>
    <style:style style:name="P53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54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top="0.291cm" fo:margin-bottom="0.116cm" style:contextual-spacing="false" fo:text-align="justify" style:justify-single-word="false" style:snap-to-layout-grid="false"/>
    </style:style>
    <style:style style:name="P56" style:family="paragraph" style:parent-style-name="Standard">
      <style:paragraph-properties fo:margin-top="0.116cm" fo:margin-bottom="0.116cm" style:contextual-spacing="false" fo:line-height="150%" fo:text-align="justify" style:justify-single-word="false" style:snap-to-layout-grid="false"/>
    </style:style>
    <style:style style:name="P57" style:family="paragraph" style:parent-style-name="Standard">
      <style:paragraph-properties fo:margin-left="4.833cm" fo:margin-right="-0.254cm" fo:margin-top="0.291cm" fo:margin-bottom="0cm" style:contextual-spacing="false" fo:line-height="0.564cm" fo:text-align="justify" style:justify-single-word="false" fo:text-indent="-4.198cm" style:auto-text-indent="false">
        <style:tab-stops>
          <style:tab-stop style:position="0.635cm"/>
        </style:tab-stops>
      </style:paragraph-properties>
    </style:style>
    <style:style style:name="P58" style:family="paragraph" style:parent-style-name="Standard">
      <style:paragraph-properties fo:margin-left="2.586cm" fo:margin-right="0.199cm" fo:line-height="0.706cm" fo:text-align="justify" style:justify-single-word="false" fo:text-indent="-0.388cm" style:auto-text-indent="false">
        <style:tab-stops>
          <style:tab-stop style:position="0.635cm"/>
        </style:tab-stops>
      </style:paragraph-properties>
    </style:style>
    <style:style style:name="P59" style:family="paragraph" style:parent-style-name="Standard">
      <style:paragraph-properties fo:margin-left="0.635cm" fo:margin-right="0.199cm" fo:line-height="0.706cm" fo:text-align="justify" style:justify-single-word="false" fo:text-indent="0.847cm" style:auto-text-indent="false">
        <style:tab-stops>
          <style:tab-stop style:position="0.635cm"/>
        </style:tab-stops>
      </style:paragraph-properties>
    </style:style>
    <style:style style:name="P60" style:family="paragraph" style:parent-style-name="Standard">
      <style:paragraph-properties fo:margin-left="0.635cm" fo:margin-right="0.199cm" fo:line-height="0.706cm" fo:text-align="justify" style:justify-single-word="false" fo:text-indent="1.693cm" style:auto-text-indent="false">
        <style:tab-stops>
          <style:tab-stop style:position="0.635cm"/>
        </style:tab-stops>
      </style:paragraph-properties>
    </style:style>
    <style:style style:name="P61" style:family="paragraph" style:parent-style-name="Standard">
      <style:paragraph-properties fo:margin-left="0.635cm" fo:margin-right="0.199cm" fo:line-height="0.706cm" fo:text-indent="1.693cm" style:auto-text-indent="false">
        <style:tab-stops>
          <style:tab-stop style:position="0.635cm"/>
        </style:tab-stops>
      </style:paragraph-properties>
    </style:style>
    <style:style style:name="P62" style:family="paragraph" style:parent-style-name="Standard">
      <style:paragraph-properties fo:margin-left="0.639cm" fo:margin-right="0cm" fo:line-height="0.706cm" fo:text-indent="0.741cm" style:auto-text-indent="false" style:snap-to-layout-grid="false"/>
    </style:style>
    <style:style style:name="P63" style:family="paragraph" style:parent-style-name="Standard">
      <style:paragraph-properties fo:margin-left="1.265cm" fo:margin-right="0cm" fo:line-height="0.706cm" fo:text-indent="-0.672cm" style:auto-text-indent="false" style:snap-to-layout-grid="false"/>
    </style:style>
    <style:style style:name="P64" style:family="paragraph" style:parent-style-name="Standard">
      <style:paragraph-properties fo:margin-left="5.715cm" fo:margin-right="0cm" fo:margin-top="0.291cm" fo:margin-bottom="0cm" style:contextual-spacing="false" fo:line-height="0.706cm" fo:text-indent="-5.715cm" style:auto-text-indent="false" style:snap-to-layout-grid="false"/>
    </style:style>
    <style:style style:name="P65" style:family="paragraph" style:parent-style-name="Standard">
      <style:paragraph-properties fo:margin-left="0.635cm" fo:margin-right="0.245cm" fo:margin-top="0.141cm" fo:margin-bottom="0cm" style:contextual-spacing="false" fo:line-height="0.706cm" fo:text-indent="0cm" style:auto-text-indent="false" style:snap-to-layout-grid="false"/>
    </style:style>
    <style:style style:name="P66" style:family="paragraph" style:parent-style-name="Standard">
      <style:paragraph-properties fo:margin-left="0.639cm" fo:margin-right="0.199cm" fo:margin-top="0.141cm" fo:margin-bottom="0cm" style:contextual-spacing="false" fo:line-height="0.706cm" fo:text-indent="-0.004cm" style:auto-text-indent="false" style:snap-to-layout-grid="false"/>
    </style:style>
    <style:style style:name="P67" style:family="paragraph" style:parent-style-name="Standard">
      <style:paragraph-properties fo:margin-left="1.905cm" fo:margin-right="0.199cm" fo:margin-top="0.141cm" fo:margin-bottom="0cm" style:contextual-spacing="false" fo:line-height="0.706cm" fo:text-indent="-1.27cm" style:auto-text-indent="false" style:snap-to-layout-grid="false"/>
    </style:style>
    <style:style style:name="P68" style:family="paragraph" style:parent-style-name="Standard">
      <style:paragraph-properties fo:margin-left="2.117cm" fo:margin-right="0.199cm" fo:margin-top="0.141cm" fo:margin-bottom="0cm" style:contextual-spacing="false" fo:line-height="0.706cm" fo:text-indent="-1.482cm" style:auto-text-indent="false" style:snap-to-layout-grid="false"/>
    </style:style>
    <style:style style:name="P69" style:family="paragraph" style:parent-style-name="Standard">
      <style:paragraph-properties fo:margin-left="2.328cm" fo:margin-right="0.199cm" fo:margin-top="0.141cm" fo:margin-bottom="0cm" style:contextual-spacing="false" fo:line-height="0.706cm" fo:text-indent="-1.693cm" style:auto-text-indent="false" style:snap-to-layout-grid="false"/>
    </style:style>
    <style:style style:name="P70" style:family="paragraph" style:parent-style-name="Standard">
      <style:paragraph-properties fo:margin-left="0.635cm" fo:margin-right="0.199cm" fo:margin-top="0.141cm" fo:margin-bottom="0cm" style:contextual-spacing="false" fo:line-height="0.706cm" fo:text-indent="0cm" style:auto-text-indent="false" style:snap-to-layout-grid="false">
        <style:tab-stops>
          <style:tab-stop style:position="4.715cm"/>
        </style:tab-stops>
      </style:paragraph-properties>
    </style:style>
    <style:style style:name="P71" style:family="paragraph" style:parent-style-name="區塊文字">
      <style:paragraph-properties fo:margin-left="0.639cm" fo:margin-right="0.042cm" fo:margin-top="0.141cm" fo:margin-bottom="0cm" style:contextual-spacing="false" fo:line-height="0.706cm" fo:text-indent="-0.004cm" style:auto-text-indent="false"/>
    </style:style>
    <style:style style:name="P72" style:family="paragraph" style:parent-style-name="區塊文字">
      <style:paragraph-properties fo:margin-left="1.591cm" fo:margin-right="0.041cm" fo:line-height="0.706cm" fo:text-indent="-0.004cm" style:auto-text-indent="false"/>
    </style:style>
    <style:style style:name="P73" style:family="paragraph" style:parent-style-name="Standard">
      <style:paragraph-properties fo:margin-left="4.763cm" fo:margin-right="0cm" fo:margin-top="0.291cm" fo:margin-bottom="0cm" style:contextual-spacing="false" fo:line-height="0.811cm" fo:text-indent="-3.366cm" style:auto-text-indent="false" style:snap-to-layout-grid="false"/>
    </style:style>
    <style:style style:name="P74" style:family="paragraph" style:parent-style-name="Standard">
      <style:paragraph-properties fo:margin-left="0cm" fo:margin-right="0cm" fo:line-height="0.811cm" fo:text-indent="3.81cm" style:auto-text-indent="false" style:snap-to-layout-grid="false"/>
    </style:style>
    <style:style style:name="P75" style:family="paragraph" style:parent-style-name="Standard">
      <style:paragraph-properties fo:margin-left="0.953cm" fo:margin-right="0cm" style:line-height-at-least="1.058cm" fo:text-indent="0cm" style:auto-text-indent="false" style:text-autospace="none" style:punctuation-wrap="simple"/>
    </style:style>
    <style:style style:name="P76" style:family="paragraph" style:parent-style-name="Standard">
      <style:paragraph-properties style:line-height-at-least="1.058cm" style:text-autospace="none" style:punctuation-wrap="simple" style:snap-to-layout-grid="false"/>
    </style:style>
    <style:style style:name="P77" style:family="paragraph" style:parent-style-name="Standard">
      <style:paragraph-properties style:line-height-at-least="1.058cm" style:text-autospace="none" style:punctuation-wrap="simple">
        <style:tab-stops>
          <style:tab-stop style:position="3.461cm"/>
        </style:tab-stops>
      </style:paragraph-properties>
    </style:style>
    <style:style style:name="P78" style:family="paragraph" style:parent-style-name="Standard">
      <style:paragraph-properties style:line-height-at-least="1.058cm" fo:text-align="justify" style:justify-single-word="false" style:text-autospace="none" style:punctuation-wrap="simple"/>
    </style:style>
    <style:style style:name="P79" style:family="paragraph" style:parent-style-name="Standard">
      <style:paragraph-properties fo:margin-left="0cm" fo:margin-right="0.199cm" style:line-height-at-least="1.058cm" fo:text-align="justify" style:justify-single-word="false" fo:text-indent="0.494cm" style:auto-text-indent="false" style:text-autospace="none" style:punctuation-wrap="simple">
        <style:tab-stops>
          <style:tab-stop style:position="0.635cm"/>
        </style:tab-stops>
      </style:paragraph-properties>
    </style:style>
    <style:style style:name="P80" style:family="paragraph" style:parent-style-name="Standard">
      <style:paragraph-properties fo:line-height="0.847cm" style:snap-to-layout-grid="false">
        <style:tab-stops>
          <style:tab-stop style:position="3.902cm"/>
        </style:tab-stops>
      </style:paragraph-properties>
      <style:text-properties fo:color="#ff0000" loext:opacity="100%" style:font-name="新細明體" fo:font-size="14pt" style:font-size-asian="14pt" style:font-name-complex="新細明體" style:font-size-complex="14pt"/>
    </style:style>
    <style:style style:name="P81" style:family="paragraph" style:parent-style-name="Standard">
      <style:paragraph-properties fo:line-height="0.847cm" fo:text-align="justify" style:justify-single-word="false"/>
      <style:text-properties fo:color="#ff0000" loext:opacity="100%" style:font-name="新細明體" fo:font-size="14pt" fo:background-color="#ffffff" style:font-size-asian="14pt" style:font-name-complex="新細明體" style:font-size-complex="14pt"/>
    </style:style>
    <style:style style:name="P82" style:family="paragraph" style:parent-style-name="Standard">
      <style:paragraph-properties fo:margin-left="0.953cm" fo:margin-right="0cm" style:line-height-at-least="1.058cm" fo:text-indent="0cm" style:auto-text-indent="false" style:text-autospace="none" style:punctuation-wrap="simple">
        <style:tab-stops>
          <style:tab-stop style:position="5.424cm"/>
        </style:tab-stops>
      </style:paragraph-properties>
      <style:text-properties fo:color="#ff0000" loext:opacity="100%" fo:font-size="14pt" style:font-name-asian="標楷體" style:font-size-asian="14pt" style:font-size-complex="14pt"/>
    </style:style>
    <style:style style:name="P83" style:family="paragraph" style:parent-style-name="Standard">
      <style:paragraph-properties fo:margin-left="0.953cm" fo:margin-right="0cm" style:line-height-at-least="1.058cm" fo:text-indent="0cm" style:auto-text-indent="false" style:text-autospace="none" style:punctuation-wrap="simple">
        <style:tab-stops>
          <style:tab-stop style:position="5.424cm"/>
        </style:tab-stops>
      </style:paragraph-properties>
      <style:text-properties fo:color="#ff0000" loext:opacity="100%" fo:font-size="14pt" style:font-size-asian="14pt" style:font-size-complex="14pt"/>
    </style:style>
    <style:style style:name="P84" style:family="paragraph" style:parent-style-name="Standard">
      <style:paragraph-properties style:line-height-at-least="1.058cm" fo:text-align="justify" style:justify-single-word="false" style:text-autospace="none" style:punctuation-wrap="simple"/>
      <style:text-properties fo:color="#ff0000" loext:opacity="100%" fo:font-size="14pt" fo:background-color="#ffffff" style:font-size-asian="14pt" style:font-size-complex="14pt"/>
    </style:style>
    <style:style style:name="P85" style:family="paragraph" style:parent-style-name="Text_20_body_20_indent">
      <style:paragraph-properties fo:margin-left="0.988cm" fo:margin-right="0.09cm" style:line-height-at-least="1.058cm" fo:text-align="start" style:justify-single-word="false" fo:text-indent="-0.988cm" style:auto-text-indent="false" style:text-autospace="none" style:punctuation-wrap="simple"/>
      <style:text-properties fo:font-size="14pt" style:font-name-asian="新細明體" style:font-size-asian="14pt" style:font-size-complex="14pt"/>
    </style:style>
    <style:style style:name="P86" style:family="paragraph" style:parent-style-name="Standard" style:list-style-name="WW8Num5">
      <style:paragraph-properties fo:margin-left="0.63cm" fo:margin-right="0cm" fo:line-height="0.847cm" fo:text-align="justify" style:justify-single-word="false" fo:text-indent="-0.63cm" style:auto-text-indent="false"/>
    </style:style>
    <style:style style:name="P87" style:family="paragraph" style:parent-style-name="Standard" style:master-page-name="Standard">
      <style:paragraph-properties fo:margin-left="0cm" fo:margin-right="0cm" fo:line-height="0.847cm" fo:text-align="center" style:justify-single-word="false" fo:text-indent="0.995cm" style:auto-text-indent="false" style:page-number="1">
        <style:tab-stops>
          <style:tab-stop style:position="2.54cm"/>
        </style:tab-stops>
      </style:paragraph-properties>
      <style:text-properties fo:color="#000000" loext:opacity="100%" style:font-name="新細明體" fo:font-size="26pt" fo:letter-spacing="0.039cm" style:font-size-asian="26pt" style:font-name-complex="新細明體" style:font-size-complex="26pt"/>
    </style:style>
    <style:style style:name="P88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89" style:family="paragraph" style:parent-style-name="Standard">
      <style:paragraph-properties fo:margin-left="1.372cm" fo:margin-right="0cm" fo:line-height="0.847cm" fo:text-indent="0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90" style:family="paragraph" style:parent-style-name="Standard">
      <style:paragraph-properties fo:margin-left="4.228cm" fo:margin-right="0.199cm" fo:line-height="0.564cm" fo:text-align="justify" style:justify-single-word="false" fo:text-indent="-1.981cm" style:auto-text-indent="false">
        <style:tab-stops>
          <style:tab-stop style:position="0.635cm"/>
        </style:tab-stops>
      </style:paragraph-properties>
      <style:text-properties fo:color="#000000" loext:opacity="100%" style:font-name="新細明體" style:font-name-complex="新細明體"/>
    </style:style>
    <style:style style:name="P91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loext:opacity="100%" style:font-name="新細明體" fo:font-size="18pt" fo:font-weight="bold" style:font-size-asian="18pt" style:font-weight-asian="bold" style:font-name-complex="新細明體" style:font-weight-complex="bold"/>
    </style:style>
    <style:style style:name="P92" style:family="paragraph" style:parent-style-name="Standard" style:list-style-name="WW8Num7">
      <style:paragraph-properties fo:margin-left="0cm" fo:margin-right="0cm" style:line-height-at-least="1.058cm" fo:text-indent="1cm" style:auto-text-indent="false" style:text-autospace="none" style:punctuation-wrap="simple">
        <style:tab-stops>
          <style:tab-stop style:position="2.251cm"/>
        </style:tab-stops>
      </style:paragraph-properties>
      <style:text-properties fo:color="#000000" loext:opacity="100%" fo:font-size="14pt" style:font-size-asian="14pt" style:font-size-complex="14pt"/>
    </style:style>
    <style:style style:name="P93" style:family="paragraph" style:parent-style-name="Standard">
      <style:paragraph-properties fo:margin-left="0cm" fo:margin-right="0.199cm" style:line-height-at-least="1.058cm" fo:text-align="justify" style:justify-single-word="false" fo:text-indent="0.494cm" style:auto-text-indent="false" style:text-autospace="none" style:punctuation-wrap="simple">
        <style:tab-stops>
          <style:tab-stop style:position="0.635cm"/>
        </style:tab-stops>
      </style:paragraph-properties>
      <style:text-properties fo:color="#000000" loext:opacity="100%" fo:font-size="14pt" style:font-size-asian="14pt" style:font-size-complex="14pt"/>
    </style:style>
    <style:style style:name="P94" style:family="paragraph" style:parent-style-name="Standard" style:list-style-name="WW8Num7">
      <style:paragraph-properties fo:margin-left="0cm" fo:margin-right="0cm" style:line-height-at-least="1.058cm" fo:text-indent="1cm" style:auto-text-indent="false" style:text-autospace="none" style:punctuation-wrap="simple">
        <style:tab-stops>
          <style:tab-stop style:position="2.251cm"/>
        </style:tab-stops>
      </style:paragraph-properties>
      <style:text-properties fo:color="#000000" loext:opacity="100%" fo:font-size="14pt" style:font-size-asian="14pt"/>
    </style:style>
    <style:style style:name="P9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96" style:family="paragraph" style:parent-style-name="Standard">
      <style:paragraph-properties fo:margin-left="4.763cm" fo:margin-right="0cm" fo:line-height="0.741cm" fo:text-indent="-3.366cm" style:auto-text-indent="false" style:snap-to-layout-grid="false"/>
      <style:text-properties style:font-name="新細明體" style:font-name-complex="新細明體"/>
    </style:style>
    <style:style style:name="P97" style:family="paragraph" style:parent-style-name="Standard">
      <style:paragraph-properties fo:margin-left="0cm" fo:margin-right="0.199cm" fo:margin-top="0.291cm" fo:margin-bottom="0cm" style:contextual-spacing="false" fo:line-height="0.706cm" fo:text-indent="0cm" style:auto-text-indent="false" style:snap-to-layout-grid="false"/>
      <style:text-properties style:font-name="新細明體" fo:font-size="18pt" style:font-size-asian="18pt" style:font-name-complex="新細明體" style:font-size-complex="18pt"/>
    </style:style>
    <style:style style:name="P98" style:family="paragraph" style:parent-style-name="Standard" style:master-page-name="轉換_20_1">
      <style:paragraph-properties fo:line-height="0.847cm" fo:text-align="center" style:justify-single-word="false" style:page-number="1" style:snap-to-layout-grid="false">
        <style:tab-stops>
          <style:tab-stop style:position="3.902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99" style:family="paragraph" style:parent-style-name="Standard" style:master-page-name="轉換_20_2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100" style:family="paragraph" style:parent-style-name="Standard" style:master-page-name="轉換_20_3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101" style:family="paragraph" style:parent-style-name="Standard" style:master-page-name="轉換_20_4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102" style:family="paragraph" style:parent-style-name="Standard" style:list-style-name="WW8Num7">
      <style:paragraph-properties fo:margin-left="0cm" fo:margin-right="0cm" style:line-height-at-least="1.058cm" fo:text-indent="1cm" style:auto-text-indent="false" style:text-autospace="none" style:punctuation-wrap="simple">
        <style:tab-stops>
          <style:tab-stop style:position="2.251cm"/>
        </style:tab-stops>
      </style:paragraph-properties>
      <style:text-properties fo:color="#ff0000" loext:opacity="100%" fo:font-size="14pt" fo:font-weight="bold" style:font-size-asian="14pt" style:font-weight-asian="bold" style:font-size-complex="14pt"/>
    </style:style>
    <style:style style:name="P103" style:family="paragraph" style:parent-style-name="Standard" style:list-style-name="WW8Num7">
      <style:paragraph-properties fo:margin-left="0cm" fo:margin-right="0cm" style:line-height-at-least="1.058cm" fo:text-indent="1cm" style:auto-text-indent="false" style:text-autospace="none" style:punctuation-wrap="simple">
        <style:tab-stops>
          <style:tab-stop style:position="2.251cm"/>
        </style:tab-stops>
      </style:paragraph-properties>
      <style:text-properties fo:color="#ff0000" loext:opacity="100%" fo:font-size="14pt" fo:font-weight="bold" fo:background-color="#ffffff" style:font-size-asian="14pt" style:font-weight-asian="bold" style:font-size-complex="14pt"/>
    </style:style>
    <style:style style:name="P104" style:family="paragraph" style:parent-style-name="Standard" style:list-style-name="WW8Num7">
      <style:paragraph-properties fo:margin-left="0cm" fo:margin-right="0cm" style:line-height-at-least="1.058cm" fo:text-indent="1cm" style:auto-text-indent="false" style:text-autospace="none" style:punctuation-wrap="simple">
        <style:tab-stops>
          <style:tab-stop style:position="2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5" style:family="paragraph" style:parent-style-name="Standard" style:list-style-name="WW8Num7">
      <style:paragraph-properties fo:margin-left="0cm" fo:margin-right="0cm" style:line-height-at-least="1.058cm" fo:text-indent="1cm" style:auto-text-indent="false" style:text-autospace="none" style:punctuation-wrap="simple">
        <style:tab-stops>
          <style:tab-stop style:position="2.251cm"/>
        </style:tab-stops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06" style:family="paragraph" style:parent-style-name="Standard">
      <style:paragraph-properties fo:margin-top="0.116cm" fo:margin-bottom="0.116cm" style:contextual-spacing="false" style:snap-to-layout-grid="false"/>
      <style:text-properties fo:font-size="13pt" style:font-size-asian="13pt" style:font-size-complex="13pt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4" style:family="text">
      <style:text-properties style:font-name="新細明體" fo:font-size="18pt" style:font-size-asian="18pt" style:font-name-complex="新細明體" style:font-size-complex="18pt"/>
    </style:style>
    <style:style style:name="T5" style:family="text">
      <style:text-properties style:font-name="新細明體" fo:font-size="18pt" fo:background-color="#ffffff" loext:char-shading-value="0" style:font-name-asian="新細明體" style:font-size-asian="18pt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 loext:padding="0cm" loext:border="0.51pt solid #000000" loext:shadow="#000000 0.028cm 0.028cm"/>
    </style:style>
    <style:style style:name="T8" style:family="text">
      <style:text-properties style:font-name="新細明體" fo:font-size="10pt" style:font-size-asian="10pt" style:font-name-complex="新細明體" style:font-size-complex="10pt"/>
    </style:style>
    <style:style style:name="T9" style:family="text">
      <style:text-properties style:font-name="新細明體" fo:font-size="10pt" style:font-size-asian="10pt" style:font-name-complex="新細明體" style:font-size-complex="9.5pt"/>
    </style:style>
    <style:style style:name="T10" style:family="text">
      <style:text-properties style:font-name="新細明體" style:font-name-asian="新細明體" style:font-name-complex="新細明體"/>
    </style:style>
    <style:style style:name="T11" style:family="text">
      <style:text-properties style:font-name="新細明體" style:font-name-asian="新細明體" style:font-name-complex="新細明體" loext:padding="0cm" loext:border="0.51pt solid #000000" loext:shadow="#000000 0.028cm 0.028cm"/>
    </style:style>
    <style:style style:name="T12" style:family="text">
      <style:text-properties fo:color="#000000" loext:opacity="100%" style:font-name="新細明體" fo:font-size="14pt" style:font-size-asian="14pt" style:font-name-complex="新細明體"/>
    </style:style>
    <style:style style:name="T13" style:family="text">
      <style:text-properties fo:color="#000000" loext:opacity="100%" style:font-name="新細明體" fo:font-size="14pt" style:font-size-asian="14pt" style:font-name-complex="新細明體" loext:padding="0cm" loext:border="0.51pt solid #000000" loext:shadow="#000000 0.028cm 0.028cm"/>
    </style:style>
    <style:style style:name="T14" style:family="text">
      <style:text-properties fo:color="#000000" loext:opacity="100%" style:font-name="新細明體" fo:font-size="14pt" style:font-size-asian="14pt" style:font-name-complex="新細明體" style:font-size-complex="14pt"/>
    </style:style>
    <style:style style:name="T15" style:family="text">
      <style:text-properties fo:color="#000000" loext:opacity="100%" style:font-name="新細明體" fo:font-size="14pt" style:font-size-asian="14pt" style:font-name-complex="新細明體" style:text-combine="lines"/>
    </style:style>
    <style:style style:name="T16" style:family="text">
      <style:text-properties fo:color="#000000" loext:opacity="100%" style:font-name="新細明體" fo:font-size="14pt" fo:font-weight="bold" style:font-size-asian="14pt" style:font-weight-asian="bold" style:font-name-complex="新細明體"/>
    </style:style>
    <style:style style:name="T17" style:family="text">
      <style:text-properties fo:color="#000000" loext:opacity="100%" style:font-name="新細明體" fo:font-size="14pt" fo:font-weight="bold" style:font-size-asian="14pt" style:font-weight-asian="bold" style:font-name-complex="新細明體" loext:padding="0cm" loext:border="0.51pt solid #000000" loext:shadow="#000000 0.028cm 0.028cm"/>
    </style:style>
    <style:style style:name="T18" style:family="text">
      <style:text-properties fo:color="#000000" loext:opacity="100%" style:font-name="新細明體" fo:font-size="14pt" fo:background-color="#ffffff" loext:char-shading-value="0" style:font-size-asian="14pt" style:font-name-complex="新細明體"/>
    </style:style>
    <style:style style:name="T19" style:family="text">
      <style:text-properties fo:color="#000000" loext:opacity="100%" style:font-name="新細明體" fo:font-size="18pt" style:font-size-asian="18pt" style:font-name-complex="新細明體"/>
    </style:style>
    <style:style style:name="T20" style:family="text">
      <style:text-properties fo:color="#000000" loext:opacity="100%" style:font-name="新細明體" fo:font-size="18pt" style:font-size-asian="18pt" style:font-name-complex="新細明體" style:font-size-complex="18pt"/>
    </style:style>
    <style:style style:name="T21" style:family="text">
      <style:text-properties fo:color="#000000" loext:opacity="100%" style:font-name="新細明體" fo:font-size="18pt" fo:background-color="#ffffff" loext:char-shading-value="0" style:font-name-asian="新細明體" style:font-size-asian="18pt" style:font-name-complex="新細明體"/>
    </style:style>
    <style:style style:name="T22" style:family="text">
      <style:text-properties fo:color="#000000" loext:opacity="100%" style:font-name="新細明體" style:font-name-complex="新細明體"/>
    </style:style>
    <style:style style:name="T23" style:family="text">
      <style:text-properties fo:color="#000000" loext:opacity="100%" style:font-name="新細明體" style:font-name-complex="新細明體" loext:padding="0cm" loext:border="0.51pt solid #000000" loext:shadow="#000000 0.028cm 0.028cm"/>
    </style:style>
    <style:style style:name="T24" style:family="text">
      <style:text-properties fo:color="#000000" loext:opacity="100%" style:font-name="新細明體" style:text-underline-style="solid" style:text-underline-width="auto" style:text-underline-color="font-color" style:font-name-complex="新細明體"/>
    </style:style>
    <style:style style:name="T25" style:family="text">
      <style:text-properties fo:color="#000000" loext:opacity="100%" style:font-name="新細明體" fo:font-size="10pt" style:font-size-asian="10pt" style:font-name-complex="新細明體" loext:padding="0cm" loext:border="0.51pt solid #000000" loext:shadow="#000000 0.028cm 0.028cm"/>
    </style:style>
    <style:style style:name="T26" style:family="text">
      <style:text-properties fo:color="#000000" loext:opacity="100%" style:font-name="新細明體" fo:font-size="10pt" style:font-size-asian="10pt" style:font-name-complex="新細明體" style:font-size-complex="10pt"/>
    </style:style>
    <style:style style:name="T27" style:family="text">
      <style:text-properties fo:color="#000000" loext:opacity="100%" style:font-name="新細明體" fo:font-size="10pt" fo:background-color="#ffffff" loext:char-shading-value="0" style:font-name-asian="新細明體" style:font-size-asian="10pt" style:font-name-complex="新細明體"/>
    </style:style>
    <style:style style:name="T28" style:family="text">
      <style:text-properties fo:color="#000000" loext:opacity="100%" style:font-name="新細明體" fo:font-size="10pt" fo:letter-spacing="-0.039cm" style:font-size-asian="10pt" style:font-name-complex="新細明體" style:font-size-complex="10pt"/>
    </style:style>
    <style:style style:name="T29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30" style:family="text">
      <style:text-properties fo:color="#000000" loext:opacity="100%" style:font-name="新細明體" fo:font-size="11pt" style:font-size-asian="11pt" style:font-name-complex="新細明體" style:font-size-complex="11pt"/>
    </style:style>
    <style:style style:name="T31" style:family="text">
      <style:text-properties fo:color="#000000" loext:opacity="100%" style:font-name="新細明體" fo:font-size="11pt" style:font-size-asian="11pt" style:font-name-complex="新細明體" style:font-size-complex="11pt" loext:padding="0cm" loext:border="0.51pt solid #000000" loext:shadow="#000000 0.028cm 0.028cm"/>
    </style:style>
    <style:style style:name="T32" style:family="text">
      <style:text-properties fo:color="#000000" loext:opacity="100%" fo:font-size="14pt" style:font-size-asian="14pt"/>
    </style:style>
    <style:style style:name="T33" style:family="text">
      <style:text-properties fo:color="#000000" loext:opacity="100%" fo:font-size="14pt" style:font-size-asian="14pt" style:text-combine="lines"/>
    </style:style>
    <style:style style:name="T34" style:family="text">
      <style:text-properties fo:color="#000000" loext:opacity="100%" fo:font-size="14pt" style:font-size-asian="14pt" style:font-size-complex="14pt"/>
    </style:style>
    <style:style style:name="T35" style:family="text">
      <style:text-properties fo:color="#000000" loext:opacity="100%" fo:font-size="14pt" fo:letter-spacing="-0.039cm" style:font-size-asian="14pt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weight="bold" style:font-size-asian="14pt" style:font-weight-asian="bold"/>
    </style:style>
    <style:style style:name="T38" style:family="text">
      <style:text-properties fo:font-size="14pt" fo:font-weight="bold" style:font-size-asian="14pt" style:font-weight-asian="bold" style:font-size-complex="14pt"/>
    </style:style>
    <style:style style:name="T39" style:family="text">
      <style:text-properties fo:font-size="14pt" fo:font-weight="bold" style:font-name-asian="Times New Roman" style:font-size-asian="14pt" style:font-weight-asian="bold"/>
    </style:style>
    <style:style style:name="T40" style:family="text">
      <style:text-properties fo:font-size="14pt" fo:font-weight="bold" style:font-name-asian="Times New Roman" style:font-size-asian="14pt" style:font-weight-asian="bold" style:font-size-complex="14pt"/>
    </style:style>
    <style:style style:name="T41" style:family="text">
      <style:text-properties fo:font-size="14pt" style:font-name-asian="Times New Roman" style:font-size-asian="14pt" style:font-size-complex="14p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background-color="#ffffff" loext:char-shading-value="0"/>
    </style:style>
    <style:style style:name="T44" style:family="text">
      <style:text-properties fo:background-color="#ffffff" loext:char-shading-value="0" style:font-size-complex="14pt"/>
    </style:style>
    <style:style style:name="T45" style:family="text">
      <style:text-properties fo:font-size="18pt" style:font-size-asian="18pt" style:font-size-complex="18pt"/>
    </style:style>
    <style:style style:name="T46" style:family="text">
      <style:text-properties fo:font-size="18pt" fo:font-weight="bold" style:font-size-asian="18pt" style:font-weight-asian="bold" style:font-size-complex="18pt" style:font-weight-complex="bold"/>
    </style:style>
    <style:style style:name="T47" style:family="text">
      <style:text-properties fo:font-size="10pt" fo:background-color="#ffffff" loext:char-shading-value="0" style:font-size-asian="10pt" style:font-size-complex="10pt"/>
    </style:style>
    <style:style style:name="T4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發明專利申請書</text:p>
      <text:p text:style-name="P8">（本申請書格式、順序，請勿任意更動，※記號部分請勿填寫）</text:p>
      <text:list xml:id="list1903814569" text:style-name="WW8Num5">
        <text:list-item>
          <text:p text:style-name="P86"><text:span text:style-name="T12">申請案號： <text:s text:c="27"/>※案　由：10000</text:span></text:p>
        </text:list-item>
      </text:list>
      <text:p text:style-name="P10"/>
      <text:list xml:id="list90626826340889" text:continue-numbering="true" text:style-name="WW8Num5">
        <text:list-item>
          <text:p text:style-name="P86"><text:span text:style-name="T12">申請日： <text:s text:c="16"/></text:span></text:p>
        </text:list-item>
      </text:list>
      <text:p text:style-name="P29"><text:span text:style-name="T12"><text:s text:c="2"/></text:span><text:span text:style-name="T13"><text:s text:c="4"/></text:span><text:span text:style-name="T12">本案一併申請實體審查</text:span></text:p>
      <text:p text:style-name="P11"/>
      <text:p text:style-name="P33"><text:span text:style-name="T19">一、發明名稱：</text:span><text:span text:style-name="T12">（中文/英文）</text:span><text:span text:style-name="T22"> </text:span></text:p>
      <text:p text:style-name="P14"/>
      <text:p text:style-name="P51"><text:span text:style-name="T4">二、申請人：</text:span><text:span text:style-name="T20">（共 <text:s text:c="2"/>人）</text:span><text:span text:style-name="T8">（多位申請人時，應將本欄位完整複製後依序填寫，姓名或名稱欄視身分種類填寫，不須填寫的部分可自行刪除）</text:span><text:span text:style-name="T1"> <text:s text:c="55"/></text:span><text:s text:c="1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3"><text:span text:style-name="T12">（第1申請人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4"><text:span text:style-name="T12">國 <text:s text:c="3"/>籍：</text:span></text:p>
          </table:table-cell>
          <table:covered-table-cell/>
          <table:table-cell table:style-name="表格1.A1" table:number-columns-spanned="3" office:value-type="string">
            <text:p text:style-name="P53"><text:span text:style-name="T23"><text:s text:c="4"/></text:span><text:span text:style-name="T22">中華民國 </text:span><text:span text:style-name="T23"><text:s text:c="4"/></text:span><text:span text:style-name="T22">大陸地區（□大陸、□香港、□澳門）</text:span></text:p>
            <text:p text:style-name="P53"><text:span text:style-name="T23"><text:s text:c="4"/></text:span><text:span text:style-name="T22">外國籍：</text:span><text:span text:style-name="T24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6"><text:span text:style-name="T12">身分種類： </text:span></text:p>
          </table:table-cell>
          <table:covered-table-cell/>
          <table:table-cell table:style-name="表格1.A1" table:number-columns-spanned="3" office:value-type="string">
            <text:p text:style-name="P56"><text:span text:style-name="T23"><text:s text:c="4"/></text:span><text:span text:style-name="T22">自然人 <text:s text:c="14"/></text:span><text:span text:style-name="T23"><text:s text:c="4"/></text:span><text:span text:style-name="T22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6"><text:span text:style-name="T12">ID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姓名：</text:p>
          </table:table-cell>
          <table:table-cell table:style-name="表格1.A1" table:number-columns-spanned="2" office:value-type="string">
            <text:p text:style-name="P12">姓：</text:p>
            <text:p text:style-name="P53"><text:span text:style-name="T33">Family name</text:span><text:span text:style-name="T32">：</text:span></text:p>
          </table:table-cell>
          <table:covered-table-cell/>
          <table:table-cell table:style-name="表格1.A1" office:value-type="string">
            <text:p text:style-name="P12">名：</text:p>
            <text:p text:style-name="P53"><text:span text:style-name="T33">Given name</text:span><text:span text:style-name="T32">：</text:span></text:p>
          </table:table-cell>
          <table:table-cell table:style-name="表格1.A1" office:value-type="string">
            <text:p text:style-name="P26"/>
            <text:p text:style-name="P26"/>
            <text:p text:style-name="P26">（簽章）</text:p>
          </table:table-cell>
        </table:table-row>
        <table:table-row table:style-name="表格1.5">
          <table:table-cell table:style-name="表格1.A1" office:value-type="string">
            <text:p text:style-name="P4">名稱：</text:p>
          </table:table-cell>
          <table:table-cell table:style-name="表格1.A1" table:number-columns-spanned="3" office:value-type="string">
            <text:p text:style-name="P53"><text:span text:style-name="T1">(中文)</text:span></text:p>
            <text:p text:style-name="P53"><text:span text:style-name="T1">(英文)</text:span></text:p>
          </table:table-cell>
          <table:covered-table-cell/>
          <table:covered-table-cell/>
          <table:table-cell table:style-name="表格1.A1" office:value-type="string">
            <text:p text:style-name="P26"/>
            <text:p text:style-name="P27"/>
            <text:p text:style-name="P95">（簽章）</text:p>
          </table:table-cell>
        </table:table-row>
        <table:table-row table:style-name="表格1.5">
          <table:table-cell table:style-name="表格1.A1" office:value-type="string">
            <text:p text:style-name="P106"><text:span text:style-name="T6">代表人：</text:span></text:p>
          </table:table-cell>
          <table:table-cell table:style-name="表格1.A1" table:number-columns-spanned="3" office:value-type="string">
            <text:p text:style-name="P53"><text:span text:style-name="T1">(中文)</text:span></text:p>
            <text:p text:style-name="P53"><text:span text:style-name="T1">(英文)</text:span></text:p>
          </table:table-cell>
          <table:covered-table-cell/>
          <table:covered-table-cell/>
          <table:table-cell table:style-name="表格1.A1" office:value-type="string">
            <text:p text:style-name="P27"/>
            <text:p text:style-name="P27"/>
            <text:p text:style-name="P95">（簽章）</text:p>
          </table:table-cell>
        </table:table-row>
        <table:table-row table:style-name="表格1.1">
          <table:table-cell table:style-name="表格1.A1" office:value-type="string">
            <text:p text:style-name="P12">地址：</text:p>
          </table:table-cell>
          <table:table-cell table:style-name="表格1.A1" table:number-rows-spanned="2" table:number-columns-spanned="4" office:value-type="string">
            <text:p text:style-name="P53"><text:span text:style-name="T1">(中文)</text:span></text:p>
            <text:p text:style-name="P53"><text:span text:style-name="T1">(英文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/>
          </table:table-cell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3"><text:span text:style-name="T25"><text:s text:c="4"/></text:span><text:span text:style-name="T22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2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21"><text:soft-page-break/><text:span text:style-name="T46">◎</text:span><text:span text:style-name="T45">代理人：</text:span>（多位代理人時，應將本欄位完整複製後依序填寫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3"><text:span text:style-name="T12">ID：</text:span></text:p>
          </table:table-cell>
          <table:table-cell table:style-name="表格2.A1" table:number-rows-spanned="2" office:value-type="string">
            <text:p text:style-name="P26"/>
            <text:p text:style-name="P26"/>
            <text:p text:style-name="P26">（簽章）</text:p>
          </table:table-cell>
        </table:table-row>
        <table:table-row table:style-name="表格2.1">
          <table:table-cell table:style-name="表格2.A1" office:value-type="string">
            <text:p text:style-name="P12">姓名：</text:p>
          </table:table-cell>
          <table:covered-table-cell table:style-name="表格2.A1"/>
        </table:table-row>
        <table:table-row table:style-name="表格2.1">
          <table:table-cell table:style-name="表格2.A1" table:number-columns-spanned="2" office:value-type="string">
            <text:p text:style-name="P13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聯絡電話及分機：</text:p>
          </table:table-cell>
          <table:covered-table-cell/>
        </table:table-row>
      </table:table>
      <text:p text:style-name="P9"><text:span text:style-name="T45">三、發明人：（共 <text:s/>人）</text:span><text:span text:style-name="T43">（</text:span><text:span text:style-name="T47">多位發明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55"><text:span text:style-name="T12">（第1發明人）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3"><text:span text:style-name="T12">ID：</text:span></text:p>
          </table:table-cell>
          <table:covered-table-cell/>
          <table:table-cell table:style-name="表格3.A1" office:value-type="string">
            <text:p text:style-name="P12">國籍：</text:p>
          </table:table-cell>
        </table:table-row>
        <table:table-row table:style-name="表格3.3">
          <table:table-cell table:style-name="表格3.A1" office:value-type="string">
            <text:p text:style-name="P16">姓名：</text:p>
            <text:p text:style-name="P17"/>
          </table:table-cell>
          <table:table-cell table:style-name="表格3.A1" office:value-type="string">
            <text:p text:style-name="P16">姓：</text:p>
            <text:p text:style-name="P52"><text:span text:style-name="T15">Family name</text:span><text:span text:style-name="T12">:</text:span></text:p>
          </table:table-cell>
          <table:table-cell table:style-name="表格3.A1" office:value-type="string">
            <text:p text:style-name="P16">名：</text:p>
            <text:p text:style-name="P52"><text:span text:style-name="T15">Given name</text:span><text:span text:style-name="T12">：</text:span></text:p>
          </table:table-cell>
        </table:table-row>
      </table:table>
      <text:p text:style-name="P37"><text:span text:style-name="T19">四、聲明事項：</text:span><text:span text:style-name="T26">（如聲明主張請確實勾選，勿自行刪除相關欄位）<text:tab/></text:span></text:p>
      <text:p text:style-name="P57"><text:span text:style-name="T13"><text:s text:c="4"/></text:span><text:span text:style-name="T12"><text:s/>本案符合優惠期相關規定：</text:span><text:span text:style-name="T29">(請載明公開事由、事實發生日期、並檢送相關公開證明文件)</text:span><text:span text:style-name="T22"> </text:span></text:p>
      <text:p text:style-name="P22"/>
      <text:p text:style-name="P35"><text:span text:style-name="T17"><text:s text:c="4"/></text:span><text:span text:style-name="T16"><text:s/></text:span><text:span text:style-name="T12">主張優先權</text:span><text:span text:style-name="T16">：</text:span></text:p>
      <text:p text:style-name="P58"><text:span text:style-name="T30">【請依序註記：受理國家（地區）、申請日、申請案號 </text:span><text:span text:style-name="T9">】</text:span></text:p>
      <text:p text:style-name="P24">1.</text:p>
      <text:p text:style-name="P24">2.</text:p>
      <text:p text:style-name="P36"><text:span text:style-name="T23"><text:s text:c="4"/></text:span><text:span text:style-name="T22"><text:s/>以電子交換方式檢送優先權證明文件：</text:span><text:span text:style-name="T26">(優先權證明文件以電子交換方式檢送者，僅須勾選及填寫本項資料)</text:span></text:p>
      <text:p text:style-name="P30"><text:span text:style-name="T31"><text:s text:c="4"/></text:span><text:span text:style-name="T30">日本：【請依序註記：申請日、申請案號、國外申請專利類別、存取碼 】</text:span></text:p>
      <text:p text:style-name="P25">1.</text:p>
      <text:p text:style-name="P25">2.</text:p>
      <text:p text:style-name="P30"><text:span text:style-name="T31"><text:s text:c="4"/></text:span><text:span text:style-name="T30">韓國：【請依序註記：申請日、申請案號 】</text:span></text:p>
      <text:p text:style-name="P25">1.</text:p>
      <text:p text:style-name="P25">2.</text:p>
      <text:p text:style-name="P35"><text:span text:style-name="T13"><text:s text:c="4"/></text:span><text:span text:style-name="T12"><text:s/></text:span><text:span text:style-name="T18">主張利用生物材料：</text:span></text:p>
      <text:p text:style-name="P59"><text:span text:style-name="T23"><text:s text:c="4"/></text:span><text:span text:style-name="T22"><text:s/>須寄存生物材料者：</text:span></text:p>
      <text:p text:style-name="P60"><text:span text:style-name="T22">國內寄存資訊 </text:span><text:span text:style-name="T26">【請依序註記：寄存機構</text:span><text:span text:style-name="T28">、</text:span><text:span text:style-name="T26">日期</text:span><text:span text:style-name="T28">、</text:span><text:span text:style-name="T26">號碼　】</text:span></text:p>
      <text:p text:style-name="P19"/>
      <text:p text:style-name="P61"><text:span text:style-name="T22">國外寄存資訊</text:span><text:span text:style-name="T26"> 【請依序註記：寄存國家、機構、日期、號碼　】</text:span></text:p>
      <text:p text:style-name="P20"/>
      <text:p text:style-name="P59"><text:span text:style-name="T23"><text:s text:c="4"/></text:span><text:span text:style-name="T22"><text:s/>無須寄存生物材料者：</text:span></text:p>
      <text:p text:style-name="P90">所屬技術領域中具有通常知識者易於獲得，不須寄存。</text:p>
      <text:p text:style-name="P31"><text:span text:style-name="T13"><text:s text:c="4"/></text:span><text:span text:style-name="T12"><text:s/>聲明本人就相同創作在申請本發明專利之同日，另申請新型專利。</text:span></text:p>
      <text:p text:style-name="P38"><text:soft-page-break/><text:span text:style-name="T21">五、說明書頁數</text:span><text:span text:style-name="T5">、請求項數</text:span><text:span text:style-name="T21">及申請規費：</text:span></text:p>
      <text:p text:style-name="P89">摘要：( <text:s text:c="3"/>)頁，說明書：（ <text:s text:c="3"/>）頁，申請專利範圍：( <text:s text:c="3"/>)頁，圖式：（ <text:s text:c="3"/>）頁，合計共（ <text:s text:c="6"/>）頁。</text:p>
      <text:p text:style-name="P34"><text:span text:style-name="T14">申請專利範圍之請求項共</text:span><text:span text:style-name="T12">（ <text:s text:c="3"/>）</text:span><text:span text:style-name="T14">項，圖式共( <text:s text:c="3"/>)圖。</text:span></text:p>
      <text:p text:style-name="P62"><text:span text:style-name="T12">規費：共計新臺幣 <text:s text:c="18"/>元整。</text:span><text:span text:style-name="T1">(規費請參見申請須知)</text:span></text:p>
      <text:p text:style-name="P63"><text:span text:style-name="T3"><text:s text:c="4"/></text:span><text:span text:style-name="T6">本案未附英文說明書，但所檢附之申請書中發明名稱、申請人姓名或名稱、發明</text:span><text:span text:style-name="T22">人姓名及摘要同時附有英文翻譯，可減收申請規費。</text:span></text:p>
      <text:p text:style-name="P64"><text:span text:style-name="T4">六、外文本種類及頁數：</text:span><text:span text:style-name="T8">（不須填寫的部分可自行刪除）</text:span></text:p>
      <text:p text:style-name="P73"><text:span text:style-name="T6">外文本種類：</text:span><text:span text:style-name="T23"> <text:s text:c="3"/></text:span><text:span text:style-name="T6"><text:s/>日文 </text:span><text:span text:style-name="T23"><text:s text:c="4"/></text:span><text:span text:style-name="T6"><text:s/>英文 <text:s/></text:span><text:span text:style-name="T23"><text:s text:c="4"/></text:span><text:span text:style-name="T6"><text:s/>德文 </text:span><text:span text:style-name="T23"><text:s text:c="4"/></text:span><text:span text:style-name="T6"><text:s/>韓文 </text:span><text:span text:style-name="T23"><text:s text:c="4"/></text:span><text:span text:style-name="T6"><text:s/>法文 </text:span><text:span text:style-name="T23"><text:s text:c="4"/></text:span><text:span text:style-name="T6"><text:s/>俄文</text:span></text:p>
      <text:p text:style-name="P74"><text:span text:style-name="T6"><text:s/></text:span><text:span text:style-name="T23"><text:s text:c="4"/></text:span><text:span text:style-name="T6"><text:s/>葡萄牙文 </text:span><text:span text:style-name="T23"><text:s text:c="4"/></text:span><text:span text:style-name="T6"><text:s/>西班牙文 </text:span><text:span text:style-name="T23"><text:s text:c="4"/></text:span><text:span text:style-name="T6"><text:s/>阿拉伯文 </text:span></text:p>
      <text:p text:style-name="P96">外文本頁數：外文摘要、說明書及申請專利範圍共( <text:s text:c="2"/>)頁，圖式( <text:s text:c="3"/>)頁，合 </text:p>
      <text:p text:style-name="P7">計共( <text:s text:c="3"/>)頁。</text:p>
      <text:p text:style-name="P38"><text:span text:style-name="T21">七、附送書件：</text:span><text:span text:style-name="T27">（不須填寫的部分可自行刪除）</text:span></text:p>
      <text:p text:style-name="P65"><text:span text:style-name="T23"><text:s text:c="4"/></text:span><text:span text:style-name="T22">1、摘要1份。</text:span></text:p>
      <text:p text:style-name="P66"><text:span text:style-name="T23"><text:s text:c="4"/></text:span><text:span text:style-name="T22">2、說明書1份。</text:span></text:p>
      <text:p text:style-name="P66"><text:span text:style-name="T23"><text:s text:c="4"/></text:span><text:span text:style-name="T22">3</text:span><text:span text:style-name="T6">、申請專利範圍1份。</text:span></text:p>
      <text:p text:style-name="P66"><text:span text:style-name="T7"><text:s text:c="4"/></text:span><text:span text:style-name="T6">4、必要圖式1份。 </text:span></text:p>
      <text:p text:style-name="P66"><text:span text:style-name="T7"><text:s text:c="4"/></text:span><text:span text:style-name="T6">5、委任書1份。</text:span></text:p>
      <text:p text:style-name="P66"><text:span text:style-name="T7"><text:s text:c="4"/></text:span><text:span text:style-name="T6">6、外文摘要1份。</text:span></text:p>
      <text:p text:style-name="P66"><text:span text:style-name="T7"><text:s text:c="4"/></text:span><text:span text:style-name="T6">7、外文說明書1份。</text:span></text:p>
      <text:p text:style-name="P66"><text:span text:style-name="T7"><text:s text:c="4"/></text:span><text:span text:style-name="T6">8、外文申請專利範圍1份。</text:span></text:p>
      <text:p text:style-name="P66"><text:span text:style-name="T23"><text:s text:c="4"/></text:span><text:span text:style-name="T22">9、外文圖式1份。</text:span></text:p>
      <text:p text:style-name="P67"><text:span text:style-name="T23"><text:s text:c="4"/></text:span><text:span text:style-name="T22">10、優先權證明文件正本1份。</text:span></text:p>
      <text:p text:style-name="P23"/>
      <text:p text:style-name="P68"><text:span text:style-name="T7"><text:s text:c="4"/></text:span><text:span text:style-name="T6">11、優先權證明文件電子檔 (光碟片) <text:s/>張(本申請書所檢送之PDF電子檔與正本相同)。</text:span></text:p>
      <text:p text:style-name="P67"><text:span text:style-name="T7"><text:s text:c="4"/></text:span><text:span text:style-name="T6">12、優惠期證明文件1份。</text:span></text:p>
      <text:p text:style-name="P71"><text:span text:style-name="T11"><text:s text:c="4"/></text:span><text:span text:style-name="T10">13、生物材料寄存證明文件：</text:span></text:p>
      <text:p text:style-name="P72"><text:span text:style-name="T11"><text:s text:c="4"/></text:span><text:span text:style-name="T10">國外寄存機構出具之寄存證明文件正本1份。</text:span></text:p>
      <text:p text:style-name="P72"><text:span text:style-name="T11"><text:s text:c="4"/></text:span><text:span text:style-name="T10">國內寄存機構出具之寄存證明文件正本1份。</text:span></text:p>
      <text:p text:style-name="P72"><text:soft-page-break/><text:span text:style-name="T11"><text:s text:c="4"/></text:span><text:span text:style-name="T10">所屬技術領域中具有通常知識者易於獲得之證明文件1份。</text:span></text:p>
      <text:p text:style-name="P69"><text:span text:style-name="T7"><text:s text:c="4"/></text:span><text:span text:style-name="T6">14、有影響國家安全之虞之申請案，其證明文件正本1份。</text:span></text:p>
      <text:p text:style-name="P70"><text:span text:style-name="T7"><text:s text:c="4"/></text:span><text:span text:style-name="T6">15、其他：</text:span></text:p>
      <text:p text:style-name="P97">八、個人資料保護注意事項：</text:p>
      <text:p text:style-name="P32"><text:span text:style-name="T2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span></text:p>
      <text:p text:style-name="P98">發明摘要</text:p>
      <text:p text:style-name="P47">【發明名稱】（中文/英文）</text:p>
      <text:p text:style-name="P47"/>
      <text:p text:style-name="P47">【中文】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7">【英文】</text:p>
      <text:p text:style-name="P42"/>
      <text:p text:style-name="P39"/>
      <text:p text:style-name="P42"/>
      <text:p text:style-name="P42"/>
      <text:p text:style-name="P42"/>
      <text:p text:style-name="P42"/>
      <text:p text:style-name="P42"/>
      <text:p text:style-name="P80"/>
      <text:p text:style-name="P80"/>
      <text:p text:style-name="P46"/>
      <text:p text:style-name="P46"/>
      <text:p text:style-name="P46"/>
      <text:p text:style-name="P46"/>
      <text:p text:style-name="P47">【代表圖】</text:p>
      <text:p text:style-name="P75"><text:span text:style-name="T36">【本案指定代表圖】：圖（</text:span><text:span text:style-name="T41"> <text:s text:c="3"/></text:span><text:span text:style-name="T36">）。</text:span></text:p>
      <text:p text:style-name="P45">【本代表圖之符號簡單說明】：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85">【本案若有化學式時，請揭示最能顯示發明特徵的化學式】：</text:p>
      <text:p text:style-name="P49"/>
      <text:p text:style-name="P44"/>
      <text:p text:style-name="P50"><text:soft-page-break/></text:p>
      <text:p text:style-name="P50"/>
      <text:p text:style-name="P82"/>
      <text:p text:style-name="P83"/>
      <text:p text:style-name="P83"/>
      <text:p text:style-name="P83"/>
      <text:p text:style-name="P99">發明專利說明書</text:p>
      <text:p text:style-name="P3">（本說明書格式、順序，請勿任意更動）</text:p>
      <text:p text:style-name="P76"><text:span text:style-name="T38">【發明名稱】</text:span><text:span text:style-name="T37">（中文/英文）</text:span><text:span text:style-name="T39"> </text:span></text:p>
      <text:p text:style-name="P40"/>
      <text:p text:style-name="P76"><text:span text:style-name="T38">【技術領域】</text:span><text:span text:style-name="T41"> </text:span></text:p>
      <text:list xml:id="list3759299590" text:style-name="WW8Num7">
        <text:list-item>
          <text:p text:style-name="P92"/>
        </text:list-item>
      </text:list>
      <text:p text:style-name="P77"><text:span text:style-name="T38">【先前技術】</text:span><text:span text:style-name="T40"> </text:span><text:span text:style-name="T41"><text:s/></text:span></text:p>
      <text:list xml:id="list90627713402426" text:continue-numbering="true" text:style-name="WW8Num7">
        <text:list-item>
          <text:p text:style-name="P92"/>
        </text:list-item>
        <text:list-item>
          <text:p text:style-name="P94"/>
        </text:list-item>
      </text:list>
      <text:p text:style-name="P48">【發明內容】</text:p>
      <text:list xml:id="list90626116137835" text:continue-numbering="true" text:style-name="WW8Num7">
        <text:list-item>
          <text:p text:style-name="P102"/>
        </text:list-item>
      </text:list>
      <text:p text:style-name="P48">【圖式簡單說明】</text:p>
      <text:list xml:id="list90628035811770" text:continue-numbering="true" text:style-name="WW8Num7">
        <text:list-item>
          <text:p text:style-name="P104"/>
        </text:list-item>
      </text:list>
      <text:p text:style-name="P48">【實施方式】</text:p>
      <text:list xml:id="list90626082058155" text:continue-numbering="true" text:style-name="WW8Num7">
        <text:list-item>
          <text:p text:style-name="P105"/>
        </text:list-item>
      </text:list>
      <text:p text:style-name="P48">【符號說明】</text:p>
      <text:list xml:id="list90626949292524" text:continue-numbering="true" text:style-name="WW8Num7">
        <text:list-item>
          <text:p text:style-name="P103"/>
        </text:list-item>
      </text:list>
      <text:p text:style-name="P47">【生物材料寄存】</text:p>
      <text:p text:style-name="P79"><text:span text:style-name="T34">國內寄存資訊【請依寄存機構</text:span><text:span text:style-name="T35">、</text:span><text:span text:style-name="T34">日期</text:span><text:span text:style-name="T35">、</text:span><text:span text:style-name="T34">號碼順序註記】</text:span></text:p>
      <text:p text:style-name="P28"/>
      <text:p text:style-name="P93">國外寄存資訊【請依寄存國家、機構、日期、號碼順序註記】</text:p>
      <text:p text:style-name="P84"/>
      <text:p text:style-name="P78"><text:span text:style-name="T38">【序列表】</text:span><text:span text:style-name="T36">(請換頁單獨記載)</text:span></text:p>
      <text:p text:style-name="P100">申請專利範圍</text:p>
      <text:p text:style-name="P41">【請求項1】</text:p>
      <text:p text:style-name="P101"><text:s/>圖式</text:p>
      <text:p text:style-name="P6"/>
      <text:p text:style-name="P5"/>
      <text:p text:style-name="P5"/>
      <text:p text:style-name="P81"/>
      <text:p text:style-name="P15">【圖1】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文件第3層" style:family="paragraph" style:parent-style-name="Standard" style:list-style-name="WW8Num8">
      <style:text-properties style:font-size-complex="10pt"/>
    </style:style>
    <style:style style:name="建議書第2層" style:family="paragraph" style:parent-style-name="Standard" style:list-style-name="WW8Num3">
      <style:text-properties style:font-size-complex="10pt"/>
    </style:style>
    <style:style style:name="註解文字" style:family="paragraph" style:parent-style-name="Standard"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position="7% 100%" fo:font-size="14pt" fo:letter-spacing="normal" fo:font-weight="normal" style:font-size-asian="14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7% 100%" fo:font-size="14pt" fo:letter-spacing="normal" fo:font-weight="normal" style:font-size-asian="14pt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text-position="7% 100%" fo:font-size="14pt" fo:letter-spacing="normal" fo:font-weight="normal" style:font-size-asian="14pt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position="7% 100%" fo:font-size="14pt" fo:letter-spacing="normal" fo:language="en" fo:country="US" fo:font-weight="normal" style:font-size-asian="14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color="#000000" loext:opacity="100%" style:font-name="Times New Roman" fo:font-family="'Times New Roman'" style:font-family-generic="roman" style:font-pitch="variable" fo:font-size="20pt" fo:font-style="normal" style:text-underline-style="none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7% 100%" fo:font-size="14pt" fo:letter-spacing="normal" fo:font-weight="normal" style:font-size-asian="14pt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【00%1%】" style:num-prefix="【00" style:num-suffix="】" style:num-format="01, 02, 03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43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281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12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97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821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66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51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3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【00%1%】" style:num-prefix="【00" style:num-suffix="】" style:num-format="01, 02, 0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【00%1%】" style:num-prefix="【00" style:num-suffix="】" style:num-format="01, 02, 03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【00%1%】" style:num-prefix="【00" style:num-suffix="】" style:num-format="01, 02, 03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849cm" fo:text-indent="-1cm" fo:margin-left="1.849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【00%1%】" style:num-prefix="【00" style:num-suffix="】" style:num-format="01, 02, 0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etter-kerning="false"/>
    </style:style>
    <style:style style:name="MP2" style:family="paragraph" style:parent-style-name="Footer">
      <style:paragraph-properties fo:text-align="end" style:justify-single-word="false"/>
      <style:text-properties style:font-name-asian="標楷體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94cm" fo:margin-left="2.501cm" fo:margin-right="2.501cm" style:writing-mode="lr-tb" style:layout-grid-color="#c0c0c0" style:layout-grid-lines="46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06cm" fo:margin-left="0cm" fo:margin-right="0cm" fo:margin-top="0.9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footer>
        <text:p text:style-name="MP2"><draw:frame draw:style-name="Mfr1" draw:name="外框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1" draw:style-name="Mdp1">
      <style:header>
        <text:p text:style-name="MP1"><text:tab/></text:p>
      </style:header>
      <style:footer>
        <text:p text:style-name="MP2"><draw:frame draw:style-name="Mfr1" draw:name="外框2" text:anchor-type="paragraph" svg:y="0.002cm" draw:z-index="5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2" style:display-name="轉換 2" style:page-layout-name="Mpm1" draw:style-name="Mdp1">
      <style:header>
        <text:p text:style-name="MP1"><text:tab/></text:p>
      </style:header>
      <style:footer>
        <text:p text:style-name="MP2"><draw:frame draw:style-name="Mfr1" draw:name="外框3" text:anchor-type="paragraph" svg:y="0.002cm" draw:z-index="6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3" style:display-name="轉換 3" style:page-layout-name="Mpm1" draw:style-name="Mdp1">
      <style:header>
        <text:p text:style-name="MP1"><text:tab/></text:p>
      </style:header>
      <style:footer>
        <text:p text:style-name="MP2"><draw:frame draw:style-name="Mfr1" draw:name="外框4" text:anchor-type="paragraph" svg:y="0.002cm" draw:z-index="7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4" style:display-name="轉換 4" style:page-layout-name="Mpm1" draw:style-name="Mdp1">
      <style:header>
        <text:p text:style-name="MP1"><text:tab/></text:p>
      </style:header>
      <style:footer>
        <text:p text:style-name="MP2"><draw:frame draw:style-name="Mfr1" draw:name="外框5" text:anchor-type="paragraph" svg:y="0.002cm" draw:z-index="8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發明專利申請書</dc:title>
    <dc:subject>發明專利申請書</dc:subject>
    <meta:keyword>發明專利</meta:keyword>
    <dc:description>發明專利申請書</dc:description>
    <meta:initial-creator>智慧財產局</meta:initial-creator>
    <meta:creation-date>2020-04-21T11:56:00</meta:creation-date>
    <dc:date>2025-05-28T09:06:25.634000000</dc:date>
    <meta:print-date>2017-01-20T10:28:00</meta:print-date>
    <meta:editing-cycles>7</meta:editing-cycles>
    <meta:editing-duration>PT6M32S</meta:editing-duration>
    <meta:generator>LibreOffice/7.2.7.2$Windows_X86_64 LibreOffice_project/8d71d29d553c0f7dcbfa38fbfda25ee34cce99a2</meta:generator>
    <meta:document-statistic meta:table-count="3" meta:image-count="0" meta:object-count="0" meta:page-count="11" meta:paragraph-count="142" meta:word-count="1641" meta:character-count="2171" meta:non-whitespace-character-count="1714"/>
  </office:meta>
</office:document-meta>
</file>