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5.447cm"/>
    </style:style>
    <style:style style:name="表格1.I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318cm"/>
    </style:style>
    <style:style style:name="表格3.D" style:family="table-column">
      <style:table-column-properties style:column-width="5.715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47cm" fo:text-indent="0.995cm" style:auto-text-indent="false" style:page-number="1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10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3.598cm"/>
        </style:tab-stops>
      </style:paragraph-properties>
      <style:text-properties fo:color="#000000" loext:opacity="100%" style:font-name="新細明體" fo:font-size="14pt" style:font-size-asian="14pt" style:font-name-complex="新細明體" style:font-weight-complex="bold"/>
    </style:style>
    <style:style style:name="P12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1.245cm" fo:margin-right="0.75cm" fo:margin-top="0.291cm" fo:margin-bottom="0cm" style:contextual-spacing="false" style:line-height-at-least="0.423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6" style:family="paragraph" style:parent-style-name="Standard" style:list-style-name="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582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582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582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116cm" fo:margin-bottom="0.116cm" style:contextual-spacing="false" fo:text-align="justify" style:justify-single-word="false" style:snap-to-layout-grid="false">
        <style:tab-stops>
          <style:tab-stop style:position="5.694cm"/>
        </style:tab-stops>
      </style:paragraph-properties>
      <style:text-properties fo:color="#000000" loext:opacity="100%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P25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26" style:family="paragraph" style:parent-style-name="Standard">
      <style:paragraph-properties fo:margin-left="0cm" fo:margin-right="0.199cm" fo:margin-top="0.494cm" fo:margin-bottom="0cm" style:contextual-spacing="false" style:line-height-at-least="0.635cm" fo:text-indent="0cm" style:auto-text-indent="false" style:snap-to-layout-grid="false"/>
      <style:text-properties fo:color="#000000" loext:opacity="100%" style:font-name="新細明體" fo:font-size="18pt" style:font-size-asian="18pt" style:font-name-complex="新細明體" style:font-size-complex="18pt"/>
    </style:style>
    <style:style style:name="P27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loext:opacity="100%" style:font-name="新細明體" fo:font-size="18pt" style:font-size-asian="18pt" style:font-name-complex="新細明體" style:font-size-complex="14pt" style:font-weight-complex="bold"/>
    </style:style>
    <style:style style:name="P28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8pt" style:font-size-asian="18pt" style:font-name-complex="新細明體" style:font-weight-complex="bold"/>
    </style:style>
    <style:style style:name="P29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size="18pt" fo:background-color="#ffffff" style:font-size-asian="18pt" style:font-name-complex="新細明體" style:font-size-complex="18pt"/>
    </style:style>
    <style:style style:name="P30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6pt" fo:background-color="#ffffff" style:font-size-asian="16pt" style:font-name-complex="新細明體" style:font-size-complex="16pt"/>
    </style:style>
    <style:style style:name="P32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6pt" style:font-size-asian="16pt" style:font-name-complex="新細明體" style:font-size-complex="16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7" style:family="paragraph" style:parent-style-name="Standard">
      <style:paragraph-properties fo:line-height="0.847cm" fo:text-align="justify" style:justify-single-word="false" fo:break-before="pag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新細明體" style:font-size-complex="16pt" style:font-weight-complex="bold"/>
    </style:style>
    <style:style style:name="P38" style:family="paragraph" style:parent-style-name="Standard">
      <style:text-properties fo:color="#000000" loext:opacity="100%" style:font-name="標楷體" fo:font-size="16pt" style:font-name-asian="標楷體" style:font-size-asian="16pt" style:font-size-complex="16pt"/>
    </style:style>
    <style:style style:name="P39" style:family="paragraph" style:parent-style-name="Standard" style:list-style-name="WW8Num1">
      <style:paragraph-properties fo:line-height="0.847cm" fo:text-align="justify" style:justify-single-word="false"/>
    </style:style>
    <style:style style:name="P40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</style:style>
    <style:style style:name="P41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2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3" style:family="paragraph" style:parent-style-name="Standard">
      <style:paragraph-properties fo:margin-left="0.639cm" fo:margin-right="0cm" fo:margin-top="0.582cm" fo:margin-bottom="0cm" style:contextual-spacing="false" fo:line-height="0.847cm" fo:text-indent="0.564cm" style:auto-text-indent="false" style:snap-to-layout-grid="false"/>
    </style:style>
    <style:style style:name="P44" style:family="paragraph" style:parent-style-name="Standard">
      <style:paragraph-properties fo:line-height="0.847cm" style:snap-to-layout-grid="false"/>
    </style:style>
    <style:style style:name="P45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</style:style>
    <style:style style:name="P47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4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15.409cm"/>
        </style:tab-stops>
      </style:paragraph-properties>
    </style:style>
    <style:style style:name="P49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50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5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top="0.582cm" fo:margin-bottom="0.116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top="0.582cm" fo:margin-bottom="0.116cm" style:contextual-spacing="false" style:snap-to-layout-grid="false">
        <style:tab-stops>
          <style:tab-stop style:position="1.171cm" style:type="right"/>
        </style:tab-stops>
      </style:paragraph-properties>
    </style:style>
    <style:style style:name="P55" style:family="paragraph" style:parent-style-name="Standard">
      <style:paragraph-properties fo:margin-left="0cm" fo:margin-right="0.247cm" fo:margin-top="0.582cm" fo:margin-bottom="0.116cm" style:contextual-spacing="false" fo:text-align="end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top="0.582cm" fo:margin-bottom="0.116cm" style:contextual-spacing="false" fo:text-align="end" style:justify-single-word="false" style:snap-to-layout-grid="false"/>
    </style:style>
    <style:style style:name="P57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8pt" fo:font-weight="bold" style:font-size-asian="18pt" style:font-weight-asian="bold" style:font-name-complex="新細明體" style:font-size-complex="14pt"/>
    </style:style>
    <style:style style:name="P60" style:family="paragraph" style:parent-style-name="Text_20_body_20_indent">
      <style:paragraph-properties fo:margin-left="0cm" fo:margin-right="0.09cm" fo:margin-top="0.582cm" fo:margin-bottom="0cm" style:contextual-spacing="false" fo:line-height="0.847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style:font-name="新細明體" fo:font-size="9pt" style:font-size-asian="9pt" style:font-name-complex="新細明體" style:font-size-complex="9pt"/>
    </style:style>
    <style:style style:name="T16" style:family="text">
      <style:text-properties style:font-name="新細明體" fo:font-size="8pt" fo:letter-spacing="0.035cm" style:font-size-asian="8pt" style:font-name-complex="新細明體" style:font-size-complex="8pt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20" style:family="text">
      <style:text-properties fo:color="#000000" loext:opacity="100%" style:font-name="新細明體" fo:letter-spacing="0.039cm" style:font-name-complex="新細明體" style:font-size-complex="12pt"/>
    </style:style>
    <style:style style:name="T21" style:family="text">
      <style:text-properties fo:color="#000000" loext:opacity="100%" style:font-name="新細明體" fo:font-size="14pt" style:font-size-asian="14pt" style:font-name-complex="新細明體"/>
    </style:style>
    <style:style style:name="T22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3" style:family="text">
      <style:text-properties fo:color="#000000" loext:opacity="100%" style:font-name="新細明體" fo:font-size="14pt" style:font-size-asian="14pt" style:font-name-complex="新細明體"/>
    </style:style>
    <style:style style:name="T24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5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6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7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weight-complex="bold"/>
    </style:style>
    <style:style style:name="T28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9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30" style:family="text">
      <style:text-properties fo:color="#000000" loext:opacity="100%" style:font-name="新細明體" style:font-name-complex="新細明體"/>
    </style:style>
    <style:style style:name="T31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32" style:family="text">
      <style:text-properties fo:color="#000000" loext:opacity="100%" style:font-name="新細明體" style:font-name-complex="新細明體"/>
    </style:style>
    <style:style style:name="T33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34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35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36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37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8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9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0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41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2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43" style:family="text">
      <style:text-properties fo:color="#000000" loext:opacity="100%" style:font-name="新細明體" fo:font-size="10pt" style:font-size-asian="10pt" style:font-name-complex="新細明體"/>
    </style:style>
    <style:style style:name="T44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5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46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47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48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49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50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1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2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53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4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55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6" style:family="text">
      <style:text-properties fo:color="#000000" loext:opacity="100%" style:font-name="新細明體" fo:background-color="#f2f2f2" loext:char-shading-value="0" style:font-name-asian="新細明體" style:font-name-complex="新細明體" style:font-size-complex="12pt" style:font-weight-complex="bold"/>
    </style:style>
    <style:style style:name="T57" style:family="text">
      <style:text-properties fo:color="#000000" loext:opacity="100%" style:font-name="新細明體" fo:font-size="8pt" fo:letter-spacing="0.039cm" style:font-size-asian="8pt" style:font-name-complex="新細明體" style:font-size-complex="12pt"/>
    </style:style>
    <style:style style:name="T58" style:family="text">
      <style:text-properties fo:color="#000000" loext:opacity="100%" loext:padding="0cm" loext:border="0.51pt solid #000000" loext:shadow="#000000 0.028cm 0.028cm"/>
    </style:style>
    <style:style style:name="T59" style:family="text">
      <style:text-properties fo:color="#000000" loext:opacity="100%" style:text-position="sub 58%"/>
    </style:style>
    <style:style style:name="T60" style:family="text">
      <style:text-properties fo:color="#000000" loext:opacity="100%" style:font-weight-complex="bold"/>
    </style:style>
    <style:style style:name="T61" style:family="text">
      <style:text-properties fo:background-color="#ffffff" loext:char-shading-value="0"/>
    </style:style>
    <style:style style:name="T62" style:family="text">
      <style:text-properties fo:background-color="#ffffff" loext:char-shading-value="0"/>
    </style:style>
    <style:style style:name="T63" style:family="text">
      <style:text-properties loext:padding="0cm" loext:border="0.51pt solid #000000" loext:shadow="#000000 0.028cm 0.028cm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background-color="#ffffff" loext:char-shading-value="0" style:font-size-asian="10pt" style:font-size-complex="10pt"/>
    </style:style>
    <style:style style:name="T68" style:family="text">
      <style:text-properties style:font-size-complex="14pt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color="#ff0000" loext:opacity="100%" style:text-line-through-style="solid" style:text-line-through-type="single" style:font-name="新細明體" style:font-name-complex="新細明體"/>
    </style:style>
    <style:style style:name="T71" style:family="text">
      <style:text-properties fo:color="#ff0000" loext:opacity="100%" style:font-name="新細明體" fo:font-size="18pt" fo:font-weight="bold" style:font-size-asian="18pt" style:font-weight-asian="bold" style:font-name-complex="新細明體"/>
    </style:style>
    <style:style style:name="T72" style:family="text">
      <style:text-properties fo:color="#ff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73" style:family="text">
      <style:text-properties fo:font-size="120pt" style:font-size-asian="120pt" style:font-size-complex="120pt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設計專利改請衍生設計專利申請書</text:span></text:p>
      <text:p text:style-name="P1">（本申請書格式、順序，請勿任意更動，※記號部分請勿填寫）</text:p>
      <text:p text:style-name="P6"><text:span text:style-name="T22">※申請案號： <text:s text:c="28"/>※案 <text:s text:c="4"/>由： <text:s/>11007</text:span></text:p>
      <text:p text:style-name="P11"><text:tab/></text:p>
      <text:list xml:id="list1879187618" text:style-name="WW8Num1">
        <text:list-item>
          <text:p text:style-name="P39"><text:span text:style-name="T22">申請日： <text:s text:c="18"/></text:span><text:span text:style-name="T2">設計種類：□整體□部分□圖像□成組</text:span></text:p>
        </text:list-item>
      </text:list>
      <text:p text:style-name="P48"><text:span text:style-name="T31"><text:s text:c="4"/></text:span><text:span text:style-name="T22"><text:s/>本改請案係由第 <text:s text:c="8"/>號設計案改請為第 <text:s text:c="7"/>號設計申請案之衍生設計</text:span></text:p>
      <text:p text:style-name="P49"><text:span text:style-name="T31"><text:s text:c="4"/></text:span><text:span text:style-name="T22"><text:s/>本改請案係由第 <text:s text:c="8"/>號衍生設計案改請為第 <text:s text:c="7"/>號設計申請案之衍生設計</text:span></text:p>
      <text:p text:style-name="P41"><text:span text:style-name="T33">一、設計名稱：</text:span><text:span text:style-name="T21">（中文</text:span><text:span text:style-name="T21">/</text:span><text:span text:style-name="T21">英文）</text:span><text:span text:style-name="T30"> </text:span></text:p>
      <text:p text:style-name="P13"/>
      <text:p text:style-name="P13"/>
      <text:p text:style-name="P51"><text:span text:style-name="T11">二、申請人：</text:span><text:span text:style-name="T35">（共 <text:s text:c="2"/>人）</text:span><text:span text:style-name="T13">（多位申請人時，應將本欄位完整複製後依序填寫，姓名或名稱欄視身分種類填寫，不須填寫的部分可自行刪除） <text:s text:c="46"/></text:span><text:span text:style-name="T65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國 <text:s text:c="3"/>籍：</text:p>
          </table:table-cell>
          <table:covered-table-cell/>
          <table:covered-table-cell/>
          <table:table-cell table:style-name="表格1.A1" table:number-columns-spanned="6" office:value-type="string">
            <text:p text:style-name="P52"><text:span text:style-name="T31"><text:s text:c="3"/></text:span><text:span text:style-name="T21">中華民國 </text:span><text:span text:style-name="T31"><text:s text:c="3"/></text:span><text:span text:style-name="T21">大陸地區（□大陸、□香港、□澳門）</text:span></text:p>
            <text:p text:style-name="P52"><text:span text:style-name="T31"><text:s text:c="3"/></text:span><text:span text:style-name="T21">外國籍：</text:span><text:span text:style-name="T28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身分種類： </text:p>
          </table:table-cell>
          <table:covered-table-cell/>
          <table:covered-table-cell/>
          <table:table-cell table:style-name="表格1.A1" table:number-columns-spanned="6" office:value-type="string">
            <text:p text:style-name="P52"><text:span text:style-name="T31"><text:s text:c="3"/></text:span><text:span text:style-name="T21">自然人 <text:s text:c="14"/></text:span><text:span text:style-name="T31"><text:s text:c="3"/></text:span><text:span text:style-name="T21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2"><text:span text:style-name="T21">ID</text:span><text:span text:style-name="T21">：</text:span></text:p>
          </table:table-cell>
          <table:table-cell table:style-name="表格1.A1" table:number-columns-spanned="8" office:value-type="string">
            <text:p text:style-name="P2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7">姓名：</text:p>
          </table:table-cell>
          <table:covered-table-cell/>
          <table:table-cell table:style-name="表格1.A1" table:number-columns-spanned="2" office:value-type="string">
            <text:p text:style-name="P17">姓：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>名：</text:p>
          </table:table-cell>
          <table:table-cell table:style-name="表格1.A1" office:value-type="string">
            <text:p text:style-name="P17"/>
          </table:table-cell>
          <table:table-cell table:style-name="表格1.A1" table:number-rows-spanned="2" office:value-type="string">
            <text:p text:style-name="P33"/>
            <text:p text:style-name="P33"/>
            <text:p text:style-name="P33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52"><text:span text:style-name="T26">Family name</text:span><text:span text:style-name="T21">：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52"><text:span text:style-name="T26">Given name</text:span><text:span text:style-name="T21">：</text:span></text:p>
          </table:table-cell>
          <table:table-cell table:style-name="表格1.A1" office:value-type="string">
            <text:p text:style-name="P17"/>
          </table:table-cell>
          <table:covered-table-cell table:style-name="表格1.A1"/>
        </table:table-row>
        <table:table-row table:style-name="表格1.1">
          <table:table-cell table:style-name="表格1.A1" table:number-rows-spanned="2" table:number-columns-spanned="2" office:value-type="string">
            <text:p text:style-name="P7">名稱：</text:p>
          </table:table-cell>
          <table:covered-table-cell/>
          <table:table-cell table:style-name="表格1.A1" table:number-columns-spanned="2" office:value-type="string">
            <text:p text:style-name="P7">(中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3"/>
            <text:p text:style-name="P34"/>
            <text:p text:style-name="P35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7">(英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rows-spanned="2" table:number-columns-spanned="2" office:value-type="string">
            <text:p text:style-name="P10">代表人：</text:p>
          </table:table-cell>
          <table:covered-table-cell/>
          <table:table-cell table:style-name="表格1.A1" table:number-columns-spanned="2" office:value-type="string">
            <text:p text:style-name="P7">(中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4"/>
            <text:p text:style-name="P34"/>
            <text:p text:style-name="P35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7">(英文)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17">地址：</text:p>
          </table:table-cell>
          <table:covered-table-cell/>
          <table:table-cell table:style-name="表格1.A1" table:number-columns-spanned="7" office:value-type="string">
            <text:p text:style-name="P7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7" office:value-type="string">
            <text:p text:style-name="P7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52"><text:span text:style-name="T44"><text:s text:c="3"/></text:span><text:span text:style-name="T30">註記此申請人為應受送達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25"/>
      <text:p text:style-name="P5"><text:span text:style-name="T37">◎</text:span><text:span text:style-name="T40">代理人：</text:span><text:span text:style-name="T6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2"><text:span text:style-name="T21">ID</text:span><text:span text:style-name="T21">：</text:span></text:p>
          </table:table-cell>
          <table:table-cell table:style-name="表格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3"/>
            <text:p text:style-name="P33"/>
            <text:p text:style-name="P33"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2"><text:span text:style-name="T21">姓名：</text:span><text:span text:style-name="T29"> 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 table:style-name="表格2.A1"/>
        </table:table-row>
        <table:table-row table:style-name="表格2.1">
          <table:table-cell table:style-name="表格2.A1" table:number-columns-spanned="3" office:value-type="string">
            <text:p text:style-name="P19"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2"><text:span text:style-name="T64">三、設計人：（共 <text:s/>人）</text:span><text:span text:style-name="T67">（多位設計人時，應將本欄位完整複製後依序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53"><text:span text:style-name="T21">（第1設計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3"><text:span text:style-name="T21">ID</text:span><text:span text:style-name="T21">：</text:span></text:p>
          </table:table-cell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>國籍：</text:p>
          </table:table-cell>
          <table:covered-table-cell/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21">姓名：</text:p>
            <text:p text:style-name="P22"/>
          </table:table-cell>
          <table:covered-table-cell/>
          <table:table-cell table:style-name="表格3.A1" office:value-type="string">
            <text:p text:style-name="P54"><text:span text:style-name="T21"><text:tab/></text:span><text:span text:style-name="T21">姓：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>名：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A1" office:value-type="string">
            <text:p text:style-name="P55"><text:span text:style-name="T26">Family name</text:span><text:span text:style-name="T21">: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56"><text:span text:style-name="T26">Given name</text:span><text:span text:style-name="T21">：</text:span>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</table:table>
      <text:p text:style-name="P40"><text:span text:style-name="T34">四、聲明事項：</text:span><text:span text:style-name="T46">(</text:span><text:span text:style-name="T12">如聲明主張請確實勾選，勿自行刪除相關欄位）</text:span></text:p>
      <text:p text:style-name="P57"><text:span text:style-name="T5"><text:s text:c="3"/></text:span><text:span text:style-name="T3"><text:s/></text:span><text:span text:style-name="T21">本案符合優惠期相關規定：</text:span><text:span text:style-name="T50">(請載明公開事由、事實發生日期、並檢送相關公開證明文</text:span></text:p>
      <text:p text:style-name="P58"><text:span text:style-name="T50">件)</text:span><text:span text:style-name="T30"> </text:span></text:p>
      <text:p text:style-name="P30"/>
      <text:p text:style-name="P45"><text:span text:style-name="T8"><text:s text:c="3"/></text:span><text:span text:style-name="T6"><text:s/></text:span><text:span text:style-name="T3">本案不援用原申請案之優先權主張</text:span><text:span text:style-name="T6">：</text:span><text:span text:style-name="T14">(如未勾選者，表示援用原申請案之優先權主張)</text:span></text:p>
      <text:p text:style-name="P60"><text:span text:style-name="T38">五、規費</text:span><text:span text:style-name="T38">:</text:span></text:p>
      <text:p text:style-name="P42"><text:span text:style-name="T21">說明書：（</text:span><text:span text:style-name="T21"> <text:s text:c="3"/></text:span><text:span text:style-name="T21">）頁，圖式：（</text:span><text:span text:style-name="T21"> <text:s text:c="3"/></text:span><text:span text:style-name="T21">）頁，合計共（</text:span><text:span text:style-name="T21"> <text:s text:c="6"/></text:span><text:span text:style-name="T21">）頁</text:span><text:span text:style-name="T3">；</text:span><text:span text:style-name="T4">圖式共( <text:s text:c="3"/>)圖。</text:span></text:p>
      <text:p text:style-name="P43"><text:span text:style-name="T52">規費：</text:span><text:span text:style-name="T53">新臺幣3000元整。</text:span></text:p>
      <text:p text:style-name="P60"><text:span text:style-name="T38">六、附送書件</text:span><text:span text:style-name="T38">:</text:span><text:span text:style-name="T47"> </text:span></text:p>
      <text:p text:style-name="P50"><text:span text:style-name="T31"><text:s text:c="3"/></text:span><text:span text:style-name="T30">1</text:span><text:span text:style-name="T30">、說明書1份。</text:span></text:p>
      <text:p text:style-name="P50"><text:span text:style-name="T31"><text:s text:c="3"/></text:span><text:span text:style-name="T30">2</text:span><text:span text:style-name="T30">、圖式1份。</text:span></text:p>
      <text:p text:style-name="P50"><text:span text:style-name="T31"><text:s text:c="3"/></text:span><text:span text:style-name="T30">3</text:span><text:span text:style-name="T30">、其他：</text:span></text:p>
      <text:p text:style-name="P26">七、個人資料保護注意事項：</text:p>
      <text:p text:style-name="P14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15"/>
      <text:p text:style-name="P16"/>
      <text:p text:style-name="P46"><text:span text:style-name="T19">衍生設計專利說明書</text:span></text:p>
      <text:p text:style-name="P2"><text:span text:style-name="T57">（本說明書格式、順序，請勿任意更動，※記號部分請勿填寫</text:span><text:span text:style-name="T16">；惟已有申請案號者請填寫</text:span><text:span text:style-name="T57">）</text:span></text:p>
      <text:p text:style-name="P41"><text:span text:style-name="T9">【設計名稱】</text:span><text:span text:style-name="T6">（中文</text:span><text:span text:style-name="T6">/</text:span><text:span text:style-name="T6">英文）</text:span><text:span text:style-name="T17"> </text:span></text:p>
      <text:p text:style-name="P8"/>
      <text:p text:style-name="P44"><text:span text:style-name="T9">【物品用途】</text:span></text:p>
      <text:list xml:id="list653771253" text:style-name="WW8Num2">
        <text:list-item>
          <text:p text:style-name="P59"/>
        </text:list-item>
      </text:list>
      <text:p text:style-name="P47"><text:span text:style-name="T9">【設計說明】 <text:s text:c="2"/></text:span><text:span text:style-name="T4"><text:s/></text:span></text:p>
      <text:list xml:id="list95641594270416" text:continue-numbering="true" text:style-name="WW8Num2">
        <text:list-item>
          <text:p text:style-name="P27"/>
        </text:list-item>
      </text:list>
      <text:p text:style-name="P28"/>
      <text:p text:style-name="P28"/>
      <text:p text:style-name="P28"/>
      <text:p text:style-name="P28"/>
      <text:p text:style-name="P28"/>
      <text:p text:style-name="P9">圖式</text:p>
      <text:p text:style-name="P29">(指定之代表圖，請單獨置於圖式第1頁)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此處由本局於收     文時黏貼條碼 ）</dc:title>
    <dc:subject/>
    <meta:keyword/>
    <meta:initial-creator>30218</meta:initial-creator>
    <meta:creation-date>2017-02-15T09:46:00</meta:creation-date>
    <dc:date>2025-05-28T09:56:41.203000000</dc:date>
    <meta:print-date>2017-04-21T15:30:00</meta:print-date>
    <meta:editing-cycles>16</meta:editing-cycles>
    <meta:editing-duration>PT1H54M30S</meta:editing-duration>
    <meta:generator>LibreOffice/7.2.7.2$Windows_X86_64 LibreOffice_project/8d71d29d553c0f7dcbfa38fbfda25ee34cce99a2</meta:generator>
    <meta:document-statistic meta:table-count="3" meta:image-count="0" meta:object-count="0" meta:page-count="8" meta:paragraph-count="77" meta:word-count="844" meta:character-count="1173" meta:non-whitespace-character-count="891"/>
  </office:meta>
</office:document-meta>
</file>