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  <style:text-properties style:font-name="新細明體" style:font-name-complex="新細明體"/>
    </style:style>
    <style:style style:name="P2" style:family="paragraph" style:parent-style-name="Standard" style:list-style-name="WW8Num1">
      <style:paragraph-properties fo:margin-top="0.318cm" fo:margin-bottom="0cm" loext:contextual-spacing="false" fo:line-height="0.635cm"/>
    </style:style>
    <style:style style:name="P3" style:family="paragraph" style:parent-style-name="Standard" style:list-style-name="WW8Num1">
      <style:paragraph-properties fo:margin-top="0.318cm" fo:margin-bottom="0cm" loext:contextual-spacing="false" fo:line-height="0.635cm"/>
      <style:text-properties style:font-name="新細明體" fo:font-size="16pt" style:font-size-asian="16pt" style:font-name-complex="新細明體" style:font-weight-complex="bold"/>
    </style:style>
    <style:style style:name="P4" style:family="paragraph" style:parent-style-name="Standard">
      <style:paragraph-properties fo:margin-left="2.709cm" fo:margin-right="0cm" fo:margin-top="0.318cm" fo:margin-bottom="0cm" loext:contextual-spacing="false" fo:line-height="0.635cm" fo:text-indent="-2.078cm" style:auto-text-indent="false"/>
      <style:text-properties officeooo:paragraph-rsid="0016dc5d"/>
    </style:style>
    <style:style style:name="P5" style:family="paragraph" style:parent-style-name="Standard">
      <style:paragraph-properties fo:margin-left="5.47cm" fo:margin-right="0cm" fo:margin-top="0.318cm" fo:margin-bottom="0cm" loext:contextual-spacing="false" fo:line-height="0.635cm" fo:text-indent="-3.882cm" style:auto-text-indent="false">
        <style:tab-stops>
          <style:tab-stop style:position="14.605cm"/>
        </style:tab-stops>
      </style:paragraph-properties>
    </style:style>
    <style:style style:name="P6" style:family="paragraph" style:parent-style-name="Standard">
      <style:paragraph-properties fo:margin-left="2.08cm" fo:margin-right="0cm" fo:margin-top="0.318cm" fo:margin-bottom="0cm" loext:contextual-spacing="false" fo:line-height="0.635cm" fo:text-indent="-1.445cm" style:auto-text-indent="false"/>
      <style:text-properties officeooo:paragraph-rsid="0016dc5d"/>
    </style:style>
    <style:style style:name="P7" style:family="paragraph" style:parent-style-name="Standard">
      <style:paragraph-properties fo:margin-left="2.08cm" fo:margin-right="0cm" fo:margin-top="0.318cm" fo:margin-bottom="0cm" loext:contextual-spacing="false" fo:line-height="0.635cm" fo:text-indent="-1.445cm" style:auto-text-indent="false"/>
      <style:text-properties style:font-name="新細明體" fo:font-size="16pt" style:font-size-asian="16pt" style:font-name-complex="新細明體" style:font-weight-complex="bold"/>
    </style:style>
    <style:style style:name="P8" style:family="paragraph" style:parent-style-name="Standard">
      <style:paragraph-properties fo:margin-left="2.141cm" fo:margin-right="0cm" fo:margin-top="0.318cm" fo:margin-bottom="0cm" loext:contextual-spacing="false" fo:line-height="0.635cm" fo:text-indent="-0.554cm" style:auto-text-indent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1.588cm" fo:margin-right="0cm" fo:margin-top="0.318cm" fo:margin-bottom="0cm" loext:contextual-spacing="false" fo:line-height="0.635cm" fo:text-indent="0cm" style:auto-text-indent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left="1.588cm" fo:margin-right="0cm" fo:margin-top="0.318cm" fo:margin-bottom="0cm" loext:contextual-spacing="false" fo:line-height="0.706cm" fo:text-indent="0cm" style:auto-text-indent="false"/>
      <style:text-properties officeooo:paragraph-rsid="0016dc5d"/>
    </style:style>
    <style:style style:name="P11" style:family="paragraph" style:parent-style-name="Standard">
      <style:paragraph-properties fo:margin-left="2.187cm" fo:margin-right="0cm" fo:margin-top="0.318cm" fo:margin-bottom="0cm" loext:contextual-spacing="false" fo:line-height="0.635cm" fo:text-indent="-1.552cm" style:auto-text-indent="false"/>
    </style:style>
    <style:style style:name="P12" style:family="paragraph" style:parent-style-name="Standard">
      <style:paragraph-properties fo:margin-left="2.187cm" fo:margin-right="0cm" fo:margin-top="0.318cm" fo:margin-bottom="0cm" loext:contextual-spacing="false" fo:line-height="0.635cm" fo:text-indent="-1.552cm" style:auto-text-indent="false"/>
      <style:text-properties officeooo:paragraph-rsid="0016dc5d"/>
    </style:style>
    <style:style style:name="P13" style:family="paragraph" style:parent-style-name="Standard">
      <style:paragraph-properties fo:margin-left="2.187cm" fo:margin-right="0cm" fo:margin-top="0.318cm" fo:margin-bottom="0cm" loext:contextual-spacing="false" fo:line-height="0.635cm" fo:text-indent="-1.552cm" style:auto-text-indent="false"/>
      <style:text-properties style:font-name="新細明體" fo:font-size="16pt" style:font-size-asian="16pt" style:font-name-complex="新細明體" style:font-weight-complex="bold"/>
    </style:style>
    <style:style style:name="P14" style:family="paragraph" style:parent-style-name="Standard">
      <style:paragraph-properties fo:margin-left="2.54cm" fo:margin-right="0cm" fo:margin-top="0.318cm" fo:margin-bottom="0cm" loext:contextual-spacing="false" fo:line-height="0.529cm" fo:text-indent="-0.953cm" style:auto-text-indent="false"/>
    </style:style>
    <style:style style:name="P15" style:family="paragraph" style:parent-style-name="Standard">
      <style:paragraph-properties fo:margin-left="2.501cm" fo:margin-right="0cm" fo:margin-top="0.318cm" fo:margin-bottom="0cm" loext:contextual-spacing="false" fo:line-height="0.529cm" fo:text-indent="-0.914cm" style:auto-text-indent="false"/>
    </style:style>
    <style:style style:name="P16" style:family="paragraph" style:parent-style-name="Standard">
      <style:paragraph-properties fo:margin-left="5.009cm" fo:margin-right="0cm" fo:margin-top="0.318cm" fo:margin-bottom="0cm" loext:contextual-spacing="false" fo:line-height="0.635cm" fo:text-indent="-4.374cm" style:auto-text-indent="false">
        <style:tab-stops>
          <style:tab-stop style:position="14.605cm"/>
        </style:tab-stops>
      </style:paragraph-properties>
    </style:style>
    <style:style style:name="P17" style:family="paragraph" style:parent-style-name="Standard">
      <style:paragraph-properties fo:margin-left="3.039cm" fo:margin-right="0cm" fo:margin-top="0.318cm" fo:margin-bottom="0cm" loext:contextual-spacing="false" fo:line-height="0.635cm" fo:text-indent="-1.45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6pt" style:font-size-asian="26pt" style:font-name-complex="新細明體" style:font-size-complex="26pt" style:font-weight-complex="bold"/>
    </style:style>
    <style:style style:name="T1" style:family="text">
      <style:text-properties fo:font-size="26pt" style:font-size-asian="26pt" style:font-size-complex="26pt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weight-complex="bold"/>
    </style:style>
    <style:style style:name="T4" style:family="text">
      <style:text-properties style:font-name="新細明體" fo:font-size="16pt" style:font-size-asian="16pt" style:font-name-complex="新細明體" style:font-weight-complex="bold"/>
    </style:style>
    <style:style style:name="T5" style:family="text">
      <style:text-properties style:font-name="新細明體" fo:font-size="16pt" style:font-size-asian="16pt" style:font-name-complex="新細明體" style:font-weight-complex="bold" loext:padding="0cm" loext:border="0.51pt solid #000000" loext:shadow="#000000 0.028cm 0.028cm"/>
    </style:style>
    <style:style style:name="T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7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weight-complex="bold"/>
    </style:style>
    <style:style style:name="T8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新細明體" fo:font-size="16pt" style:font-size-asian="16pt" style:font-name-complex="新細明體" style:font-size-complex="16pt"/>
    </style:style>
    <style:style style:name="T19" style:family="text">
      <style:text-properties fo:color="#000000" style:font-name="新細明體" fo:font-size="16pt" style:font-size-asian="16pt" style:font-name-complex="新細明體" style:font-weight-complex="bold"/>
    </style:style>
    <style:style style:name="T20" style:family="text">
      <style:text-properties fo:color="#000000" style:font-name="新細明體" fo:font-size="16pt" style:font-size-asian="16pt" style:font-name-complex="新細明體" style:font-weight-complex="bold" loext:padding="0cm" loext:border="0.51pt solid #000000" loext:shadow="#000000 0.028cm 0.028cm"/>
    </style:style>
    <style:style style:name="T21" style:family="text">
      <style:text-properties fo:color="#000000" style:font-name="新細明體" fo:font-size="14pt" style:font-size-asian="14pt" style:font-name-complex="新細明體"/>
    </style:style>
    <style:style style:name="T22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23" style:family="text">
      <style:text-properties fo:color="#000000" style:font-name="新細明體" fo:font-size="10pt" style:font-size-asian="10pt" style:font-name-complex="新細明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專利簡易申辦事項傳真申請書</text:p>
      <text:p text:style-name="P1">傳真號碼：02-23779875</text:p>
      <text:list xml:id="list9056749329440558758" text:style-name="WW8Num1">
        <text:list-item>
          <text:p text:style-name="P2"><text:span text:style-name="T4">傳真申請日期：</text:span><text:span text:style-name="T7"> <text:s text:c="4"/></text:span><text:span text:style-name="T8">年 <text:s text:c="3"/>月 <text:s text:c="3"/>日 <text:s/></text:span></text:p>
        </text:list-item>
        <text:list-item>
          <text:p text:style-name="P2"><text:span text:style-name="T4">專利申請案號： </text:span><text:span text:style-name="T7">　　　　　　　　　　　　　</text:span></text:p>
        </text:list-item>
        <text:list-item>
          <text:p text:style-name="P2"><text:span text:style-name="T4">申請人姓名/ID：_______________________</text:span><text:span text:style-name="T9">_ (簽章)__</text:span></text:p>
        </text:list-item>
        <text:list-item>
          <text:p text:style-name="P2"><text:span text:style-name="T4">代理人姓名/ID：</text:span><text:span text:style-name="T8"> <text:s text:c="22"/></text:span><text:span text:style-name="T10">(簽章)__</text:span></text:p>
        </text:list-item>
        <text:list-item>
          <text:p text:style-name="P3">聯絡電話：___________________________________</text:p>
        </text:list-item>
        <text:list-item>
          <text:p text:style-name="P2"><text:span text:style-name="T4">送達地址：</text:span><text:span text:style-name="T8"> <text:s text:c="39"/></text:span><text:span text:style-name="T4"><text:s text:c="51"/></text:span></text:p>
        </text:list-item>
        <text:list-item>
          <text:p text:style-name="P3">申請事項：</text:p>
        </text:list-item>
      </text:list>
      <text:p text:style-name="P4"><text:span text:style-name="T4">(　)更正 </text:span><text:span text:style-name="T5"><text:s text:c="2"/></text:span><text:span text:style-name="T4">申請人/ </text:span><text:span text:style-name="T5"><text:s text:c="2"/></text:span><text:span text:style-name="T4">發明人/ </text:span><text:span text:style-name="T5"><text:s text:c="2"/></text:span><text:span text:style-name="T18">新型</text:span><text:span text:style-name="T6">創</text:span><text:span text:style-name="T4">作人/ </text:span><text:span text:style-name="T5"><text:s text:c="2"/></text:span><text:span text:style-name="T4">設計人/ </text:span><text:span text:style-name="T20"><text:s text:c="2"/></text:span><text:span text:style-name="T4">專利權人/ </text:span><text:span text:style-name="T5"><text:s text:c="2"/></text:span><text:span text:style-name="T4">代理人/ </text:span><text:span text:style-name="T5"><text:s text:c="2"/></text:span><text:span text:style-name="T19">代收人之 </text:span><text:span text:style-name="T20"><text:s text:c="2"/></text:span><text:span text:style-name="T19">身分證字號/ </text:span><text:span text:style-name="T20"><text:s text:c="2"/></text:span><text:span text:style-name="T19">統一編號；</text:span></text:p>
      <text:p text:style-name="P5"><text:span text:style-name="T21">更正後之</text:span><text:span text:style-name="T11">身分證字號或統一編號：</text:span><text:span text:style-name="T13"> <text:s text:c="20"/></text:span><text:span text:style-name="T11"><text:s/></text:span></text:p>
      <text:p text:style-name="P7">(　)變更專利權人之代表人</text:p>
      <text:p text:style-name="P8">變更後專利權人之代表人姓名：_______________________</text:p>
      <text:p text:style-name="P6"><text:span text:style-name="T4">(　)變更地址：</text:span><text:span text:style-name="T5"> <text:s/></text:span><text:span text:style-name="T4">專利權人/ </text:span><text:span text:style-name="T5"><text:s text:c="2"/></text:span><text:span text:style-name="T4">代理人/ </text:span><text:span text:style-name="T5"><text:s text:c="2"/></text:span><text:span text:style-name="T4">代收人 <text:s text:c="6"/></text:span></text:p>
      <text:p text:style-name="P9">變更後地址：___________________________________________</text:p>
      <text:p text:style-name="P12"><text:span text:style-name="T4">(　)閱卷 </text:span><text:span text:style-name="T5"><text:s text:c="2"/></text:span><text:span text:style-name="T4">核准/ </text:span><text:span text:style-name="T20"><text:s text:c="2"/></text:span><text:span text:style-name="T19">核駁</text:span><text:span text:style-name="T4">/ </text:span><text:span text:style-name="T5"><text:s text:c="2"/></text:span><text:span text:style-name="T4">審查中/ </text:span><text:span text:style-name="T5"><text:s text:c="2"/></text:span><text:span text:style-name="T4">異議/ </text:span><text:span text:style-name="T5"><text:s text:c="2"/></text:span><text:span text:style-name="T4">舉發專利案</text:span></text:p>
      <text:p text:style-name="P14"><text:span text:style-name="T23">＊申請閱覽核駁</text:span><text:span text:style-name="T14">、審查中、異議、舉發專利案件，請於本申請書上簽署原卷存簽章後再傳真。</text:span></text:p>
      <text:p text:style-name="P12"><text:soft-page-break/><text:span text:style-name="T4">(　)影印 </text:span><text:span text:style-name="T5"><text:s text:c="2"/></text:span><text:span text:style-name="T4">核准/ </text:span><text:span text:style-name="T5"><text:s text:c="2"/></text:span><text:span text:style-name="T19">核駁</text:span><text:span text:style-name="T4">/ </text:span><text:span text:style-name="T5"><text:s text:c="2"/></text:span><text:span text:style-name="T4">審查中/ </text:span><text:span text:style-name="T5"><text:s text:c="2"/></text:span><text:span text:style-name="T4">異議/ </text:span><text:span text:style-name="T5"><text:s text:c="2"/></text:span><text:span text:style-name="T4">舉發專利案</text:span></text:p>
      <text:p text:style-name="P10"><text:span text:style-name="T11">影印內容： </text:span><text:span text:style-name="T12"><text:s text:c="2"/></text:span><text:span text:style-name="T11">專利說明書及圖式/ </text:span><text:span text:style-name="T12"><text:s text:c="2"/></text:span><text:span text:style-name="T11">新型技術報告/ </text:span><text:span text:style-name="T12"><text:s text:c="2"/></text:span><text:span text:style-name="T11">初審審定書/</text:span></text:p>
      <text:p text:style-name="P10"><text:span text:style-name="T11"><text:s/></text:span><text:span text:style-name="T12"><text:s text:c="2"/></text:span><text:span text:style-name="T11">再審查審定書/ </text:span><text:span text:style-name="T22"><text:s text:c="2"/></text:span><text:span text:style-name="T11">異議審定書/ </text:span><text:span text:style-name="T12"><text:s text:c="2"/></text:span><text:span text:style-name="T11">舉發審定書/ </text:span><text:span text:style-name="T12"><text:s text:c="2"/></text:span><text:span text:style-name="T11">全卷</text:span></text:p>
      <text:p text:style-name="P10"><text:span text:style-name="T11">/</text:span><text:span text:style-name="T22"> <text:s/></text:span><text:span text:style-name="T11">其他______________________ </text:span></text:p>
      <text:p text:style-name="P15"><text:span text:style-name="T23">＊申請影印核駁</text:span><text:span text:style-name="T14">、審查中、異議、舉發專利案件，請於本申請書上簽署原卷存簽章後再傳真。</text:span></text:p>
      <text:p text:style-name="P16"><text:span text:style-name="T4">(　)補發繳費證明書 </text:span><text:span text:style-name="T11">[原收據號碼：</text:span><text:span text:style-name="T13"> <text:s text:c="17"/></text:span><text:span text:style-name="T11"><text:s/>] </text:span></text:p>
      <text:p text:style-name="P13">(　)展延補正</text:p>
      <text:p text:style-name="P17"><text:span text:style-name="T11">請求展延次數：第___次，展延期限至：</text:span><text:span text:style-name="T13">　　 <text:s text:c="3"/>　　</text:span></text:p>
      <text:p text:style-name="P13">(　)面詢</text:p>
      <text:p text:style-name="P11"><text:span text:style-name="T4">(　)檢還樣品 </text:span><text:span text:style-name="T11">[檢還樣品：______________________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申請專利事項紀錄表</dc:title>
    <meta:initial-creator>30218</meta:initial-creator>
    <meta:creation-date>2012-11-01T12:01:00</meta:creation-date>
    <dc:date>2016-07-15T09:37:35.078000000</dc:date>
    <meta:print-date>2012-06-28T15:55:00</meta:print-date>
    <meta:editing-cycles>5</meta:editing-cycles>
    <meta:editing-duration>PT4M4S</meta:editing-duration>
    <meta:document-statistic meta:table-count="0" meta:image-count="0" meta:object-count="0" meta:page-count="2" meta:paragraph-count="28" meta:word-count="440" meta:character-count="925" meta:non-whitespace-character-count="623"/>
    <meta:generator>LibreOffice/5.0.6.3$Windows_x86 LibreOffice_project/490fc03b25318460cfc54456516ea2519c11d1aa</meta:generator>
  </office:meta>
</office:document-meta>
</file>