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新細明體" fo:font-size="22pt" style:font-size-asian="22pt" style:font-size-complex="22pt"/>
    </style:style>
    <style:style style:name="P4" style:parent-style-name="內文" style:family="paragraph">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Times New Roman" style:font-name-complex="Times New Roman"/>
    </style:style>
    <style:style style:name="P16" style:parent-style-name="清單段落" style:list-style-name="LFO2" style:family="paragraph">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清單段落" style:list-style-name="LFO4" style:family="paragraph"/>
    <style:style style:name="T24" style:parent-style-name="預設段落字型" style:family="text">
      <style:text-properties style:font-name="新細明體"/>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新細明體"/>
    </style:style>
    <style:style style:name="P27" style:parent-style-name="內文" style:family="paragraph">
      <style:text-properties style:font-name="Times New Roman" style:font-name-complex="Times New Roman"/>
    </style:style>
    <style:style style:name="P28" style:parent-style-name="內文" style:family="paragraph">
      <style:text-properties style:font-name="新細明體"/>
    </style:style>
    <style:style style:name="P29" style:parent-style-name="內文" style:family="paragraph">
      <style:text-properties style:font-name="新細明體"/>
    </style:style>
    <style:style style:name="P30" style:parent-style-name="內文" style:family="paragraph">
      <style:text-properties style:font-name="新細明體"/>
    </style:style>
    <style:style style:name="P31" style:parent-style-name="內文" style:family="paragraph">
      <style:text-properties style:font-name="新細明體"/>
    </style:style>
    <style:style style:name="P32" style:parent-style-name="內文" style:family="paragraph">
      <style:text-properties style:font-name="新細明體"/>
    </style:style>
    <style:style style:name="P33" style:parent-style-name="內文" style:family="paragraph">
      <style:text-properties style:font-name="新細明體"/>
    </style:style>
    <style:style style:name="P34" style:parent-style-name="內文" style:family="paragraph">
      <style:text-properties style:font-name="新細明體"/>
    </style:style>
    <style:style style:name="P35" style:parent-style-name="內文" style:family="paragraph">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fo:color="#000000"/>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P43" style:parent-style-name="p0" style:family="paragraph">
      <style:paragraph-properties style:line-height-at-least="0.25in"/>
      <style:text-properties fo:font-size="12pt" style:font-size-asian="12pt" style:font-size-complex="12pt"/>
    </style:style>
    <style:style style:name="P44" style:parent-style-name="p0" style:family="paragraph">
      <style:paragraph-properties style:line-height-at-least="0.25in"/>
      <style:text-properties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內文" style:family="paragraph">
      <style:text-properties style:font-name="新細明體" fo:color="#000000"/>
    </style:style>
    <style:style style:name="P47" style:parent-style-name="內文" style:family="paragraph">
      <style:text-properties style:font-name="新細明體" fo:color="#000000"/>
    </style:style>
    <style:style style:name="P48" style:parent-style-name="內文" style:family="paragraph">
      <style:text-properties style:font-name="新細明體"/>
    </style:style>
    <style:style style:name="P49" style:parent-style-name="內文" style:master-page-name="MP1" style:family="paragraph">
      <style:paragraph-properties fo:break-before="page" style:page-number="1"/>
    </style:style>
    <style:style style:name="P51" style:parent-style-name="p0" style:family="paragraph">
      <style:paragraph-properties style:line-height-at-least="0.25in"/>
      <style:text-properties style:font-name="新細明體" fo:color="#000000" fo:font-size="12pt" style:font-size-asian="12pt" style:font-size-complex="12pt"/>
    </style:style>
    <style:style style:name="P52" style:parent-style-name="p0" style:family="paragraph">
      <style:paragraph-properties style:line-height-at-least="0.25in"/>
      <style:text-properties style:font-name="新細明體" fo:color="#000000" fo:font-size="12pt" style:font-size-asian="12pt" style:font-size-complex="12pt"/>
    </style:style>
    <style:style style:name="P53" style:parent-style-name="p0" style:family="paragraph">
      <style:paragraph-properties style:line-height-at-least="0.25in"/>
      <style:text-properties style:font-name="新細明體" fo:color="#000000" fo:font-size="12pt" style:font-size-asian="12pt" style:font-size-complex="12pt"/>
    </style:style>
    <style:style style:name="P54" style:parent-style-name="p0" style:family="paragraph">
      <style:paragraph-properties style:line-height-at-least="0.25in"/>
    </style:style>
    <style:style style:name="T55" style:parent-style-name="預設段落字型" style:family="text">
      <style:text-properties style:font-name="新細明體" fo:color="#000000" fo:font-size="12pt" style:font-size-asian="12pt" style:font-size-complex="12pt"/>
    </style:style>
    <style:style style:name="T56"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3">【發明專利優先審查申請書】</text:span></text:p>
      <text:p text:style-name="P4"/>
      <text:p text:style-name="內文"><text:span text:style-name="T5">【案由】　　　　　　　　　　　</text:span><text:span text:style-name="T6">24706</text:span></text:p>
      <text:p text:style-name="內文"><text:span text:style-name="T7">【一併申請實體審查】　　　　　</text:span><text:span text:style-name="T8">是／否</text:span></text:p>
      <text:p text:style-name="內文"><text:span text:style-name="T9">【申請案號】　　　　　　　　　</text:span></text:p>
      <text:p text:style-name="內文"><text:span text:style-name="T10">【公開編號】　　　　　　　　　</text:span></text:p>
      <text:p text:style-name="內文"><text:span text:style-name="T11">【事務所或申請人案件編號】　　</text:span></text:p>
      <text:p text:style-name="內文"><text:span text:style-name="T12"> </text:span></text:p>
      <text:p text:style-name="內文"><text:span text:style-name="T13">【中文發明名稱】　　　　　　　</text:span></text:p>
      <text:p text:style-name="內文"><text:span text:style-name="T14">【英文發明名稱】　　　　　　　</text:span></text:p>
      <text:p text:style-name="內文"><text:span text:style-name="T15"> </text:span></text:p>
      <text:list text:style-name="LFO1">
        <text:list-item text:start-value="1">
          <text:p text:style-name="P16"/>
        </text:list-item>
      </text:list>
      <text:p text:style-name="內文"><text:span text:style-name="T17">　　【身分類別】　　　　　　　專利申請人／非專利申請人</text:span></text:p>
      <text:p text:style-name="內文"><text:span text:style-name="T18">　　【國籍】　　　　　　　　　</text:span></text:p>
      <text:p text:style-name="內文"><text:span text:style-name="T19">　　【中文姓名】　　　　　　　</text:span></text:p>
      <text:p text:style-name="內文"><text:span text:style-name="T20">　　【英文姓名】　　　　　　　</text:span></text:p>
      <text:p text:style-name="內文"><text:span text:style-name="T21">　　【中文名稱】　　　　　　　</text:span></text:p>
      <text:p text:style-name="內文"><text:span text:style-name="T22">　　【英文名稱】　　　　　　　</text:span></text:p>
      <text:p text:style-name="內文"/>
      <text:list text:style-name="LFO3">
        <text:list-item text:start-value="1">
          <text:p text:style-name="P23"/>
        </text:list-item>
      </text:list>
      <text:p text:style-name="內文"><text:span text:style-name="T24">　　【中文姓名】　　　　　　　</text:span></text:p>
      <text:p text:style-name="內文"><text:span text:style-name="T25"> </text:span></text:p>
      <text:p text:style-name="內文"><text:span text:style-name="T26">【商業實施狀況及協議經過】　　</text:span></text:p>
      <text:p text:style-name="P27"> </text:p>
      <text:p text:style-name="內文">【同時辦理事項】</text:p>
      <text:p text:style-name="內文">　　【變更申請人之地址】　　　是</text:p>
      <text:p text:style-name="內文">　　【變更申請人之代理人】　　是</text:p>
      <text:p text:style-name="內文">　　【變更申請人之代表人】　　是</text:p>
      <text:p text:style-name="內文">　　【變更申請人之姓名或名稱】是</text:p>
      <text:p text:style-name="內文"/>
      <text:p text:style-name="P28">【中文本資訊】</text:p>
      <text:p text:style-name="P29">　　【摘要頁數】　　　　　　　</text:p>
      <text:p text:style-name="P30">　　【說明書頁數】　　　　　　</text:p>
      <text:p text:style-name="P31">　　【申請專利範圍頁數】　　　</text:p>
      <text:p text:style-name="P32">　　【圖式頁數】　　　　　　　</text:p>
      <text:p text:style-name="P33">　　【頁數總計】　　　　　　　</text:p>
      <text:p text:style-name="P34">　　【申請專利範圍項數】　　　</text:p>
      <text:p text:style-name="P35">　　【圖式圖數】　　　　　　　</text:p>
      <text:p text:style-name="內文"/>
      <text:soft-page-break/>
      <text:p text:style-name="內文"><text:span text:style-name="T36">【繳費資訊】</text:span></text:p>
      <text:p text:style-name="內文"><text:span text:style-name="T37">　　【繳費金額】　　　　　　　</text:span></text:p>
      <text:p text:style-name="內文"><text:span text:style-name="T38">　　【收據抬頭】　　　　　　　</text:span></text:p>
      <text:p text:style-name="內文"/>
      <text:p text:style-name="內文"> <text:span text:style-name="T39">【備註】　　　　　　　　　　　</text:span></text:p>
      <text:p text:style-name="內文"/>
      <text:p text:style-name="內文"><text:span text:style-name="T40">【附送書件】</text:span></text:p>
      <text:p text:style-name="內文"><text:span text:style-name="T41">　　【基本資料表】　　　　　　</text:span></text:p>
      <text:p text:style-name="內文"><text:span text:style-name="T42">　　【非專利申請人為商業上之實施證明文件】</text:span></text:p>
      <text:p text:style-name="P43">　　【其他】</text:p>
      <text:p text:style-name="P44">　　　【文件描述】　　　　　　</text:p>
      <text:p text:style-name="P45">　　　【文件檔名】　　　　　　</text:p>
      <text:p text:style-name="內文"/>
      <text:p text:style-name="P46">【本申請書所檢送之PDF檔或影像檔與原本或正本相同】</text:p>
      <text:p text:style-name="P4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48"/>
      <text:soft-page-break/>
      <text:p text:style-name="P49">【基本資料】</text:p>
      <text:p text:style-name="內文">【個人資料】</text:p>
      <text:p text:style-name="內文">　　【申請人】</text:p>
      <text:p text:style-name="內文">　　　【身分類別】　　專利申請人/非專利申請人</text:p>
      <text:p text:style-name="內文">　　　【國籍】　　　　　　</text:p>
      <text:p text:style-name="內文">　　　【身分種類】　　　　自然人/法人公司機關學校/商號行號工廠</text:p>
      <text:p text:style-name="內文">　　　【應受送達人】　　　是</text:p>
      <text:p text:style-name="內文">　　　【ID】　　　　　　　</text:p>
      <text:p text:style-name="內文">　　　【中文姓名】　　　　</text:p>
      <text:p text:style-name="內文">　　　【英文姓名】　　　　</text:p>
      <text:p text:style-name="內文">　　　【中文名稱】　　　　</text:p>
      <text:p text:style-name="內文">　　　【英文名稱】　　　　</text:p>
      <text:p text:style-name="內文">　　　【居住國】　　　　　</text:p>
      <text:p text:style-name="內文">　　　【郵遞區號】　　　　</text:p>
      <text:p text:style-name="內文">　　　【中文地址】　　　　</text:p>
      <text:p text:style-name="內文">　　　【英文地址】　　　　</text:p>
      <text:p text:style-name="內文">　　　【代表人中文姓名】　</text:p>
      <text:p text:style-name="內文">　　　【代表人英文姓名】　</text:p>
      <text:p text:style-name="內文">　　　【電話】　　　　　　</text:p>
      <text:p text:style-name="內文">　　　【傳真】　　　　　　</text:p>
      <text:p text:style-name="內文">　　　【手機】　　　　　　</text:p>
      <text:p text:style-name="內文">　　　【E-mail】　　　　　</text:p>
      <text:p text:style-name="內文">　　　【法定代理人ID】　</text:p>
      <text:p text:style-name="內文">　　　【法定代理人中文姓名】</text:p>
      <text:p text:style-name="內文"/>
      <text:p text:style-name="內文">　　【代理人】</text:p>
      <text:p text:style-name="內文">　　　【證書字號】　　　　　</text:p>
      <text:p text:style-name="內文">　　　【ID】　　　　　　　　</text:p>
      <text:p text:style-name="內文">　　　【中文姓名】　　　　　</text:p>
      <text:p text:style-name="內文">　　　【郵遞區號】　　　　　</text:p>
      <text:p text:style-name="內文">　　　【中文地址】　　　　　</text:p>
      <text:p text:style-name="內文">　　　【電話】　　　　　　　</text:p>
      <text:p text:style-name="內文">　　　【傳真】　　　　　　　</text:p>
      <text:p text:style-name="內文">　　　【手機】　　　　　　　</text:p>
      <text:p text:style-name="內文">　　　【E-mail】　　　　　　</text:p>
      <text:p text:style-name="內文">　</text:p>
      <text:p text:style-name="內文">　　【送達代收人】</text:p>
      <text:p text:style-name="內文">　　　【ID】　　　　　　　　</text:p>
      <text:p text:style-name="內文">　　　【中文姓名】　　　　　</text:p>
      <text:p text:style-name="內文">　　　【郵遞區號】　　　　　</text:p>
      <text:soft-page-break/>
      <text:p text:style-name="內文">　　　【中文地址】　　　　　</text:p>
      <text:p text:style-name="內文">　　　【電話】　　　　　　　</text:p>
      <text:p text:style-name="內文">　</text:p>
      <text:p text:style-name="P51">【授權轉帳用戶】</text:p>
      <text:p text:style-name="P52">　　　【扣繳帳號末5碼】　　</text:p>
      <text:p text:style-name="P53">　　　【用戶ID】　　　　　　</text:p>
      <text:p text:style-name="P54"><text:span text:style-name="T55">　　　【收據種類】　　　　　電子</text:span><text:span text:style-name="T56">/紙本</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0"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發明專利優先審查申請書)</text:p>
      </style:footer>
    </style:master-page>
    <style:master-page style:name="MP1" style:page-layout-name="PL1">
      <style:footer>
        <text:p text:style-name="P50">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699</meta:initial-creator>
    <dc:creator>20699周桂伊</dc:creator>
    <meta:creation-date>2017-06-26T09:01:00Z</meta:creation-date>
    <dc:date>2017-06-26T09:01:00Z</dc:date>
    <meta:template xlink:href="Normal.dotm" xlink:type="simple"/>
    <meta:editing-cycles>2</meta:editing-cycles>
    <meta:editing-duration>PT0S</meta:editing-duration>
    <meta:document-statistic meta:page-count="4" meta:paragraph-count="2" meta:word-count="211" meta:character-count="1413" meta:row-count="10" meta:non-whitespace-character-count="1204"/>
  </office:meta>
</office:document-meta>
</file>