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22pt" style:font-size-asian="22pt" style:font-size-complex="22pt"/>
    </style:style>
    <style:style style:name="T3" style:parent-style-name="預設段落字型" style:family="text">
      <style:text-properties style:font-name="新細明體" fo:font-size="22pt" style:font-size-asian="22pt" style:font-size-complex="22pt"/>
    </style:style>
    <style:style style:name="T4" style:parent-style-name="預設段落字型" style:family="text">
      <style:text-properties style:font-name="新細明體" fo:color="#000000" fo:font-size="22pt" style:font-size-asian="22pt" style:font-size-complex="22pt"/>
    </style:style>
    <style:style style:name="P5" style:parent-style-name="內文" style:family="paragraph">
      <style:text-properties style:font-name="新細明體" fo:color="#000000"/>
    </style:style>
    <style:style style:name="T6" style:parent-style-name="預設段落字型" style:family="text">
      <style:text-properties style:font-name="新細明體" fo:color="#000000"/>
    </style:style>
    <style:style style:name="T7" style:parent-style-name="預設段落字型" style:family="text">
      <style:text-properties style:font-name="新細明體"/>
    </style:style>
    <style:style style:name="T8" style:parent-style-name="預設段落字型" style:family="text">
      <style:text-properties style:font-name="新細明體" fo:color="#000000"/>
    </style:style>
    <style:style style:name="T9" style:parent-style-name="預設段落字型" style:family="text">
      <style:text-properties style:font-name="新細明體"/>
    </style:style>
    <style:style style:name="T10" style:parent-style-name="預設段落字型" style:family="text">
      <style:text-properties style:font-name="新細明體" fo:color="#000000"/>
    </style:style>
    <style:style style:name="T11" style:parent-style-name="預設段落字型" style:family="text">
      <style:text-properties style:font-name="新細明體" fo:color="#000000"/>
    </style:style>
    <style:style style:name="T12" style:parent-style-name="預設段落字型" style:family="text">
      <style:text-properties style:font-name="新細明體"/>
    </style:style>
    <style:style style:name="T13" style:parent-style-name="預設段落字型" style:family="text">
      <style:text-properties style:font-name="新細明體"/>
    </style:style>
    <style:style style:name="T14" style:parent-style-name="預設段落字型" style:family="text">
      <style:text-properties style:font-name="新細明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style:style>
    <style:style style:name="T22" style:parent-style-name="預設段落字型" style:family="text">
      <style:text-properties style:font-name="新細明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style>
    <style:style style:name="P25" style:parent-style-name="清單段落" style:list-style-name="LFO2" style:family="paragraph">
      <style:text-properties style:font-name="新細明體" fo:color="#000000"/>
    </style:style>
    <style:style style:name="T26" style:parent-style-name="預設段落字型" style:family="text">
      <style:text-properties style:font-name="新細明體"/>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新細明體" fo:color="#000000"/>
    </style:style>
    <style:style style:name="P30" style:parent-style-name="內文" style:family="paragraph">
      <style:text-properties style:font-name="新細明體" fo:color="#000000"/>
    </style:style>
    <style:style style:name="P31" style:parent-style-name="清單段落" style:list-style-name="LFO2" style:family="paragraph">
      <style:text-properties style:font-name="新細明體" fo:color="#000000"/>
    </style:style>
    <style:style style:name="T32" style:parent-style-name="預設段落字型" style:family="text">
      <style:text-properties style:font-name="新細明體"/>
    </style:style>
    <style:style style:name="T33" style:parent-style-name="預設段落字型" style:family="text">
      <style:text-properties style:font-name="新細明體"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style>
    <style:style style:name="P39" style:parent-style-name="內文" style:family="paragraph">
      <style:text-properties style:font-name="新細明體" fo:color="#000000"/>
    </style:style>
    <style:style style:name="P40" style:parent-style-name="清單段落" style:list-style-name="LFO2" style:family="paragraph">
      <style:text-properties style:font-name="新細明體" fo:color="#000000"/>
    </style:style>
    <style:style style:name="T41" style:parent-style-name="預設段落字型" style:family="text">
      <style:text-properties style:font-name="新細明體"/>
    </style:style>
    <style:style style:name="T42" style:parent-style-name="預設段落字型" style:family="text">
      <style:text-properties style:font-name="新細明體"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style>
    <style:style style:name="P49" style:parent-style-name="清單段落" style:list-style-name="LFO4" style:family="paragraph"/>
    <style:style style:name="P50" style:parent-style-name="內文" style:family="paragraph">
      <style:text-properties style:font-name="新細明體" fo:color="#000000"/>
    </style:style>
    <style:style style:name="P51" style:parent-style-name="清單段落" style:list-style-name="LFO4" style:family="paragraph"/>
    <style:style style:name="T52" style:parent-style-name="預設段落字型" style:family="text">
      <style:text-properties style:font-name="新細明體" fo:color="#000000"/>
    </style:style>
    <style:style style:name="T53" style:parent-style-name="預設段落字型" style:family="text">
      <style:text-properties style:font-name="新細明體" fo:color="#000000"/>
    </style:style>
    <style:style style:name="T54" style:parent-style-name="預設段落字型" style:family="text">
      <style:text-properties style:font-name="新細明體" fo:color="#000000"/>
    </style:style>
    <style:style style:name="T55" style:parent-style-name="預設段落字型" style:family="text">
      <style:text-properties style:font-name="新細明體" fo:color="#000000"/>
    </style:style>
    <style:style style:name="T56" style:parent-style-name="預設段落字型" style:family="text">
      <style:text-properties style:font-name="新細明體" fo:color="#000000"/>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color="#000000"/>
    </style:style>
    <style:style style:name="T59" style:parent-style-name="預設段落字型" style:family="text">
      <style:text-properties style:font-name="Times New Roman" style:font-name-complex="Times New Roman"/>
    </style:style>
    <style:style style:name="P60" style:parent-style-name="內文" style:family="paragraph">
      <style:paragraph-properties style:punctuation-wrap="simple" style:text-autospace="none"/>
      <style:text-properties style:font-name="新細明體"/>
    </style:style>
    <style:style style:name="P61" style:parent-style-name="內文" style:family="paragraph">
      <style:paragraph-properties style:punctuation-wrap="simple" style:text-autospace="none"/>
      <style:text-properties style:font-name="新細明體"/>
    </style:style>
    <style:style style:name="P62" style:parent-style-name="內文" style:family="paragraph">
      <style:paragraph-properties style:punctuation-wrap="simple" style:text-autospace="none"/>
      <style:text-properties style:font-name="新細明體"/>
    </style:style>
    <style:style style:name="P63" style:parent-style-name="內文" style:family="paragraph">
      <style:paragraph-properties style:punctuation-wrap="simple" style:text-autospace="none"/>
      <style:text-properties style:font-name="新細明體"/>
    </style:style>
    <style:style style:name="P64" style:parent-style-name="內文" style:family="paragraph">
      <style:paragraph-properties style:punctuation-wrap="simple" style:text-autospace="none"/>
      <style:text-properties style:font-name="新細明體"/>
    </style:style>
    <style:style style:name="P65" style:parent-style-name="內文" style:family="paragraph">
      <style:paragraph-properties style:punctuation-wrap="simple" style:text-autospace="none"/>
      <style:text-properties style:font-name="新細明體"/>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fo:color="#000000"/>
    </style:style>
    <style:style style:name="T72" style:parent-style-name="預設段落字型" style:family="text">
      <style:text-properties style:font-name="新細明體" fo:color="#000000"/>
    </style:style>
    <style:style style:name="T73" style:parent-style-name="hps" style:family="text">
      <style:text-properties style:font-name="新細明體" fo:color="#333333" fo:language="en"/>
    </style:style>
    <style:style style:name="T74" style:parent-style-name="預設段落字型" style:family="text">
      <style:text-properties style:font-name="新細明體"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新細明體"/>
    </style:style>
    <style:style style:name="T77" style:parent-style-name="預設段落字型" style:family="text">
      <style:text-properties style:font-name="新細明體" fo:color="#000000"/>
    </style:style>
    <style:style style:name="T78" style:parent-style-name="預設段落字型" style:family="text">
      <style:text-properties style:font-name="新細明體" fo:color="#000000"/>
    </style:style>
    <style:style style:name="P79" style:parent-style-name="內文" style:family="paragraph">
      <style:text-properties style:font-name="新細明體" fo:color="#000000"/>
    </style:style>
    <style:style style:name="T80" style:parent-style-name="預設段落字型" style:family="text">
      <style:text-properties style:font-name="新細明體" fo:color="#000000"/>
    </style:style>
    <style:style style:name="T81" style:parent-style-name="預設段落字型" style:family="text">
      <style:text-properties style:font-name="新細明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style>
    <style:style style:name="T87" style:parent-style-name="預設段落字型" style:family="text">
      <style:text-properties style:font-name="新細明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新細明體" fo:color="#000000"/>
    </style:style>
    <style:style style:name="T91" style:parent-style-name="預設段落字型" style:family="text">
      <style:text-properties style:font-name="新細明體" fo:color="#000000"/>
    </style:style>
    <style:style style:name="T92" style:parent-style-name="預設段落字型" style:family="text">
      <style:text-properties style:font-name="新細明體" fo:color="#000000"/>
    </style:style>
    <style:style style:name="T93" style:parent-style-name="預設段落字型" style:family="text">
      <style:text-properties style:font-name="新細明體" fo:color="#000000"/>
    </style:style>
    <style:style style:name="T94" style:parent-style-name="預設段落字型" style:family="text">
      <style:text-properties style:font-name="新細明體" fo:color="#000000"/>
    </style:style>
  </office:automatic-styles>
  <office:body>
    <office:text text:use-soft-page-breaks="true">
      <text:p text:style-name="P1"><text:span text:style-name="T2">【</text:span><text:span text:style-name="T3">發明專利優先審查申請書</text:span><text:span text:style-name="T4">】</text:span></text:p>
      <text:p text:style-name="P5"/>
      <text:p text:style-name="內文"><text:span text:style-name="T6">【案由】</text:span><text:span text:style-name="T7">　　　　　　　　　　　</text:span><text:span text:style-name="T8">24706</text:span></text:p>
      <text:p text:style-name="內文"><text:span text:style-name="T9">【一併申請實體審查】　　　　　是</text:span></text:p>
      <text:p text:style-name="內文"><text:span text:style-name="T10">【申請案號】　　　　　　　　　</text:span><text:span text:style-name="T11">100100001</text:span></text:p>
      <text:p text:style-name="內文"><text:span text:style-name="T12">【公開編號】　　　　　　　　　</text:span><text:span text:style-name="T13">201200001</text:span></text:p>
      <text:p text:style-name="內文"><text:span text:style-name="T14">【事務所或申請人案件編號】　　</text:span><text:span text:style-name="T15">TW-0009</text:span></text:p>
      <text:p text:style-name="內文"><text:span text:style-name="T16"> </text:span></text:p>
      <text:p text:style-name="內文"><text:span text:style-name="T17">【中文</text:span><text:span text:style-name="T18">發明</text:span><text:span text:style-name="T19">名稱】　　　　　　　布線基板</text:span></text:p>
      <text:p text:style-name="內文"><text:span text:style-name="T20">【英文</text:span><text:span text:style-name="T21">發明</text:span><text:span text:style-name="T22">名稱】　　　　　　　</text:span><text:span text:style-name="T23">WIRING SUBSTRATE</text:span></text:p>
      <text:p text:style-name="內文"><text:span text:style-name="T24"> </text:span></text:p>
      <text:list text:style-name="LFO1">
        <text:list-item text:start-value="1">
          <text:p text:style-name="P25"/>
        </text:list-item>
      </text:list>
      <text:p text:style-name="內文"><text:span text:style-name="T26">　　【身分類別】　　　　　　　專利申請人</text:span></text:p>
      <text:p text:style-name="內文"><text:span text:style-name="T27">　　【國籍】　　　　　　　　　</text:span><text:span text:style-name="T28">TW</text:span><text:span text:style-name="T29">中華民國</text:span></text:p>
      <text:p text:style-name="P30">　　【中文姓名】　　　　　　　王,小明</text:p>
      <text:p text:style-name="內文"/>
      <text:list text:style-name="LFO1" text:continue-numbering="true">
        <text:list-item>
          <text:p text:style-name="P31"/>
        </text:list-item>
      </text:list>
      <text:p text:style-name="內文"><text:span text:style-name="T32">　　【身分類別】　　　　　　　專利申請人</text:span></text:p>
      <text:p text:style-name="內文"><text:span text:style-name="T33">　　【國籍】　　　　　　　　　</text:span><text:span text:style-name="T34">JP</text:span><text:span text:style-name="T35">日本</text:span></text:p>
      <text:p text:style-name="內文"><text:span text:style-name="T36">　　【中文姓名】　　　　　　　呂</text:span><text:span text:style-name="T37">,</text:span><text:span text:style-name="T38">小文</text:span></text:p>
      <text:p text:style-name="P39">　　【英文姓名】　　　　　　　LIU,HSIAO WEN</text:p>
      <text:p text:style-name="內文"/>
      <text:list text:style-name="LFO1" text:continue-numbering="true">
        <text:list-item>
          <text:p text:style-name="P40"/>
        </text:list-item>
      </text:list>
      <text:p text:style-name="內文"><text:span text:style-name="T41">　　【身分類別】　　　　　　　專利申請人</text:span></text:p>
      <text:p text:style-name="內文"><text:span text:style-name="T42">　　【國籍】　　　　　　　　　</text:span><text:span text:style-name="T43">US</text:span><text:span text:style-name="T44">美國</text:span></text:p>
      <text:p text:style-name="內文"><text:span text:style-name="T45">　　【中文名稱】　　　　　　　美商黃海公司</text:span></text:p>
      <text:p text:style-name="內文"><text:span text:style-name="T46">　　【英文名稱】　　　　　　　</text:span><text:span text:style-name="T47">YELLOW OCEAN COMPANY</text:span></text:p>
      <text:p text:style-name="內文"><text:span text:style-name="T48"> </text:span></text:p>
      <text:list text:style-name="LFO3">
        <text:list-item text:start-value="1">
          <text:p text:style-name="P49"/>
        </text:list-item>
      </text:list>
      <text:p text:style-name="P50">　　【中文姓名】　　　　　　　歐,小蘭</text:p>
      <text:p text:style-name="內文"/>
      <text:list text:style-name="LFO3" text:continue-numbering="true">
        <text:list-item>
          <text:p text:style-name="P51"/>
        </text:list-item>
      </text:list>
      <text:p text:style-name="內文"><text:span text:style-name="T52">　　【中文姓名】　　　　　　　陳</text:span><text:span text:style-name="T53">,</text:span><text:span text:style-name="T54">小香</text:span></text:p>
      <text:p text:style-name="內文"><text:span text:style-name="T55"> </text:span></text:p>
      <text:p text:style-name="內文"><text:span text:style-name="T56">【商業實施狀況及協議經過】　　</text:span></text:p>
      <text:p text:style-name="內文"><text:span text:style-name="T57">　　本案申請案業已公開，但發現「黑心仿冒公司」有侵害本申請案之事實，請優先審理本申請案。</text:span></text:p>
      <text:p text:style-name="內文"><text:span text:style-name="T58"> </text:span></text:p>
      <text:p text:style-name="內文"><text:span text:style-name="T59">【中文本資訊】</text:span></text:p>
      <text:soft-page-break/>
      <text:p text:style-name="P60">　　【摘要頁數】　　　　　　　1</text:p>
      <text:p text:style-name="P61">　　【說明書頁數】　　　　　　10</text:p>
      <text:p text:style-name="P62">　　【申請專利範圍頁數】　　　2</text:p>
      <text:p text:style-name="P63">　　【圖式頁數】　　　　　　　3</text:p>
      <text:p text:style-name="P64">　　【頁數總計】　　　　　　　16</text:p>
      <text:p text:style-name="P65">　　【申請專利範圍項數】　　　10</text:p>
      <text:p text:style-name="內文"><text:span text:style-name="T66">　　【圖式圖數】　　　　　　　</text:span><text:span text:style-name="T67">5</text:span></text:p>
      <text:p text:style-name="內文"/>
      <text:p text:style-name="內文"><text:span text:style-name="T68">【繳費資訊】</text:span></text:p>
      <text:p text:style-name="內文"><text:span text:style-name="T69">　　【繳費金額】　　　　　　　</text:span>7000</text:p>
      <text:p text:style-name="內文"><text:span text:style-name="T70">　　【收據抬頭】　　　　　　　王小明、呂小文、美商黃海公司</text:span></text:p>
      <text:p text:style-name="內文"> </text:p>
      <text:p text:style-name="內文"><text:span text:style-name="T71">【附送書件】</text:span></text:p>
      <text:p text:style-name="內文"><text:span text:style-name="T72">　　【基本資料表】　　　　　　</text:span><text:span text:style-name="T73">Contact</text:span><text:span text:style-name="T74">.pdf</text:span></text:p>
      <text:p text:style-name="內文"><text:span text:style-name="T75">　　【</text:span><text:span text:style-name="T76">非專利申請人為商業上之實施證明文件</text:span><text:span text:style-name="T77">】</text:span><text:span text:style-name="T78">PracticeDoc.pdf</text:span></text:p>
      <text:p text:style-name="內文"/>
      <text:p text:style-name="P79">【本申請書所檢送之PDF檔或影像檔與原本或正本相同】</text:p>
      <text:p text:style-name="內文"><text:span text:style-name="T80">【申請人已詳閱申請須知所定個人資料保護注意事項</text:span><text:span text:style-name="T81">-</text:span><text:span text:style-name="T82">並已確認本申請案之附件</text:span><text:span text:style-name="T83">-</text:span><text:span text:style-name="T84">除基本資料表</text:span><text:span text:style-name="T85">-</text:span><text:span text:style-name="T86">委任書外</text:span><text:span text:style-name="T87">-</text:span><text:span text:style-name="T88">不包含應予保密之個人資料</text:span><text:span text:style-name="T89">-</text:span><text:span text:style-name="T90">其載有個人資料者</text:span><text:span text:style-name="T91">-</text:span><text:span text:style-name="T92">同意智慧財產局提供任何人以自動化或非自動化之方式閱覽或抄錄或攝影或影印</text:span><text:span text:style-name="T93">.</text:span><text:span text:style-name="T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699周桂伊</meta:initial-creator>
    <dc:creator>20699周桂伊</dc:creator>
    <meta:creation-date>2018-06-15T07:42:00Z</meta:creation-date>
    <dc:date>2018-06-15T07:42:00Z</dc:date>
    <meta:template xlink:href="Normal.dotm" xlink:type="simple"/>
    <meta:editing-cycles>2</meta:editing-cycles>
    <meta:editing-duration>PT0S</meta:editing-duration>
    <meta:document-statistic meta:page-count="2" meta:paragraph-count="1" meta:word-count="141" meta:character-count="945" meta:row-count="6" meta:non-whitespace-character-count="805"/>
  </office:meta>
</office:document-meta>
</file>