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color="#000000"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" style:parent-style-name="p0" style:family="paragraph">
      <style:paragraph-properties style:line-height-at-least="0.25in"/>
    </style:style>
    <style:style style:name="T5" style:parent-style-name="預設段落字型" style:family="text">
      <style:text-properties style:font-name="新細明體" fo:color="#000000"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</style:style>
    <style:style style:name="T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P11" style:parent-style-name="p0" style:family="paragraph">
      <style:paragraph-properties style:line-height-at-least="0.25in"/>
    </style:style>
    <style:style style:name="T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P14" style:parent-style-name="p0" style:family="paragraph">
      <style:paragraph-properties style:line-height-at-least="0.25in"/>
    </style:style>
    <style:style style:name="T1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T2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" style:parent-style-name="p0" style:family="paragraph">
      <style:paragraph-properties style:line-height-at-least="0.25in"/>
    </style:style>
    <style:style style:name="T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5" style:parent-style-name="p0" style:list-style-name="LFO2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7" style:parent-style-name="p0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33" style:parent-style-name="p0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list-style-name="LFO2" style:family="paragraph">
      <style:paragraph-properties style:line-height-at-least="0.25in"/>
    </style:style>
    <style:style style:name="T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p0" style:list-style-name="LFO2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color="#000000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style:font-name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71" style:parent-style-name="p0" style:list-style-name="LFO4" style:family="paragraph">
      <style:paragraph-properties style:line-height-at-least="0.25in"/>
    </style:style>
    <style:style style:name="T72" style:parent-style-name="預設段落字型" style:family="text">
      <style:text-properties style:font-name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p0" style:list-style-name="LFO4" style:family="paragraph">
      <style:paragraph-properties style:line-height-at-least="0.25in"/>
    </style:style>
    <style:style style:name="T80" style:parent-style-name="預設段落字型" style:family="text">
      <style:text-properties style:font-name="新細明體"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3" style:parent-style-name="預設段落字型" style:family="text">
      <style:text-properties fo:color="#333333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【新型專利技術報告申請書】</text:span></text:p>
      <text:p text:style-name="P3"/>
      <text:p text:style-name="P4"><text:span text:style-name="T5">【案由】</text:span><text:span text:style-name="T6">　　　　　　　　　　　</text:span><text:span text:style-name="T7">24800</text:span></text:p>
      <text:p text:style-name="P8"><text:span text:style-name="T9">【申請案號】　　　　　　　　　</text:span><text:span text:style-name="T10">099201234</text:span></text:p>
      <text:p text:style-name="P11"><text:span text:style-name="T12">【專利證書號數】　　　　　　　</text:span><text:span text:style-name="T13">M043210</text:span></text:p>
      <text:p text:style-name="P14"><text:span text:style-name="T15">【事務所或申請人案件編號】　　</text:span><text:span text:style-name="T16">TW-0049</text:span></text:p>
      <text:p text:style-name="P17"><text:span text:style-name="T18">　</text:span></text:p>
      <text:p text:style-name="P19"><text:span text:style-name="T20">【中文</text:span><text:span text:style-name="T21">新型</text:span><text:span text:style-name="T22">名稱】　　　　　　　含銅廢棄物處理裝置</text:span></text:p>
      <text:p text:style-name="P23"><text:span text:style-name="T24">　</text:span></text:p>
      <text:list text:style-name="LFO1">
        <text:list-item text:start-value="1">
          <text:p text:style-name="P25"><text:span text:style-name="T26">　</text:span></text:p>
        </text:list-item>
      </text:list>
      <text:p text:style-name="P27"><text:span text:style-name="T28">　　【身分類別】　　　　　　　專利權人</text:span></text:p>
      <text:p text:style-name="P29"><text:span text:style-name="T30">　　【國籍】　　　　　　　　　</text:span><text:span text:style-name="T31">TW</text:span><text:span text:style-name="T32">中華民國</text:span></text:p>
      <text:p text:style-name="P33"><text:span text:style-name="T34">　　【中文姓名】　　　　　　　王</text:span><text:span text:style-name="T35">,</text:span><text:span text:style-name="T36">小明</text:span></text:p>
      <text:p text:style-name="P37"><text:span text:style-name="T38">　</text:span></text:p>
      <text:list text:style-name="LFO1" text:continue-numbering="true">
        <text:list-item>
          <text:p text:style-name="P39"><text:span text:style-name="T40">　</text:span></text:p>
        </text:list-item>
      </text:list>
      <text:p text:style-name="P41"><text:span text:style-name="T42">　　【身分類別】　　　　　　　專利權人</text:span></text:p>
      <text:p text:style-name="P43"><text:span text:style-name="T44">　　【國籍】　　　　　　　　　</text:span><text:span text:style-name="T45">JP</text:span><text:span text:style-name="T46">日本</text:span></text:p>
      <text:p text:style-name="P47"><text:span text:style-name="T48">　　【中文姓名】　　　　　　　呂</text:span><text:span text:style-name="T49">,</text:span><text:span text:style-name="T50">小文</text:span></text:p>
      <text:p text:style-name="P51"><text:span text:style-name="T52">　　【英文姓名】　　　　　　　</text:span><text:span text:style-name="T53">LIU,HSIAO WEN</text:span></text:p>
      <text:p text:style-name="P54"><text:span text:style-name="T55">　</text:span></text:p>
      <text:list text:style-name="LFO1" text:continue-numbering="true">
        <text:list-item>
          <text:p text:style-name="P56"><text:span text:style-name="T57">　</text:span></text:p>
        </text:list-item>
      </text:list>
      <text:p text:style-name="P58"><text:span text:style-name="T59">　　【身分類別】　　　　　　　專利權人</text:span></text:p>
      <text:p text:style-name="P60"><text:span text:style-name="T61">　　【國籍】　　　　　　　　　</text:span><text:span text:style-name="T62">US</text:span><text:span text:style-name="T63">美國</text:span></text:p>
      <text:p text:style-name="P64"><text:span text:style-name="T65">　　【中文名稱】　　　　　　　美商黃海公司</text:span></text:p>
      <text:p text:style-name="P66"><text:span text:style-name="T67">　　【英文名稱】　　　　　　　</text:span><text:span text:style-name="T68">YELLOW OCEAN COMPANY</text:span></text:p>
      <text:p text:style-name="P69"><text:span text:style-name="T70">　</text:span></text:p>
      <text:list text:style-name="LFO3">
        <text:list-item text:start-value="1">
          <text:p text:style-name="P71"><text:span text:style-name="T72">　</text:span></text:p>
        </text:list-item>
      </text:list>
      <text:p text:style-name="P73"><text:span text:style-name="T74">　　【中文姓名】　　　　　　　歐</text:span><text:span text:style-name="T75">,</text:span><text:span text:style-name="T76">小蘭</text:span></text:p>
      <text:p text:style-name="P77"><text:span text:style-name="T78">　</text:span></text:p>
      <text:list text:style-name="LFO3" text:continue-numbering="true">
        <text:list-item>
          <text:p text:style-name="P79"><text:span text:style-name="T80">　</text:span></text:p>
        </text:list-item>
      </text:list>
      <text:p text:style-name="P81"><text:span text:style-name="T82">　　【中文姓名】　　　　　　　陳</text:span><text:span text:style-name="T83">,</text:span><text:span text:style-name="T84">小香</text:span></text:p>
      <text:p text:style-name="P85"><text:span text:style-name="T86">　</text:span></text:p>
      <text:p text:style-name="P87"><text:span text:style-name="T88">【相關事項】</text:span></text:p>
      <text:p text:style-name="P89"><text:span text:style-name="T90">　　【新型專利業經公告】　　　是</text:span></text:p>
      <text:p text:style-name="P91"><text:span text:style-name="T92">　　【專利權人申請技術報告事由】主張非專利權人為商業上之實施</text:span></text:p>
      <text:p text:style-name="P93"><text:span text:style-name="T94">　　【委任代理人辦理事項聲明】僅委任代理人辦理申請新型專利技術報告事宜</text:span></text:p>
      <text:p text:style-name="P95"/>
      <text:p text:style-name="P96"><text:span text:style-name="T97">【申請專利範圍之請求項】　　　</text:span><text:span text:style-name="T98">10</text:span></text:p>
      <text:p text:style-name="P99"/>
      <text:soft-page-break/>
      <text:p text:style-name="P100"><text:span text:style-name="T101">【繳費資訊】</text:span></text:p>
      <text:p text:style-name="P102"><text:span text:style-name="T103">　　【繳費金額】　　　　　　　</text:span><text:span text:style-name="T104">5000</text:span></text:p>
      <text:p text:style-name="P105"><text:span text:style-name="T106">　　【收據抬頭】　　　　　　　王小明、呂小文、美商黃海公司</text:span></text:p>
      <text:p text:style-name="P107"><text:span text:style-name="T108">　</text:span></text:p>
      <text:p text:style-name="P109"><text:span text:style-name="T110">【附送書件】</text:span></text:p>
      <text:p text:style-name="P111"><text:span text:style-name="T112">　　【基本資料表】　　　　　　</text:span><text:span text:style-name="T113">Contact</text:span><text:span text:style-name="T114">.pdf</text:span></text:p>
      <text:p text:style-name="P115"><text:span text:style-name="T116">　</text:span></text:p>
      <text:p text:style-name="P117">【本申請書所檢送之PDF檔或影像檔與原本或正本相同】</text:p>
      <text:p text:style-name="P118"><text:span text:style-name="T119">【申請人已詳閱申請須知所定個人資料保護注意事項</text:span><text:span text:style-name="T120">-</text:span><text:span text:style-name="T121">並已確認本申請案之附件</text:span><text:span text:style-name="T122">-</text:span><text:span text:style-name="T123">除基本資料表</text:span><text:span text:style-name="T124">-</text:span><text:span text:style-name="T125">委任書外</text:span><text:span text:style-name="T126">-</text:span><text:span text:style-name="T127">不包含應予保密之個人資料</text:span><text:span text:style-name="T128">-</text:span><text:span text:style-name="T129">其載有個人資料者</text:span><text:span text:style-name="T130">-</text:span><text:span text:style-name="T131">同意智慧財產局提</text:span><text:span text:style-name="T132">供任何人以自動化或非自動化之方式閱覽或抄錄或攝影或影印</text:span><text:span text:style-name="T133">.</text:span><text:span text:style-name="T13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明峻</meta:initial-creator>
    <dc:creator>20699周桂伊</dc:creator>
    <meta:creation-date>2018-06-15T07:45:00Z</meta:creation-date>
    <dc:date>2018-06-15T07:45:00Z</dc:date>
    <meta:print-date>2013-05-29T10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