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list-style-name="LFO1" style:family="paragraph">
      <style:paragraph-properties fo:text-align="justify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indent="1.4444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line-height="0.2222in" fo:margin-left="0.5909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222in" fo:margin-left="0.8409in" fo:text-indent="-0.2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超連結" style:family="text">
      <style:text-properties style:font-name-asian="標楷體" fo:font-size="14pt" style:font-size-asian="14pt"/>
    </style:style>
    <style:style style:name="T54" style:parent-style-name="超連結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 fo:margin-left="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2"/>陳述書</text:p>
      <text:list text:style-name="LFO1" text:continue-numbering="true">
        <text:list-item>
          <text:p text:style-name="P2">案由：</text:p>
        </text:list-item>
      </text:list>
      <text:p text:style-name="P3"/>
      <text:p text:style-name="P4"/>
      <text:p text:style-name="P5">二、事實：</text:p>
      <text:p text:style-name="P6"><text:span text:style-name="T7"><text:s/></text:span><text:span text:style-name="T8">﹙</text:span><text:span text:style-name="T9">1</text:span><text:span text:style-name="T10">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三、陳述內容：</text:p>
      <text:p text:style-name="P18"><text:span text:style-name="T19"><text:s/></text:span><text:span text:style-name="T20">﹙</text:span><text:span text:style-name="T21">1</text:span><text:span text:style-name="T22">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3"/><text:s/></text:p>
      <text:p text:style-name="P36">陳述人：<text:s text:c="22"/>(簽章)</text:p>
      <text:p text:style-name="P37"><text:s text:c="12"/><text:s/>聯絡電話：</text:p>
      <text:p text:style-name="P38">中<text:s/><text:s text:c="3"/>華<text:s/><text:s text:c="3"/>民<text:s text:c="3"/><text:s/>國<text:s text:c="4"/><text:s/><text:s text:c="2"/><text:s text:c="5"/>年<text:s text:c="3"/><text:s/><text:s text:c="4"/><text:s text:c="2"/><text:s/>月<text:s text:c="3"/><text:s/><text:s text:c="3"/><text:s text:c="2"/><text:s text:c="2"/>日</text:p>
      <text:p text:style-name="P39"/>
      <text:p text:style-name="P40">註：</text:p>
      <text:p text:style-name="P41"><text:span text:style-name="T42">(</text:span><text:span text:style-name="T43">1)</text:span><text:span text:style-name="T44">本</text:span><text:span text:style-name="T45">陳述</text:span><text:span text:style-name="T46">書</text:span><text:span text:style-name="T47">請連同</text:span><text:span text:style-name="T48">陳述</text:span><text:span text:style-name="T49">書電子檔</text:span><text:span text:style-name="T50">，逕送</text:span><text:span text:style-name="T51">經濟部智慧財產局</text:span><text:span text:style-name="T52">。</text:span><text:a xlink:href="mailto:電子檔請寄送至ipo1p1@tipo.gov.tw" office:target-frame-name="_top" xlink:show="replace"><text:span text:style-name="T53">電子檔請寄送至</text:span><text:span text:style-name="T54">ipo1p1@tipo.gov.tw</text:span></text:a><text:span text:style-name="T55">。</text:span></text:p>
      <text:p text:style-name="P56"><text:span text:style-name="T57">(</text:span><text:span text:style-name="T58">2</text:span><text:span text:style-name="T59">)</text:span><text:span text:style-name="T60">本表</text:span><text:span text:style-name="T61">格如不足以書寫，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0.37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付審議答辯書</dc:title>
    <meta:initial-creator>建管處</meta:initial-creator>
    <dc:creator>40274駱佳玲</dc:creator>
    <meta:creation-date>2016-03-04T03:21:00Z</meta:creation-date>
    <dc:date>2016-03-04T03:21:00Z</dc:date>
    <meta:print-date>2014-02-17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