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T13" style:parent-style-name="預設段落字型" style:family="text">
      <style:text-properties style:font-name="Times New Roman" style:font-name-complex="Times New Roman"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text-properties style:font-name="新細明體" fo:color="#000000"/>
    </style:style>
    <style:style style:name="P22" style:parent-style-name="內文" style:family="paragraph">
      <style:text-properties style:font-name="新細明體"/>
    </style:style>
    <style:style style:name="P23" style:parent-style-name="清單段落" style:list-style-name="LFO2" style:family="paragraph">
      <style:text-properties style:font-name="新細明體"/>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P27" style:parent-style-name="清單段落" style:list-style-name="LFO2" style:family="paragraph">
      <style:text-properties style:font-name="新細明體"/>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P31" style:parent-style-name="內文" style:family="paragraph">
      <style:text-properties style:font-name="新細明體"/>
    </style:style>
    <style:style style:name="P32" style:parent-style-name="內文" style:family="paragraph">
      <style:text-properties style:font-name="新細明體" fo:color="#000000"/>
    </style:style>
    <style:style style:name="P33" style:parent-style-name="內文" style:family="paragraph">
      <style:text-properties style:font-name="新細明體"/>
    </style:style>
    <style:style style:name="T34" style:parent-style-name="預設段落字型" style:family="text">
      <style:text-properties style:font-name="Times New Roman" style:font-name-complex="Times New Roman"/>
    </style:style>
    <style:style style:name="P35" style:parent-style-name="內文" style:family="paragraph">
      <style:text-properties style:font-name="新細明體" fo:color="#000000"/>
    </style:style>
    <style:style style:name="P36" style:parent-style-name="內文" style:family="paragraph">
      <style:text-properties style:font-name="新細明體" fo:color="#000000"/>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P40" style:parent-style-name="內文" style:family="paragraph">
      <style:text-properties style:font-name="新細明體"/>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Times New Roman" style:font-name-complex="Times New Roman" fo:color="#000000"/>
    </style:style>
    <style:style style:name="T43" style:parent-style-name="hps" style:family="text">
      <style:text-properties style:font-name="新細明體" fo:color="#333333" fo:language="en"/>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Times New Roman" style:font-name-complex="Times New Roman" fo:color="#000000"/>
    </style:style>
    <style:style style:name="T47" style:parent-style-name="預設段落字型" style:family="text">
      <style:text-properties style:font-name="新細明體" fo:color="#000000"/>
    </style:style>
    <style:style style:name="P48" style:parent-style-name="內文" style:family="paragraph">
      <style:text-properties style:font-name="新細明體" fo:color="#000000"/>
    </style:style>
    <style:style style:name="P49" style:parent-style-name="內文" style:family="paragraph">
      <style:text-properties style:font-name="新細明體" fo:color="#000000"/>
    </style:style>
    <style:style style:name="T50" style:parent-style-name="預設段落字型" style:family="text">
      <style:text-properties style:font-name="新細明體" fo:color="#000000"/>
    </style:style>
    <style:style style:name="P51" style:parent-style-name="內文" style:family="paragraph">
      <style:text-properties style:font-name="Times New Roman" style:font-name-complex="Times New Roman" fo:color="#000000"/>
    </style:style>
    <style:style style:name="P52" style:parent-style-name="內文" style:family="paragraph">
      <style:text-properties style:font-name="新細明體" fo:color="#000000"/>
    </style:style>
    <style:style style:name="P53" style:parent-style-name="內文" style:family="paragraph">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office:automatic-styles>
  <office:body>
    <office:text text:use-soft-page-breaks="true">
      <text:p text:style-name="P1"><text:span text:style-name="T2">【專簡</text:span><text:span text:style-name="T3">A</text:span><text:span text:style-name="T4">】</text:span><text:span text:style-name="T5">【發明專利申請案第三方意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事務所或提交人案件編號】　　</text:span><text:span text:style-name="T11">TW-0004</text:span></text:p>
      <text:p text:style-name="P12"/>
      <text:p text:style-name="內文"><text:span text:style-name="T13">【中文專利名稱】　　　　　　　半導體裝置之製造方法</text:span></text:p>
      <text:p text:style-name="P14"> </text:p>
      <text:p text:style-name="P15">【意見提交人1】<text:tab/></text:p>
      <text:p text:style-name="P16">　　【國籍】　　　　　　　　　TW中華民國</text:p>
      <text:p text:style-name="P17">　　【中文姓名】　　　　　　　王,小明</text:p>
      <text:p text:style-name="P18">【意見提交人2】<text:tab/></text:p>
      <text:p text:style-name="P19">　　【國籍】　　　　　　　　　JP日本</text:p>
      <text:p text:style-name="P20">　　【中文姓名】　　　　　　　呂,小文</text:p>
      <text:p text:style-name="P21">　　【英文姓名】　　　　　　　LIU,HSIAO WEN</text:p>
      <text:p text:style-name="P22"/>
      <text:list text:style-name="LFO1">
        <text:list-item text:start-value="1">
          <text:p text:style-name="P23"/>
        </text:list-item>
      </text:list>
      <text:p text:style-name="內文"><text:span text:style-name="T24">　　【中文姓名】　　　　　　　歐</text:span><text:span text:style-name="T25">,</text:span><text:span text:style-name="T26">小蘭</text:span></text:p>
      <text:list text:style-name="LFO1" text:continue-numbering="true">
        <text:list-item>
          <text:p text:style-name="P27"/>
        </text:list-item>
      </text:list>
      <text:p text:style-name="內文"><text:span text:style-name="T28">　　【中文姓名】　　　　　　　陳</text:span><text:span text:style-name="T29">,</text:span><text:span text:style-name="T30">小香</text:span></text:p>
      <text:p text:style-name="P31"/>
      <text:p text:style-name="P32">【意見提交人姓名或名稱或地址或國籍】<text:s/>公開</text:p>
      <text:p text:style-name="P33"/>
      <text:p text:style-name="內文"><text:span text:style-name="T34">【申請內容】</text:span></text:p>
      <text:p text:style-name="P35">提供第三方意見，詳附件。</text:p>
      <text:p text:style-name="P36"/>
      <text:p text:style-name="內文"><text:span text:style-name="T37">【繳費資訊】</text:span></text:p>
      <text:p text:style-name="內文"><text:span text:style-name="T38">　　【繳費金額】　　　　　　　</text:span><text:span text:style-name="T39">0</text:span></text:p>
      <text:p text:style-name="P40"> </text:p>
      <text:p text:style-name="內文"><text:span text:style-name="T41">【附送書件】</text:span></text:p>
      <text:p text:style-name="內文"><text:span text:style-name="T42">　　【基本資料表】　　　　　　</text:span><text:span text:style-name="T43">Contact</text:span><text:span text:style-name="T44">.pdf</text:span></text:p>
      <text:p text:style-name="內文"><text:span text:style-name="T45">　　【理由書】　　</text:span><text:span text:style-name="T46">　　　　　　</text:span><text:span text:style-name="T47">reason.pdf</text:span></text:p>
      <text:p text:style-name="P48">　　【引證文件資料】　　　　　citation.pdf</text:p>
      <text:p text:style-name="P49">　　【引證文件書目表】　　　　citation_table.pdf</text:p>
      <text:p text:style-name="內文"><text:span text:style-name="T50"> </text:span></text:p>
      <text:p text:style-name="P51">【本意見書所檢送之PDF檔或影像檔與原本或正本相同】</text:p>
      <text:p text:style-name="P52">【意見提交人已詳閱提交須知所定個人資料保護注意事項-並已確認本意見書之附件-除基本資料表-委任書外-不包含應予保密之個人資料-其載有個人資料者-同意智慧財產局提供任何人以自動化或非自動化之方式閱覽或抄錄或攝影或影印.】</text:p>
      <text:soft-page-break/>
      <text:p text:style-name="P53">【意見提交人已確認其所提交之文件不包含涉及提交人及他人之營業秘密或個人隱私或其他應保密之事項.】</text:p>
      <text:p text:style-name="內文"><text:span text:style-name="T54">【意見提交人已確認本意見書所附引證文件書目表或理由書等文件</text:span><text:span text:style-name="T55">-</text:span><text:span text:style-name="T56">任何人得依法申請閱卷</text:span><text:span text:style-name="T57">-</text:span><text:span text:style-name="T58">本局並將依法公開引證文件書目表</text:span><text:span text:style-name="T59">.</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20699周桂伊</dc:creator>
    <meta:creation-date>2020-08-27T02:47:00Z</meta:creation-date>
    <dc:date>2020-08-27T02:47:00Z</dc:date>
    <meta:template xlink:href="Normal.dotm" xlink:type="simple"/>
    <meta:editing-cycles>2</meta:editing-cycles>
    <meta:editing-duration>PT0S</meta:editing-duration>
    <meta:document-statistic meta:page-count="2" meta:paragraph-count="1" meta:word-count="109" meta:character-count="730" meta:row-count="5" meta:non-whitespace-character-count="622"/>
  </office:meta>
</office:document-meta>
</file>