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.51cm" table:align="left" style:may-break-between-rows="false" style:writing-mode="lr-tb"/>
    </style:style>
    <style:style style:name="表格1.A" style:family="table-column">
      <style:table-column-properties style:column-width="3.51cm"/>
    </style:style>
    <style:style style:name="表格1.1" style:family="table-row">
      <style:table-row-properties style:min-row-height="4.1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 style:list-style-name="WW8Num2">
      <style:paragraph-properties fo:line-height="0.847cm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.199cm" fo:margin-right="0.199cm" fo:line-height="0.847cm" fo:text-indent="0cm" style:auto-text-indent="false" style:snap-to-layout-grid="false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.199cm" fo:margin-right="0.199cm" fo:line-height="0.847cm" fo:text-indent="0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.635cm" fo:margin-right="0cm" fo:line-height="0.847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0.847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635cm" fo:margin-right="0cm" fo:line-height="0.847cm" fo:text-indent="0cm" style:auto-text-indent="false" style:snap-to-layout-grid="false"/>
    </style:style>
    <style:style style:name="P9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291cm" fo:margin-bottom="0.291cm" loext:contextual-spacing="false" fo:line-height="0.847cm" style:snap-to-layout-grid="false"/>
      <style:text-properties style:font-name="標楷體" fo:font-size="18pt" fo:font-weight="bold" fo:background-color="#ffffff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left="0.631cm" fo:margin-right="0cm" fo:line-height="0.847cm" fo:text-indent="0cm" style:auto-text-indent="false" style:snap-to-layout-grid="false"/>
    </style:style>
    <style:style style:name="P12" style:family="paragraph" style:parent-style-name="Standard">
      <style:paragraph-properties fo:margin-left="-0.004cm" fo:margin-right="0cm" fo:margin-top="0.291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P13" style:family="paragraph" style:parent-style-name="Standard">
      <style:paragraph-properties fo:margin-left="-0.004cm" fo:margin-right="0cm" fo:margin-top="0.291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1.778cm" fo:margin-right="0cm" fo:line-height="0.847cm" fo:text-indent="-0.508cm" style:auto-text-indent="false"/>
    </style:style>
    <style:style style:name="P15" style:family="paragraph" style:parent-style-name="Standard">
      <style:paragraph-properties fo:margin-left="1.27cm" fo:margin-right="0cm" fo:line-height="0.847cm" fo:text-indent="0cm" style:auto-text-indent="false"/>
    </style:style>
    <style:style style:name="P16" style:family="paragraph" style:parent-style-name="Standard" style:list-style-name="WW8Num1">
      <style:paragraph-properties fo:margin-left="1.901cm" fo:margin-right="0cm" fo:line-height="0.847cm" fo:text-indent="-1.65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Footer" style:master-page-name="Standard">
      <style:paragraph-properties fo:margin-left="0cm" fo:margin-right="0cm" fo:line-height="0.847cm" fo:text-indent="3.655cm" style:auto-text-indent="false" style:page-number="1">
        <style:tab-stops>
          <style:tab-stop style:position="3.461cm"/>
        </style:tab-stops>
      </style:paragraph-properties>
      <style:text-properties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weight-complex="bold"/>
    </style:style>
    <style:style style:name="P18" style:family="paragraph" style:parent-style-name="Footer">
      <style:paragraph-properties fo:margin-left="0cm" fo:margin-right="0.635cm" fo:text-indent="0.635cm" style:auto-text-indent="false"/>
    </style:style>
    <style:style style:name="P19" style:family="paragraph" style:parent-style-name="註解文字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註解文字">
      <style:paragraph-properties fo:line-height="0.847cm" fo:text-align="justify" style:justify-single-word="false"/>
    </style:style>
    <style:style style:name="P21" style:family="paragraph" style:parent-style-name="註解文字">
      <style:paragraph-properties fo:margin-left="1.778cm" fo:margin-right="0cm" fo:line-height="0.847cm" fo:text-align="justify" style:justify-single-word="false" fo:text-indent="-0.508cm" style:auto-text-indent="false"/>
    </style:style>
    <style:style style:name="T1" style:family="text">
      <style:text-properties style:font-name="標楷體" fo:letter-spacing="0.039cm" style:font-name-asian="標楷體" style:font-size-complex="12pt"/>
    </style:style>
    <style:style style:name="T2" style:family="text">
      <style:text-properties style:font-name="標楷體" fo:font-size="10pt" fo:letter-spacing="0.039cm" style:font-name-asian="標楷體" style:font-size-asian="1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 loext:padding="0cm" loext:border="0.51pt solid #000000" loext:shadow="#000000 0.028cm 0.028cm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background-color="#ffffff" loext:char-shading-value="0" style:font-name-asian="標楷體"/>
    </style:style>
    <style:style style:name="T13" style:family="text">
      <style:text-properties style:font-name="標楷體" fo:background-color="#ffffff" loext:char-shading-value="0" style:font-name-asian="標楷體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0pt" style:font-weight-complex="bold"/>
    </style:style>
    <style:style style:name="T16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weight-complex="bold"/>
    </style:style>
    <style:style style:name="T1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新細明體" fo:font-size="14pt" style:font-size-asian="14pt" style:font-name-complex="新細明體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標楷體"/>
    </style:style>
    <style:style style:name="T23" style:family="text">
      <style:text-properties style:font-name="微軟正黑體" fo:font-size="10.5pt" style:font-name-asian="微軟正黑體" style:font-size-asian="10.5pt" style:font-name-complex="微軟正黑體" style:font-size-complex="10.5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專利師證書申請書</text:p>
      <text:p text:style-name="P1"><text:span text:style-name="T2">（本申請書格式、順序及粗字體，請勿任意更動；</text:span><text:span text:style-name="T3">□ 請以</text:span><text:span text:style-name="T3"> </text:span><text:span text:style-name="T3">ν表示） </text:span></text:p>
      <text:list xml:id="list2990581703" text:style-name="WW8Num2">
        <text:list-item>
          <text:p text:style-name="P2">案　由：23022</text:p>
        </text:list-item>
      </text:list>
      <text:p text:style-name="P6"><draw:frame draw:style-name="fr1" draw:name="外框1" text:anchor-type="paragraph" svg:x="16.083cm" svg:y="-0.127cm" svg:width="3.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"/><text:p text:style-name="P5">照片浮貼處</text:p></table:table-cell></table:table-row></table:table></draw:text-box></draw:frame><text:span text:style-name="T7">申請日期： <text:s text:c="5"/></text:span><text:span text:style-name="T8">年 <text:s text:c="5"/>月 <text:s text:c="5"/>日</text:span></text:p>
      <text:p text:style-name="P10">一、申請人：</text:p>
      <text:p text:style-name="P11"><text:span text:style-name="T8">姓名： <text:s text:c="20"/>性別：</text:span><text:span text:style-name="T8"> </text:span></text:p>
      <text:p text:style-name="P11"><text:span text:style-name="T8">出生年月日</text:span><text:span text:style-name="T20">：</text:span></text:p>
      <text:p text:style-name="P11"><text:span text:style-name="T10">身分證明文件字號：</text:span></text:p>
      <text:p text:style-name="P8"><text:span text:style-name="T10">住</text:span><text:span text:style-name="T10">址：</text:span></text:p>
      <text:p text:style-name="P8"><text:span text:style-name="T10">學歷： <text:s text:c="20"/>經歷：</text:span></text:p>
      <text:p text:style-name="P7">執業處所：</text:p>
      <text:p text:style-name="P8"><text:span text:style-name="T10">執業地址</text:span><text:span text:style-name="T20">：</text:span></text:p>
      <text:p text:style-name="P9"><text:span text:style-name="T21">聯絡電話</text:span><text:span text:style-name="T22">：（公） <text:s text:c="11"/>（宅） <text:s text:c="11"/>（手機） <text:s/></text:span></text:p>
      <text:p text:style-name="P9"><text:span text:style-name="T10">E-MAIL</text:span><text:span text:style-name="T10">：</text:span></text:p>
      <text:p text:style-name="P3"><text:span text:style-name="T16">二、規費：</text:span><text:span text:style-name="T10">新台幣1500元整</text:span></text:p>
      <text:p text:style-name="P13"><text:span text:style-name="T15">三、附送書件：</text:span></text:p>
      <text:p text:style-name="P14"><text:span text:style-name="T6"><text:s text:c="2"/></text:span><text:span text:style-name="T10">專門職業及技術人員高等考試專利師考試及格證書1份</text:span></text:p>
      <text:p text:style-name="P15"><text:span text:style-name="T6"><text:s text:c="2"/></text:span><text:span text:style-name="T10">身分證明文件1份</text:span></text:p>
      <text:p text:style-name="P21"><text:span text:style-name="T6"><text:s text:c="2"/></text:span><text:span text:style-name="T10">最近半年內正面2吋脫帽半身照片一式3張（照片背面請書寫姓名，1張浮貼於申請書，另2張由本局黏貼）</text:span></text:p>
      <text:p text:style-name="P15"><text:span text:style-name="T6"><text:s text:c="2"/></text:span><text:span text:style-name="T10">職前訓練合格證明文件</text:span></text:p>
      <text:p text:style-name="P12">四、聲明事項</text:p>
      <text:list xml:id="list3102466043" text:style-name="WW8Num1">
        <text:list-item>
          <text:p text:style-name="P16">本申請案填寫及所附文件均為屬實，所附文件影本均與正本相符。</text:p>
        </text:list-item>
        <text:list-item>
          <text:p text:style-name="P16">本人無專利師法第4條第1項各款不得充任專利師之情形。</text:p>
        </text:list-item>
        <text:list-item>
          <text:p text:style-name="P16">本聲明事項如有不實，本人願負法律責任。</text:p>
        </text:list-item>
      </text:list>
      <text:p text:style-name="P19"/>
      <text:p text:style-name="P20"><text:span text:style-name="T14">申請人：</text:span><text:span text:style-name="T17"> <text:s text:c="18"/></text:span><text:span text:style-name="T14">（簽名或蓋章）</text:span></text:p>
      <text:p text:style-name="P20"><text:span text:style-name="T18">※執業處所及地址請填寫事務所或依法設立</text:span><text:span text:style-name="T23">（</text:span><text:span text:style-name="T18">登記</text:span><text:span text:style-name="T23">）</text:span><text:span text:style-name="T18">之社團（財團）法人名稱及地址</text:span><text:span text:style-name="T23">（</text:span><text:span text:style-name="T18">無者免填</text:span><text:span text:style-name="T23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635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1.4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6cm" fo:margin-top="0.54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20-10-15T11:47:00</meta:creation-date>
    <dc:creator>00632彭秋文</dc:creator>
    <dc:date>2020-10-15T11:47:00</dc:date>
    <meta:print-date>2020-10-15T11:46:00</meta:print-date>
    <meta:editing-cycles>2</meta:editing-cycles>
    <meta:document-statistic meta:table-count="1" meta:image-count="0" meta:object-count="0" meta:page-count="1" meta:paragraph-count="27" meta:word-count="369" meta:character-count="499" meta:non-whitespace-character-count="381"/>
    <meta:generator>LibreOffice/6.1.0.3$Windows_X86_64 LibreOffice_project/efb621ed25068d70781dc026f7e9c5187a4decd1</meta:generator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