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635cm" style:text-autospace="none" style:punctuation-wrap="simple"/>
    </style:style>
    <style:style style:name="P3" style:family="paragraph" style:parent-style-name="Standard">
      <style:text-properties fo:color="#000000" loext:opacity="100%"/>
    </style:style>
    <style:style style:name="P4" style:family="paragraph" style:parent-style-name="p0">
      <style:paragraph-properties style:line-height-at-least="0.635cm"/>
    </style:style>
    <style:style style:name="P5" style:family="paragraph" style:parent-style-name="p0">
      <style:paragraph-properties style:line-height-at-least="0.635cm"/>
      <style:text-properties style:font-name="新細明體" fo:font-size="12pt" style:font-size-asian="12pt" style:font-name-complex="新細明體" style:font-size-complex="12pt"/>
    </style:style>
    <style:style style:name="P6" style:family="paragraph" style:parent-style-name="p0">
      <style:text-properties style:font-name="新細明體" fo:font-size="12pt" style:font-size-asian="12pt" style:font-name-complex="新細明體" style:font-size-complex="12pt"/>
    </style:style>
    <style:style style:name="P7" style:family="paragraph" style:parent-style-name="p0">
      <style:paragraph-properties style:line-height-at-least="0.635cm"/>
      <style:text-properties style:font-name="新細明體" fo:font-size="12pt" style:font-size-asian="12pt" style:font-name-complex="新細明體" style:font-size-complex="12pt"/>
    </style:style>
    <style:style style:name="P8" style:family="paragraph" style:parent-style-name="p0" style:list-style-name="WW8Num4">
      <style:paragraph-properties style:line-height-at-least="0.635cm"/>
      <style:text-properties style:font-name="新細明體" fo:font-size="12pt" style:font-size-asian="12pt" style:font-name-complex="新細明體" style:font-size-complex="12pt"/>
    </style:style>
    <style:style style:name="P9" style:family="paragraph" style:parent-style-name="p0" style:list-style-name="WW8Num1">
      <style:paragraph-properties style:line-height-at-least="0.635cm"/>
      <style:text-properties style:font-name="新細明體" fo:font-size="12pt" style:font-size-asian="12pt" style:font-name-complex="新細明體" style:font-size-complex="12pt"/>
    </style:style>
    <style:style style:name="P10" style:family="paragraph" style:parent-style-name="p0">
      <style:paragraph-properties fo:line-height="120%"/>
      <style:text-properties style:font-name="新細明體" fo:font-size="12pt" style:font-size-asian="12pt" style:font-name-complex="新細明體" style:font-size-complex="12pt"/>
    </style:style>
    <style:style style:name="P11" style:family="paragraph" style:parent-style-name="p0">
      <style:paragraph-properties fo:line-height="120%"/>
      <style:text-properties style:font-name="新細明體" style:font-name-complex="新細明體"/>
    </style:style>
    <style:style style:name="P12"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P13" style:family="paragraph" style:parent-style-name="p0">
      <style:text-properties fo:color="#000000" loext:opacity="100%" style:font-name="新細明體" fo:font-size="12pt" style:font-size-asian="12pt" style:font-name-complex="新細明體" style:font-size-complex="12pt"/>
    </style:style>
    <style:style style:name="P14"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P15" style:family="paragraph" style:parent-style-name="p0" style:list-style-name="WW8Num6">
      <style:paragraph-properties style:line-height-at-least="0.635cm"/>
      <style:text-properties fo:color="#000000" loext:opacity="100%" style:font-name="新細明體" fo:font-size="12pt" style:font-size-asian="12pt" style:font-name-complex="新細明體" style:font-size-complex="12pt"/>
    </style:style>
    <style:style style:name="P16" style:family="paragraph" style:parent-style-name="p0" style:list-style-name="WW8Num2">
      <style:paragraph-properties style:line-height-at-least="0.635cm"/>
      <style:text-properties fo:color="#000000" loext:opacity="100%" style:font-name="新細明體" fo:font-size="12pt" style:font-size-asian="12pt" style:font-name-complex="新細明體" style:font-size-complex="12pt"/>
    </style:style>
    <style:style style:name="P17" style:family="paragraph" style:parent-style-name="p0">
      <style:paragraph-properties fo:line-height="120%"/>
      <style:text-properties fo:color="#000000" loext:opacity="100%" style:font-name="新細明體" fo:font-size="12pt" style:font-size-asian="12pt" style:font-name-complex="新細明體" style:font-size-complex="12pt"/>
    </style:style>
    <style:style style:name="P18" style:family="paragraph" style:parent-style-name="p0">
      <style:paragraph-properties fo:line-height="120%"/>
      <style:text-properties fo:color="#000000" loext:opacity="100%" style:font-name="新細明體" fo:font-size="12pt" style:font-size-asian="12pt" style:font-name-complex="新細明體" style:font-size-complex="12pt"/>
    </style:style>
    <style:style style:name="P19" style:family="paragraph" style:parent-style-name="p0">
      <style:paragraph-properties fo:line-height="120%"/>
    </style:style>
    <style:style style:name="P20" style:family="paragraph" style:parent-style-name="p0" style:master-page-name="Standard">
      <style:paragraph-properties style:line-height-at-least="0.635cm" fo:text-align="center" style:justify-single-word="false" style:page-number="1"/>
      <style:text-properties fo:color="#000000" loext:opacity="100%" style:font-name="新細明體" fo:font-size="22pt" style:font-size-asian="22pt" style:font-name-complex="新細明體" style:font-size-complex="22pt"/>
    </style:style>
    <style:style style:name="P21" style:family="paragraph" style:parent-style-name="p0" style:master-page-name="轉換_20_1">
      <style:paragraph-properties fo:line-height="120%" style:page-number="1"/>
      <style:text-properties fo:color="#000000" loext:opacity="100%" style:font-name="新細明體" fo:font-size="12pt" style:font-size-asian="12pt" style:font-name-complex="新細明體" style:font-size-complex="12pt"/>
    </style:style>
    <style:style style:name="T1" style:family="text">
      <style:text-properties style:font-name="新細明體" fo:font-size="22pt" style:font-size-asian="22pt" style:font-name-complex="新細明體" style:font-size-complex="22pt"/>
    </style:style>
    <style:style style:name="T2" style:family="text">
      <style:text-properties style:font-name="新細明體" fo:font-size="12pt" style:font-size-asian="12pt" style:font-name-complex="新細明體" style:font-size-complex="12pt"/>
    </style:style>
    <style:style style:name="T3" style:family="text">
      <style:text-properties style:font-name="新細明體" fo:font-size="12pt" style:font-size-asian="12pt" style:font-name-complex="新細明體" style:font-size-complex="12pt"/>
    </style:style>
    <style:style style:name="T4" style:family="text">
      <style:text-properties style:font-name="新細明體" style:font-name-complex="新細明體"/>
    </style:style>
    <style:style style:name="T5" style:family="text">
      <style:text-properties fo:color="#000000" loext:opacity="100%"/>
    </style:style>
    <style:style style:name="T6" style:family="text">
      <style:text-properties fo:color="#000000" loext:opacity="100%" style:font-name="新細明體" fo:font-size="12pt" style:font-size-asian="12pt" style:font-name-complex="新細明體" style:font-size-complex="12pt"/>
    </style:style>
    <style:style style:name="T7" style:family="text">
      <style:text-properties fo:color="#000000" loext:opacity="100%" style:font-name="新細明體" fo:font-size="12pt" style:font-size-asian="12pt" style:font-name-complex="新細明體" style:font-size-complex="12pt"/>
    </style:style>
    <style:style style:name="T8" style:family="text">
      <style:text-properties style:font-name="Calibri" style:font-name-complex="Calibri"/>
    </style:style>
    <style:style style:name="T9" style:family="text">
      <style:text-properties fo:language="none" fo:country="none" style:language-asian="none" style:country-asian="none"/>
    </style:style>
    <text:list-style style:name="L1" text:consecutive-numbering="true">
      <text:list-level-style-number text:level="1" text:style-name="WW8Num4z0"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z0"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6z0" style:num-prefix="【設計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z0" style:num-prefix="【主張優先權"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衍生設計專利申請書】</text:p>
      <text:p text:style-name="P12"/>
      <text:p text:style-name="P4"><text:span text:style-name="T6">【案由】</text:span><text:span text:style-name="T2">　　　　　　　　　　　</text:span><text:span text:style-name="T2">10007</text:span></text:p>
      <text:p text:style-name="P12">【原設計申請案號】　　　　　　</text:p>
      <text:p text:style-name="P12">【事務所或申請人案件編號】　　</text:p>
      <text:p text:style-name="P5"/>
      <text:p text:style-name="P4"><text:span text:style-name="T6">【</text:span><text:span text:style-name="T2">設計種類</text:span><text:span text:style-name="T6">】　　　　　　　　　整體設計／部分設計／圖像設計／成組設計</text:span></text:p>
      <text:p text:style-name="P12">【中文設計名稱】　　　　　　　</text:p>
      <text:p text:style-name="P12">【英文設計名稱】　　　　　　　</text:p>
      <text:p text:style-name="P5"/>
      <text:list xml:id="list3360590384" text:style-name="WW8Num4">
        <text:list-item>
          <text:p text:style-name="P8">　</text:p>
        </text:list-item>
      </text:list>
      <text:p text:style-name="P5">　　【國籍】　　　　　　　　　</text:p>
      <text:p text:style-name="P12">　　【中文姓名】　　　　　　　</text:p>
      <text:p text:style-name="P12">　　【英文姓名】　　　　　　　</text:p>
      <text:p text:style-name="P12">　　【中文名稱】　　　　　　　</text:p>
      <text:p text:style-name="P12">　　【英文名稱】　　　　　　　</text:p>
      <text:p text:style-name="P5"/>
      <text:list xml:id="list2248004154" text:style-name="WW8Num1">
        <text:list-item>
          <text:p text:style-name="P9">　</text:p>
        </text:list-item>
      </text:list>
      <text:p text:style-name="P12">　　【中文姓名】　　　　　　　</text:p>
      <text:p text:style-name="P5"/>
      <text:list xml:id="list3843839125" text:style-name="WW8Num6">
        <text:list-item>
          <text:p text:style-name="P15">　</text:p>
        </text:list-item>
      </text:list>
      <text:p text:style-name="P5">　　【國籍】　　　　　　　　　</text:p>
      <text:p text:style-name="P12">　　【中文姓名】　　　　　　　</text:p>
      <text:p text:style-name="P12">　　【英文姓名】　　　　　　　</text:p>
      <text:p text:style-name="P5"/>
      <text:p text:style-name="P4"><text:span text:style-name="T6">【本案符合優惠期相關規定</text:span><text:span text:style-name="T6">】<text:tab/>是/否</text:span></text:p>
      <text:p text:style-name="P4"><text:span text:style-name="T6">【優惠期事實</text:span><text:span text:style-name="T6">1】</text:span></text:p>
      <text:p text:style-name="P4"><text:span text:style-name="T6">　　【發生日期】　　　　　　　</text:span><text:span text:style-name="T6">YYYY/MM/DD</text:span></text:p>
      <text:p text:style-name="P12">　　【公開事由】　　　　　　　</text:p>
      <text:p text:style-name="P12"/>
      <text:list xml:id="list569529918" text:style-name="WW8Num2">
        <text:list-item>
          <text:p text:style-name="P16">　</text:p>
        </text:list-item>
      </text:list>
      <text:p text:style-name="P4"><text:span text:style-name="T6">　　【申請日】　　　　　　　　YYYY/MM/DD</text:span></text:p>
      <text:p text:style-name="P12">　　【受理國家或地區】　　　　</text:p>
      <text:p text:style-name="P12">　　【申請案號】　　　　　　　</text:p>
      <text:p text:style-name="P2">　　【專利類別】　　　　　　　</text:p>
      <text:p text:style-name="P2">　　【存取碼】　　　　　　　　</text:p>
      <text:p text:style-name="P5"/>
      <text:p text:style-name="P5"/>
      <text:p text:style-name="P12">【中文本資訊】</text:p>
      <text:p text:style-name="P12"><text:soft-page-break/>　　【說明書頁數】　　　　　　</text:p>
      <text:p text:style-name="P12">　　【圖式頁數】　　　　　　　</text:p>
      <text:p text:style-name="P12">　　【頁數總計】　　　　　　　</text:p>
      <text:p text:style-name="P12">　　【圖式圖數】　　　　　　　</text:p>
      <text:p text:style-name="P5"/>
      <text:p text:style-name="P12">【外文本資訊】</text:p>
      <text:p text:style-name="P12">　　【外文頁數總計】　　　　　</text:p>
      <text:p text:style-name="P4"><text:span text:style-name="T6">　　【外文本種類】　　　　　　</text:span><text:span text:style-name="T2">日文／英文／　德文／韓文／法文／俄文／葡萄牙文／西班牙文／阿拉伯文</text:span></text:p>
      <text:p text:style-name="P5"/>
      <text:p text:style-name="P12">【簡體字本資訊】</text:p>
      <text:p text:style-name="P12">　　【簡體字頁數總計】　　　　</text:p>
      <text:p text:style-name="P5"/>
      <text:p text:style-name="P5">【繳費資訊】</text:p>
      <text:p text:style-name="P5">　　【繳費金額】　　　　　　　</text:p>
      <text:p text:style-name="P5">　　【收據抬頭】　　　　　　　</text:p>
      <text:p text:style-name="P5"/>
      <text:p text:style-name="P3">【備註】　　　　　　　　　　　</text:p>
      <text:p text:style-name="P12"/>
      <text:p text:style-name="P12">【附送書件】</text:p>
      <text:p text:style-name="P12">　　【基本資料表】　　　　　　</text:p>
      <text:p text:style-name="P12">　　【衍生設計說明書】　　　　</text:p>
      <text:p text:style-name="P12">　　【衍生設計圖式】　　　　　</text:p>
      <text:p text:style-name="P12">　　【外文本】　　　　　　　　</text:p>
      <text:p text:style-name="P4"><text:span text:style-name="T6">　　【</text:span><text:span text:style-name="T2">簡體字本</text:span><text:span text:style-name="T6">】　　　　　　　</text:span></text:p>
      <text:p text:style-name="P4"><text:span text:style-name="T6">　　</text:span><text:span text:style-name="T2">【國際優先權證明文件】</text:span><text:span text:style-name="T6">　　</text:span></text:p>
      <text:p text:style-name="P5">　　【優惠期證明文件】　　　　</text:p>
      <text:p text:style-name="P12">　　【委任書】　　　　　　　　</text:p>
      <text:p text:style-name="P5">　　【其他】</text:p>
      <text:p text:style-name="P5">　　　【文件描述】　　　　　　</text:p>
      <text:p text:style-name="P5">　　　【文件檔名】　　　　　　</text:p>
      <text:p text:style-name="P5"/>
      <text:p text:style-name="P3">【本申請書所檢送之PDF檔或影像檔與原本或正本相同】</text:p>
      <text:p text:style-name="P3">【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17"/>
      <text:p text:style-name="P21">【基本資料】</text:p>
      <text:p text:style-name="P17">【個人資料】</text:p>
      <text:p text:style-name="P17">　　【申請人】</text:p>
      <text:p text:style-name="P17">　　　【國籍】　　　　　　</text:p>
      <text:p text:style-name="P19"><text:span text:style-name="T6">　　　【身分種類】　　　　自然人</text:span><text:span text:style-name="T6">/</text:span><text:span text:style-name="T6">法人公司機關學校</text:span><text:span text:style-name="T6">/</text:span><text:span text:style-name="T6">商號行號工廠</text:span></text:p>
      <text:p text:style-name="P17">　　　【應受送達人】　　　是</text:p>
      <text:p text:style-name="P19"><text:span text:style-name="T6">　　　【</text:span><text:span text:style-name="T6">ID</text:span><text:span text:style-name="T6">】　　　　　　　</text:span></text:p>
      <text:p text:style-name="P17">　　　【中文姓名】　　　　</text:p>
      <text:p text:style-name="P17">　　　【英文姓名】　　　　</text:p>
      <text:p text:style-name="P17">　　　【中文名稱】　　　　</text:p>
      <text:p text:style-name="P17">　　　【英文名稱】　　　　</text:p>
      <text:p text:style-name="P17">　　　【居住國】　　　　　</text:p>
      <text:p text:style-name="P17">　　　【郵遞區號】　　　　</text:p>
      <text:p text:style-name="P17">　　　【中文地址】　　　　</text:p>
      <text:p text:style-name="P17">　　　【英文地址】　　　　</text:p>
      <text:p text:style-name="P17">　　　【代表人中文姓名】　</text:p>
      <text:p text:style-name="P17">　　　【代表人英文姓名】　</text:p>
      <text:p text:style-name="P17">　　　【電話】　　　　　　</text:p>
      <text:p text:style-name="P17">　　　【傳真】　　　　　　</text:p>
      <text:p text:style-name="P17">　　　【手機】　　　　　　</text:p>
      <text:p text:style-name="P19"><text:span text:style-name="T6">　　　【</text:span><text:span text:style-name="T6">E-mail</text:span><text:span text:style-name="T6">】　　　　　</text:span></text:p>
      <text:p text:style-name="P19"><text:span text:style-name="T6">　　　【法定代理人</text:span><text:span text:style-name="T6">ID</text:span><text:span text:style-name="T6">】　</text:span></text:p>
      <text:p text:style-name="P17">　　　【法定代理人中文姓名】</text:p>
      <text:p text:style-name="P11"/>
      <text:p text:style-name="P17">　　【代理人】</text:p>
      <text:p text:style-name="P17">　　　【證書字號】　　　　　</text:p>
      <text:p text:style-name="P19"><text:span text:style-name="T6">　　　【</text:span><text:span text:style-name="T6">ID</text:span><text:span text:style-name="T6">】　　　　　　　　</text:span></text:p>
      <text:p text:style-name="P17">　　　【中文姓名】　　　　　</text:p>
      <text:p text:style-name="P17">　　　【郵遞區號】　　　　　</text:p>
      <text:p text:style-name="P17">　　　【中文地址】　　　　　</text:p>
      <text:p text:style-name="P17">　　　【電話】　　　　　　　</text:p>
      <text:p text:style-name="P17">　　　【傳真】　　　　　　　</text:p>
      <text:p text:style-name="P17">　　　【手機】　　　　　　　</text:p>
      <text:p text:style-name="P19"><text:span text:style-name="T6">　　　【</text:span><text:span text:style-name="T6">E-mail</text:span><text:span text:style-name="T6">】　　　　　　</text:span></text:p>
      <text:p text:style-name="P17">　</text:p>
      <text:p text:style-name="P6">　　【送達代收人】</text:p>
      <text:p text:style-name="p0"><text:span text:style-name="T2">　　　【</text:span><text:span text:style-name="T2">ID</text:span><text:span text:style-name="T2">】　　　　　　　　</text:span></text:p>
      <text:p text:style-name="P6">　　　【中文姓名】　　　　　</text:p>
      <text:p text:style-name="P13">　　　【郵遞區號】　　　　　</text:p>
      <text:p text:style-name="P6">　　　【中文地址】　　　　　</text:p>
      <text:p text:style-name="P6">　　　【電話】　　　　　　　</text:p>
      <text:p text:style-name="P6">　</text:p>
      <text:p text:style-name="P17"><text:soft-page-break/>　　【設計人】</text:p>
      <text:p text:style-name="P17">　　　【國籍】　　　　　　　</text:p>
      <text:p text:style-name="P19"><text:span text:style-name="T6">　　　【</text:span><text:span text:style-name="T6">ID</text:span><text:span text:style-name="T6">】　　　　　　　　</text:span></text:p>
      <text:p text:style-name="P17">　　　【中文姓名】　　　　　</text:p>
      <text:p text:style-name="P17">　　　【英文姓名】　　　　　</text:p>
      <text:p text:style-name="P10">　</text:p>
      <text:p text:style-name="P12">【授權轉帳用戶】</text:p>
      <text:p text:style-name="P4"><text:span text:style-name="T6">　　　【扣繳帳號末</text:span><text:span text:style-name="T6">5碼】　　</text:span></text:p>
      <text:p text:style-name="P4"><text:span text:style-name="T6">　　　【用戶</text:span><text:span text:style-name="T6">ID】　　　　　　</text:span></text:p>
      <text:p text:style-name="P4"><text:span text:style-name="T6">　　　【收據種類】　　　　　電子</text:span><text:span text:style-name="T6">/紙本</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主張優先權"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主張優惠期"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本案符合優惠期相關規定"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設計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none" fo:country="none" style:language-asian="none" style:country-asian="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第<text:page-number text:select-page="current">2</text:page-number>頁，共 <field:fieldmark-start text:name="__Fieldmark__0_1416063660" field:type="vnd.oasis.opendocument.field.UNHANDLED"><field:param field:name="vnd.oasis.opendocument.field.code" field:value=" SECTIONPAGES   \* MERGEFORMAT "/><field:param field:name="vnd.oasis.opendocument.field.id" field:value="66"/></field:fieldmark-start><text:span text:style-name="MT1">1</text:span><field:fieldmark-end/>頁(衍生設計專利申請書)</text:p>
        <text:p text:style-name="Footer"/>
      </style:footer>
    </style:master-page>
    <style:master-page style:name="轉換_20_1" style:display-name="轉換 1" style:page-layout-name="Mpm1">
      <style:footer>
        <text:p text:style-name="MP1">第<text:page-number text:select-page="current">2</text:page-number>頁，共 <field:fieldmark-start text:name="__Fieldmark__1_1416063660" field:type="vnd.oasis.opendocument.field.UNHANDLED"><field:param field:name="vnd.oasis.opendocument.field.code" field:value=" SECTIONPAGES   \* MERGEFORMAT "/><field:param field:name="vnd.oasis.opendocument.field.id" field:value="66"/></field:fieldmark-start><text:span text:style-name="MT1">2</text:span><field:fieldmark-end/>頁(基本資料表)</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衍生設計專利申請書】</dc:title>
    <meta:initial-creator>20699周桂伊</meta:initial-creator>
    <meta:creation-date>2021-12-14T12:02:00</meta:creation-date>
    <dc:creator>20699周桂伊</dc:creator>
    <dc:date>2021-12-14T12:02:00</dc:date>
    <meta:print-date>2013-05-29T14:38:00</meta:print-date>
    <meta:editing-cycles>2</meta:editing-cycles>
    <meta:editing-duration>PT1M</meta:editing-duration>
    <meta:document-statistic meta:table-count="0" meta:image-count="0" meta:object-count="0" meta:page-count="4" meta:paragraph-count="110" meta:word-count="892" meta:character-count="1630" meta:non-whitespace-character-count="932"/>
    <meta:generator>LibreOffice/7.1.5.2$Windows_X86_64 LibreOffice_project/85f04e9f809797b8199d13c421bd8a2b025d52b5</meta:generator>
  </office:meta>
</office:document-meta>
</file>