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000000" loext:opacity="100%"/>
    </style:style>
    <style:style style:name="P2" style:family="paragraph" style:parent-style-name="Standard">
      <style:paragraph-properties fo:line-height="120%" style:snap-to-layout-grid="false"/>
      <style:text-properties fo:color="#000000" loext:opacity="100%"/>
    </style:style>
    <style:style style:name="P3" style:family="paragraph" style:parent-style-name="p0">
      <style:paragraph-properties style:line-height-at-least="0.635cm"/>
    </style:style>
    <style:style style:name="P4" style:family="paragraph" style:parent-style-name="p0">
      <style:paragraph-properties style:line-height-at-least="0.635cm"/>
      <style:text-properties style:font-name="新細明體1" fo:font-size="12pt" style:font-size-asian="12pt" style:font-name-complex="新細明體1" style:font-size-complex="12pt"/>
    </style:style>
    <style:style style:name="P5" style:family="paragraph" style:parent-style-name="p0">
      <style:paragraph-properties style:line-height-at-least="0.635cm"/>
      <style:text-properties fo:color="#000000" loext:opacity="100%" style:font-name="新細明體1" fo:font-size="12pt" style:font-size-asian="12pt" style:font-name-complex="新細明體1" style:font-size-complex="12pt"/>
    </style:style>
    <style:style style:name="P6" style:family="paragraph" style:parent-style-name="p0" style:list-style-name="WW8Num1">
      <style:paragraph-properties style:line-height-at-least="0.635cm"/>
      <style:text-properties fo:color="#000000" loext:opacity="100%" style:font-name="新細明體1" fo:font-size="12pt" style:font-size-asian="12pt" style:font-name-complex="新細明體1" style:font-size-complex="12pt"/>
    </style:style>
    <style:style style:name="P7" style:family="paragraph" style:parent-style-name="p0" style:list-style-name="WW8Num4">
      <style:paragraph-properties style:line-height-at-least="0.635cm"/>
      <style:text-properties fo:color="#000000" loext:opacity="100%" style:font-name="新細明體1" fo:font-size="12pt" style:font-size-asian="12pt" style:font-name-complex="新細明體1" style:font-size-complex="12pt"/>
    </style:style>
    <style:style style:name="P8" style:family="paragraph" style:parent-style-name="p0" style:list-style-name="WW8Num2">
      <style:paragraph-properties style:line-height-at-least="0.635cm"/>
      <style:text-properties fo:color="#000000" loext:opacity="100%" style:font-name="新細明體1" fo:font-size="12pt" style:font-size-asian="12pt" style:font-name-complex="新細明體1" style:font-size-complex="12pt"/>
    </style:style>
    <style:style style:name="P9" style:family="paragraph" style:parent-style-name="p0" style:list-style-name="WW8Num3">
      <style:paragraph-properties style:line-height-at-least="0.635cm"/>
      <style:text-properties fo:color="#000000" loext:opacity="100%" style:font-name="新細明體1" fo:font-size="12pt" style:font-size-asian="12pt" style:font-name-complex="新細明體1" style:font-size-complex="12pt"/>
    </style:style>
    <style:style style:name="P10" style:family="paragraph" style:parent-style-name="p0">
      <style:paragraph-properties style:line-height-at-least="0.635cm"/>
      <style:text-properties fo:color="#000000" loext:opacity="100%" fo:font-size="12pt" style:font-size-asian="12pt" style:font-size-complex="12pt"/>
    </style:style>
    <style:style style:name="P11" style:family="paragraph" style:parent-style-name="p0">
      <style:paragraph-properties style:line-height-at-least="0.635cm"/>
      <style:text-properties fo:color="#000000" loext:opacity="100%" fo:font-size="12pt" style:font-size-asian="12pt" style:font-size-complex="12pt"/>
    </style:style>
    <style:style style:name="P12" style:family="paragraph" style:parent-style-name="p0">
      <style:paragraph-properties style:line-height-at-least="0.635cm"/>
      <style:text-properties fo:font-size="12pt" style:font-size-asian="12pt" style:font-size-complex="12pt"/>
    </style:style>
    <style:style style:name="P13" style:family="paragraph" style:parent-style-name="p0" style:master-page-name="Standard">
      <style:paragraph-properties style:line-height-at-least="0.635cm" fo:text-align="center" style:justify-single-word="false" style:page-number="auto"/>
      <style:text-properties fo:color="#000000" loext:opacity="100%" style:font-name="新細明體1" fo:font-size="22pt" style:font-size-asian="22pt" style:font-name-complex="新細明體1" style:font-size-complex="22pt"/>
    </style:style>
    <style:style style:name="T1" style:family="text">
      <style:text-properties fo:font-size="22pt" style:font-size-asian="22pt" style:font-size-complex="22pt"/>
    </style:style>
    <style:style style:name="T2" style:family="text">
      <style:text-properties fo:font-size="12pt" style:font-size-asian="12pt" style:font-size-complex="12pt"/>
    </style:style>
    <style:style style:name="T3" style:family="text">
      <style:text-properties fo:font-size="12pt" style:font-size-asian="12pt" style:font-size-complex="12pt"/>
    </style:style>
    <style:style style:name="T4" style:family="text">
      <style:text-properties fo:color="#000000" loext:opacity="100%"/>
    </style:style>
    <style:style style:name="T5" style:family="text">
      <style:text-properties fo:color="#000000" loext:opacity="100%" fo:font-size="12pt" style:font-size-asian="12pt" style:font-size-complex="12pt"/>
    </style:style>
    <style:style style:name="T6" style:family="text">
      <style:text-properties fo:color="#000000" loext:opacity="100%" fo:font-size="12pt" style:font-size-asian="12pt" style:font-size-complex="12pt"/>
    </style:style>
    <style:style style:name="T7" style:family="text">
      <style:text-properties fo:color="#000000" loext:opacity="100%" style:font-name="新細明體1" fo:font-size="12pt" style:font-size-asian="12pt" style:font-name-complex="新細明體1" style:font-size-complex="12pt"/>
    </style:style>
    <style:style style:name="T8" style:family="text">
      <style:text-properties style:font-name="新細明體1" fo:font-size="12pt" style:font-size-asian="12pt" style:font-name-complex="新細明體1" style:font-size-complex="12pt"/>
    </style:style>
    <text:list-style style:name="L1" text:consecutive-numbering="true">
      <text:list-level-style-number text:level="1" text:style-name="WW8Num1z0"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4z0"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2z0" style:num-prefix="【設計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3z0" style:num-prefix="【主張優先權"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衍生設計專利申請書】</text:p>
      <text:p text:style-name="P10"/>
      <text:p text:style-name="P3"><text:span text:style-name="T7">【案由】</text:span><text:span text:style-name="T8">　　　　　　　　　　　</text:span><text:span text:style-name="T2">10007</text:span></text:p>
      <text:p text:style-name="P3"><text:span text:style-name="T7">【原設計申請案號】　　　　　　</text:span><text:span text:style-name="T5">102399999</text:span></text:p>
      <text:p text:style-name="P3"><text:span text:style-name="T7">【事務所或申請人案件編號】　　</text:span><text:span text:style-name="T5">TW-0047</text:span></text:p>
      <text:p text:style-name="P12"/>
      <text:p text:style-name="P3"><text:span text:style-name="T7">【</text:span><text:span text:style-name="T8">設計種類</text:span><text:span text:style-name="T7">】　　　　　　　　　整體設計</text:span></text:p>
      <text:p text:style-name="P3"><text:span text:style-name="T7">【中文設計名稱】　　　　　　　</text:span><text:span text:style-name="T5">MP3</text:span><text:span text:style-name="T7">數位播放器</text:span></text:p>
      <text:p text:style-name="P3"><text:span text:style-name="T8">【英文</text:span><text:span text:style-name="T7">設計</text:span><text:span text:style-name="T8">名稱】　　　　　　　</text:span><text:span text:style-name="T2">MP3 DIGITAL PLAYER</text:span></text:p>
      <text:p text:style-name="P12"/>
      <text:list xml:id="list1095191907" text:style-name="WW8Num1">
        <text:list-item>
          <text:p text:style-name="P6">　</text:p>
        </text:list-item>
      </text:list>
      <text:p text:style-name="P3"><text:span text:style-name="T7">　　【國籍】　　　　　　　　　</text:span><text:span text:style-name="T5">TW</text:span><text:span text:style-name="T7">中華民國</text:span></text:p>
      <text:p text:style-name="P3"><text:span text:style-name="T7">　　【中文姓名】　　　　　　　王</text:span><text:span text:style-name="T5">,</text:span><text:span text:style-name="T7">小明</text:span></text:p>
      <text:p text:style-name="P12"/>
      <text:list xml:id="list113355439001975" text:continue-numbering="true" text:style-name="WW8Num1">
        <text:list-item>
          <text:p text:style-name="P6">　</text:p>
        </text:list-item>
      </text:list>
      <text:p text:style-name="P3"><text:span text:style-name="T7">　　【國籍】　　　　　　　　　</text:span><text:span text:style-name="T5">JP</text:span><text:span text:style-name="T7">日本</text:span></text:p>
      <text:p text:style-name="P3"><text:span text:style-name="T7">　　【中文姓名】　　　　　　　呂</text:span><text:span text:style-name="T5">,</text:span><text:span text:style-name="T7">小文</text:span></text:p>
      <text:p text:style-name="P3"><text:span text:style-name="T7">　　【英文姓名】　　　　　　　</text:span><text:span text:style-name="T5">LIU,HSIAO WEN</text:span></text:p>
      <text:p text:style-name="P12"/>
      <text:list xml:id="list113356133834314" text:continue-numbering="true" text:style-name="WW8Num1">
        <text:list-item>
          <text:p text:style-name="P6">　</text:p>
        </text:list-item>
      </text:list>
      <text:p text:style-name="P3"><text:span text:style-name="T7">　　【國籍】　　　　　　　　　</text:span><text:span text:style-name="T5">US</text:span><text:span text:style-name="T7">美國</text:span></text:p>
      <text:p text:style-name="P5">　　【中文名稱】　　　　　　　美商黃海公司</text:p>
      <text:p text:style-name="P3"><text:span text:style-name="T7">　　【英文名稱】　　　　　　　</text:span><text:span text:style-name="T5">YELLOW OCEAN COMPANY</text:span></text:p>
      <text:p text:style-name="P12"/>
      <text:list xml:id="list107601023" text:style-name="WW8Num4">
        <text:list-item>
          <text:p text:style-name="P7">　</text:p>
        </text:list-item>
      </text:list>
      <text:p text:style-name="P3"><text:span text:style-name="T7">　　【中文姓名】　　　　　　　歐</text:span><text:span text:style-name="T5">,</text:span><text:span text:style-name="T7">小蘭</text:span></text:p>
      <text:p text:style-name="P12"/>
      <text:list xml:id="list113355750405813" text:continue-numbering="true" text:style-name="WW8Num4">
        <text:list-item>
          <text:p text:style-name="P7">　</text:p>
        </text:list-item>
      </text:list>
      <text:p text:style-name="P3"><text:span text:style-name="T7">　　【中文姓名】　　　　　　　陳</text:span><text:span text:style-name="T5">,</text:span><text:span text:style-name="T7">小香</text:span></text:p>
      <text:p text:style-name="P12"/>
      <text:list xml:id="list890837766" text:style-name="WW8Num2">
        <text:list-item>
          <text:p text:style-name="P8">　</text:p>
        </text:list-item>
      </text:list>
      <text:p text:style-name="P3"><text:span text:style-name="T8">　　【國籍】　　　　　　　　　</text:span><text:span text:style-name="T2">SE</text:span><text:span text:style-name="T8">瑞典</text:span></text:p>
      <text:p text:style-name="P3"><text:span text:style-name="T7">　　【中文姓名】　　　　　　　張</text:span><text:span text:style-name="T5">,</text:span><text:span text:style-name="T7">三</text:span></text:p>
      <text:p text:style-name="P12"/>
      <text:list xml:id="list113354458524095" text:continue-numbering="true" text:style-name="WW8Num2">
        <text:list-item>
          <text:p text:style-name="P8">　</text:p>
        </text:list-item>
      </text:list>
      <text:p text:style-name="P3"><text:span text:style-name="T8">　　【國籍】　　　　　　　　　</text:span><text:span text:style-name="T5">GB</text:span><text:span text:style-name="T7">英國</text:span></text:p>
      <text:p text:style-name="P3"><text:span text:style-name="T7">　　【中文姓名】　　　　　　　李</text:span><text:span text:style-name="T5">,</text:span><text:span text:style-name="T7">四</text:span></text:p>
      <text:p text:style-name="P3"><text:span text:style-name="T7">　　【英文姓名】　　　　　　　</text:span><text:span text:style-name="T5">LI,SIH</text:span></text:p>
      <text:p text:style-name="P12"/>
      <text:p text:style-name="P3"><text:span text:style-name="T5">【本案符合優惠期相關規定】</text:span><text:span text:style-name="T5"><text:tab/></text:span><text:span text:style-name="T5">否</text:span></text:p>
      <text:p text:style-name="P10"><text:soft-page-break/></text:p>
      <text:list xml:id="list1555613103" text:style-name="WW8Num3">
        <text:list-item>
          <text:p text:style-name="P9">　</text:p>
        </text:list-item>
      </text:list>
      <text:p text:style-name="P3"><text:span text:style-name="T7">　　【申請日】　　　　　　　　</text:span><text:span text:style-name="T5">2008/04/15</text:span></text:p>
      <text:p text:style-name="P3"><text:span text:style-name="T7">　　【受理國家或地區】　　　　</text:span><text:span text:style-name="T5">US</text:span><text:span text:style-name="T7">美國</text:span></text:p>
      <text:p text:style-name="P3"><text:span text:style-name="T7">　　【申請案號】　　　　　　　</text:span><text:span text:style-name="T5">11/999,999</text:span></text:p>
      <text:p text:style-name="P12"/>
      <text:p text:style-name="P2">【主張優先權2】</text:p>
      <text:p text:style-name="P2">　　【申請日】　　　　　　　　2012/12/02</text:p>
      <text:p text:style-name="P2">　　【受理國家或地區】　　　　JP日本</text:p>
      <text:p text:style-name="P2">　　【申請案號】　　　　　　　2012-285340</text:p>
      <text:p text:style-name="P2">　　【專利類別】　　　　　　　設計</text:p>
      <text:p text:style-name="P2">　　【存取碼】　　　　　　　　A123</text:p>
      <text:p text:style-name="P10"/>
      <text:p text:style-name="P5">【中文本資訊】</text:p>
      <text:p text:style-name="P3"><text:span text:style-name="T7">　　【說明書頁數】　　　　　　</text:span><text:span text:style-name="T5">10</text:span></text:p>
      <text:p text:style-name="P3"><text:span text:style-name="T7">　　【圖式頁數】　　　　　　　</text:span><text:span text:style-name="T5">3</text:span></text:p>
      <text:p text:style-name="P3"><text:span text:style-name="T7">　　【頁數總計】　　　　　　　</text:span><text:span text:style-name="T5">13</text:span></text:p>
      <text:p text:style-name="P3"><text:span text:style-name="T7">　　【圖式圖數】　　　　　　　</text:span><text:span text:style-name="T5">5</text:span></text:p>
      <text:p text:style-name="P12"/>
      <text:p text:style-name="P5">【外文本資訊】</text:p>
      <text:p text:style-name="P3"><text:span text:style-name="T7">　　【外文頁數總計】　　　　　</text:span><text:span text:style-name="T5">10</text:span></text:p>
      <text:p text:style-name="P5">　　【外文本種類】　　　　　　英文</text:p>
      <text:p text:style-name="P4">　</text:p>
      <text:p text:style-name="P4">【繳費資訊】</text:p>
      <text:p text:style-name="P3"><text:span text:style-name="T8">　　【繳費金額】　　　　　　　</text:span><text:span text:style-name="T2">2400</text:span></text:p>
      <text:p text:style-name="P4">　　【收據抬頭】　　　　　　　王小明、呂小文、美商黃海公司</text:p>
      <text:p text:style-name="P4">　</text:p>
      <text:p text:style-name="P5">【附送書件】</text:p>
      <text:p text:style-name="P3"><text:span text:style-name="T7">　　【基本資料表】　　　　　　</text:span><text:span text:style-name="T5">Contact.pdf</text:span></text:p>
      <text:p text:style-name="P3"><text:span text:style-name="T7">　　【衍生設計說明書】　　　　</text:span><text:span text:style-name="T5">Description.pdf</text:span></text:p>
      <text:p text:style-name="P3"><text:span text:style-name="T7">　　【衍生設計圖式】　　　　　</text:span><text:span text:style-name="T5">Drawings.pdf</text:span></text:p>
      <text:p text:style-name="P3"><text:span text:style-name="T7">　　【</text:span><text:span text:style-name="T8">外文本</text:span><text:span text:style-name="T7">】　　　　　　　　</text:span><text:span text:style-name="T5">ForeignDescription.pdf</text:span></text:p>
      <text:p text:style-name="P3"><text:span text:style-name="T7">　　【</text:span><text:span text:style-name="T8">外文本</text:span><text:span text:style-name="T7">】　　　　　　　　</text:span><text:span text:style-name="T5">ForeignDrawings.pdf</text:span></text:p>
      <text:p text:style-name="P3"><text:span text:style-name="T7">　　</text:span><text:span text:style-name="T2">【國際優先權證明文件】</text:span><text:span text:style-name="T2"><text:tab/></text:span><text:span text:style-name="T5">Priority_US.pdf</text:span></text:p>
      <text:p text:style-name="P3"><text:span text:style-name="T7">　　</text:span><text:span text:style-name="T8">【優惠期證明文件】　　　　</text:span><text:span text:style-name="T5">Experiment.pdf</text:span></text:p>
      <text:p text:style-name="P3"><text:span text:style-name="T7">　　</text:span><text:span text:style-name="T8">【優惠期證明文件】　　　　</text:span><text:span text:style-name="T5">IndexPage_Chinese.pdf</text:span></text:p>
      <text:p text:style-name="P3"><text:span text:style-name="T7">　　【委任書】　　　　　　　　</text:span><text:span text:style-name="T5">PowerAttorney.pdf</text:span></text:p>
      <text:p text:style-name="P5">　　【其他】</text:p>
      <text:p text:style-name="P3"><text:span text:style-name="T7">　　　【文件描述】　　　　　　展覽會</text:span><text:span text:style-name="T5">DM</text:span></text:p>
      <text:p text:style-name="P3"><text:span text:style-name="T7">　　　【文件檔名】　　　　　　</text:span><text:span text:style-name="T5">Exhibition_DM.pdf</text:span></text:p>
      <text:p text:style-name="P12"><text:soft-page-break/></text:p>
      <text:p text:style-name="P1">【本申請書所檢送之PDF檔或影像檔與原本或正本相同】</text:p>
      <text:p text:style-name="P1">【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0" style:family="paragraph" style:parent-style-name="Standard">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z0" style:family="text">
      <style:text-properties style:font-name="Times New Roman" fo:font-family="'Times New Roman'" style:font-family-generic="roman" style:font-pitch="variable" fo:font-size="12pt" fo:font-style="normal" fo:font-weight="normal" style:font-name-asian="新細明體1"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style="normal" fo:font-weight="normal" style:font-name-asian="新細明體1"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style="normal" fo:font-weight="normal" style:font-name-asian="新細明體1"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fo:font-style="normal" fo:font-weight="normal" style:font-name-asian="新細明體1"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頁尾_20_字元" style:display-name="頁尾 字元"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設計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主張優先權"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呂明峻</meta:initial-creator>
    <meta:creation-date>2021-12-14T12:02:00</meta:creation-date>
    <dc:creator>20699周桂伊</dc:creator>
    <dc:date>2021-12-14T12:02:00</dc:date>
    <meta:print-date>2013-05-29T14:39:00</meta:print-date>
    <meta:editing-cycles>2</meta:editing-cycles>
    <meta:document-statistic meta:table-count="0" meta:image-count="0" meta:object-count="0" meta:page-count="3" meta:paragraph-count="68" meta:word-count="671" meta:character-count="1369" meta:non-whitespace-character-count="943"/>
    <meta:generator>LibreOffice/7.1.5.2$Windows_X86_64 LibreOffice_project/85f04e9f809797b8199d13c421bd8a2b025d52b5</meta:generator>
  </office:meta>
</office:document-meta>
</file>