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paragraph-properties fo:line-height="120%" style:snap-to-layout-grid="false"/>
      <style:text-properties style:font-name="新細明體" style:font-name-complex="新細明體"/>
    </style:style>
    <style:style style:name="P3" style:family="paragraph" style:parent-style-name="Standard">
      <style:text-properties fo:color="#000000" loext:opacity="100%" style:font-name="新細明體" fo:font-size="22pt" style:font-size-asian="22pt" style:font-name-complex="新細明體" style:font-size-complex="22pt"/>
    </style:style>
    <style:style style:name="P4" style:family="paragraph" style:parent-style-name="Standard">
      <style:text-properties fo:color="#000000" loext:opacity="100%" style:font-name="新細明體" style:font-name-complex="新細明體"/>
    </style:style>
    <style:style style:name="P5" style:family="paragraph" style:parent-style-name="Standard">
      <style:paragraph-properties fo:line-height="120%" style:snap-to-layout-grid="false"/>
      <style:text-properties fo:color="#000000" loext:opacity="100%" style:font-name="新細明體" style:font-name-complex="新細明體"/>
    </style:style>
    <style:style style:name="P6" style:family="paragraph" style:parent-style-name="Standard">
      <style:paragraph-properties fo:line-height="120%" style:snap-to-layout-grid="false"/>
      <style:text-properties fo:color="#000000" loext:opacity="100%" fo:font-size="12pt" style:font-size-asian="12pt" style:font-size-complex="12pt"/>
    </style:style>
    <style:style style:name="P7" style:family="paragraph" style:parent-style-name="Standard">
      <style:paragraph-properties fo:line-height="120%" style:snap-to-layout-grid="false"/>
    </style:style>
    <style:style style:name="P8" style:family="paragraph" style:parent-style-name="Standard" style:master-page-name="Standard">
      <style:paragraph-properties fo:text-align="center" style:justify-single-word="false" style:page-number="auto"/>
      <style:text-properties fo:color="#000000" loext:opacity="100%" style:font-name="新細明體" fo:font-size="22pt" style:font-size-asian="22pt" style:font-name-complex="新細明體" style:font-size-complex="22pt"/>
    </style:style>
    <style:style style:name="P9" style:family="paragraph" style:parent-style-name="p0">
      <style:paragraph-properties style:line-height-at-least="0.635cm"/>
    </style:style>
    <style:style style:name="P10" style:family="paragraph" style:parent-style-name="p0">
      <style:paragraph-properties style:line-height-at-least="0.635cm"/>
      <style:text-properties fo:color="#000000" loext:opacity="100%" style:font-name="新細明體" style:font-name-complex="新細明體"/>
    </style:style>
    <style:style style:name="P11" style:family="paragraph" style:parent-style-name="清單段落" style:list-style-name="WW8Num2">
      <style:paragraph-properties fo:line-height="120%" style:snap-to-layout-grid="false"/>
      <style:text-properties style:font-name="新細明體" style:font-name-complex="新細明體"/>
    </style:style>
    <style:style style:name="P12" style:family="paragraph" style:parent-style-name="清單段落" style:list-style-name="WW8Num2">
      <style:paragraph-properties fo:line-height="120%" style:snap-to-layout-grid="false"/>
    </style:style>
    <style:style style:name="P13" style:family="paragraph" style:parent-style-name="清單段落" style:list-style-name="WW8Num3">
      <style:paragraph-properties fo:line-height="120%" style:snap-to-layout-grid="false"/>
    </style:style>
    <style:style style:name="P14" style:family="paragraph" style:parent-style-name="清單段落" style:list-style-name="WW8Num1">
      <style:paragraph-properties fo:line-height="120%" style:snap-to-layout-grid="false"/>
    </style:style>
    <style:style style:name="P15" style:family="paragraph" style:parent-style-name="清單段落" style:list-style-name="WW8Num3">
      <style:paragraph-properties fo:line-height="120%" style:snap-to-layout-grid="false"/>
    </style:style>
    <style:style style:name="P16" style:family="paragraph" style:parent-style-name="清單段落" style:list-style-name="WW8Num1">
      <style:paragraph-properties fo:line-height="120%" style:snap-to-layout-grid="false"/>
    </style:style>
    <style:style style:name="P17" style:family="paragraph" style:parent-style-name="清單段落" style:list-style-name="WW8Num4">
      <style:paragraph-properties fo:line-height="120%" style:snap-to-layout-grid="false"/>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style:font-name-complex="新細明體"/>
    </style:style>
    <style:style style:name="T3" style:family="text">
      <style:text-properties fo:color="#000000" loext:opacity="100%"/>
    </style:style>
    <style:style style:name="T4" style:family="text">
      <style:text-properties fo:color="#000000" loext:opacity="100%" style:font-name="新細明體" style:font-name-complex="新細明體"/>
    </style:style>
    <style:style style:name="T5" style:family="text">
      <style:text-properties fo:color="#000000" loext:opacity="100%" style:font-name="新細明體" style:font-name-complex="新細明體"/>
    </style:style>
    <style:style style:name="T6" style:family="text">
      <style:text-properties fo:color="#000000" loext:opacity="100%" style:font-name="Times New Roman" style:font-name-complex="Times New Roman"/>
    </style:style>
    <style:style style:name="T7" style:family="text">
      <style:text-properties fo:color="#000000" loext:opacity="100%" fo:font-size="12pt" style:font-size-asian="12pt" style:font-size-complex="12pt"/>
    </style:style>
    <style:style style:name="T8" style:family="text">
      <style:text-properties fo:color="#000000" loext:opacity="100%" fo:font-size="12pt" style:font-size-asian="12pt" style:font-size-complex="12pt"/>
    </style:style>
    <style:style style:name="T9" style:family="text">
      <style:text-properties style:font-name="Times New Roman" style:font-name-complex="Times New Roman"/>
    </style:style>
    <text:list-style style:name="L1" text:consecutive-numbering="true">
      <text:list-level-style-number text:level="1" text:style-name="WW8Num2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設計專利申請書】</text:p>
      <text:p text:style-name="P3"/>
      <text:p text:style-name="Standard"><text:span text:style-name="T6">【案由】</text:span><text:span text:style-name="T2">　　　　　　　　　　　10003</text:span></text:p>
      <text:p text:style-name="Standard"><text:span text:style-name="T6">【事務所或申請人案件編號】　　</text:span><text:span text:style-name="T4">TW-0003</text:span></text:p>
      <text:p text:style-name="P4"> </text:p>
      <text:p text:style-name="Standard"><text:span text:style-name="T6">【</text:span><text:span text:style-name="T2">設計種類</text:span><text:span text:style-name="T4">】　　　　　　　　　整體設計</text:span></text:p>
      <text:p text:style-name="Standard"><text:span text:style-name="T6">【中文設計名稱】　　　　　　　</text:span><text:span text:style-name="T4">MP3數位播放器</text:span></text:p>
      <text:p text:style-name="Standard"><text:span text:style-name="T9">【英文</text:span><text:span text:style-name="T6">設計</text:span><text:span text:style-name="T9">名稱】　　　　　　　</text:span>MP3<text:span text:style-name="T2"> </text:span>DIGITAL PLAYER</text:p>
      <text:p text:style-name="P4"> </text:p>
      <text:list xml:id="list2853877" text:style-name="WW8Num2">
        <text:list-item>
          <text:p text:style-name="P11"/>
        </text:list-item>
      </text:list>
      <text:p text:style-name="P5">　　【國籍】　　　　　　　　　TW中華民國</text:p>
      <text:p text:style-name="P5">　　【中文姓名】　　　　　　　王,小明</text:p>
      <text:p text:style-name="P5"/>
      <text:list xml:id="list113608816273595" text:continue-numbering="true" text:style-name="WW8Num2">
        <text:list-item>
          <text:p text:style-name="P12"/>
        </text:list-item>
      </text:list>
      <text:p text:style-name="P5">　　【國籍】　　　　　　　　　JP日本</text:p>
      <text:p text:style-name="P5">　　【中文姓名】　　　　　　　呂,小文</text:p>
      <text:p text:style-name="P7"><text:span text:style-name="T4">　　【英文姓名】　　　　　　　</text:span><text:span text:style-name="T3">LIU,HSIAO WEN</text:span></text:p>
      <text:p text:style-name="P5"/>
      <text:list xml:id="list113608888404210" text:continue-numbering="true" text:style-name="WW8Num2">
        <text:list-item>
          <text:p text:style-name="P12"/>
        </text:list-item>
      </text:list>
      <text:p text:style-name="P5">　　【國籍】　　　　　　　　　US美國</text:p>
      <text:p text:style-name="P5">　　【中文名稱】　　　　　　　美商黃海公司</text:p>
      <text:p text:style-name="P7"><text:span text:style-name="T4">　　【英文名稱】　　　　　　　</text:span><text:span text:style-name="T3">YELLOW OCEAN COMPANY</text:span></text:p>
      <text:p text:style-name="P5"> </text:p>
      <text:list xml:id="list1037097096" text:style-name="WW8Num3">
        <text:list-item>
          <text:p text:style-name="P13"/>
        </text:list-item>
      </text:list>
      <text:p text:style-name="P5">　　【中文姓名】　　　　　　　歐,小蘭</text:p>
      <text:p text:style-name="P5"/>
      <text:list xml:id="list113610625004315" text:continue-numbering="true" text:style-name="WW8Num3">
        <text:list-item>
          <text:p text:style-name="P13"/>
        </text:list-item>
      </text:list>
      <text:p text:style-name="P5">　　【中文姓名】　　　　　　　陳,小香</text:p>
      <text:p text:style-name="P5"> </text:p>
      <text:list xml:id="list2602931925" text:style-name="WW8Num1">
        <text:list-item>
          <text:p text:style-name="P14"/>
        </text:list-item>
      </text:list>
      <text:p text:style-name="P2">　　【國籍】　　　　　　　　　SE瑞典</text:p>
      <text:p text:style-name="P5">　　【中文姓名】　　　　　　　張,三</text:p>
      <text:p text:style-name="P5"/>
      <text:list xml:id="list113608734623597" text:continue-numbering="true" text:style-name="WW8Num1">
        <text:list-item>
          <text:p text:style-name="P14"/>
        </text:list-item>
      </text:list>
      <text:p text:style-name="P7"><text:span text:style-name="T2">　　【國籍】　　　　　　　　　</text:span><text:span text:style-name="T4">GB英國</text:span></text:p>
      <text:p text:style-name="P5">　　【中文姓名】　　　　　　　李,四</text:p>
      <text:p text:style-name="P7"><text:span text:style-name="T4">　　【英文姓名】　　　　　　　</text:span><text:span text:style-name="T3">LI,SIH</text:span></text:p>
      <text:p text:style-name="P10"/>
      <text:p text:style-name="P9"><text:span text:style-name="T7">【本案符合優惠期相關規定】</text:span><text:span text:style-name="T7"><text:tab/> <text:s text:c="3"/></text:span><text:span text:style-name="T7">否</text:span></text:p>
      <text:p text:style-name="P6"/>
      <text:list xml:id="list2336121323" text:style-name="WW8Num4">
        <text:list-item>
          <text:p text:style-name="P17"/>
        </text:list-item>
      </text:list>
      <text:p text:style-name="P5">　　【申請日】　　　　　　　　2008/04/15</text:p>
      <text:p text:style-name="P5">　　【受理國家或地區】　　　　US美國</text:p>
      <text:p text:style-name="P5">　　【申請案號】　　　　　　　11/999,999</text:p>
      <text:p text:style-name="P5"/>
      <text:p text:style-name="P5"><text:soft-page-break/>【主張優先權2】</text:p>
      <text:p text:style-name="P5">　　【申請日】　　　　　　　　2012/12/02</text:p>
      <text:p text:style-name="P5">　　【受理國家或地區】　　　　JP日本</text:p>
      <text:p text:style-name="P5">　　【申請案號】　　　　　　　2012-285340</text:p>
      <text:p text:style-name="P5">　　【專利類別】　　　　　　　設計</text:p>
      <text:p text:style-name="P5">　　【存取碼】　　　　　　　　A123</text:p>
      <text:p text:style-name="P5"/>
      <text:p text:style-name="P5">【中文本資訊】</text:p>
      <text:p text:style-name="P5">　　【說明書頁數】　　　　　　10</text:p>
      <text:p text:style-name="P5">　　【圖式頁數】　　　　　　　3</text:p>
      <text:p text:style-name="P5">　　【頁數總計】　　　　　　　13</text:p>
      <text:p text:style-name="P5">　　【圖式圖數】　　　　　　　5</text:p>
      <text:p text:style-name="P5"/>
      <text:p text:style-name="P5">【外文本資訊】</text:p>
      <text:p text:style-name="P5">　　【外文頁數總計】　　　　　10</text:p>
      <text:p text:style-name="P5">　　【外文本種類】　　　　　　英文</text:p>
      <text:p text:style-name="P4"/>
      <text:p text:style-name="P1">【繳費資訊】</text:p>
      <text:p text:style-name="Standard"><text:span text:style-name="T2">　　【繳費金額】　　　　　　　</text:span>2400</text:p>
      <text:p text:style-name="P1">　　【收據抬頭】　　　　　　　王小明、呂小文、美商黃海公司</text:p>
      <text:p text:style-name="P7"> </text:p>
      <text:p text:style-name="P5">【附送書件】</text:p>
      <text:p text:style-name="P5">　　【基本資料表】　　　　　　Contact.pdf</text:p>
      <text:p text:style-name="P5">　　【設計說明書】　　　　　　Description.pdf</text:p>
      <text:p text:style-name="P5">　　【設計圖式】　　　　　　　Drawings.pdf</text:p>
      <text:p text:style-name="P5">　　【外文本】　　　　　　　　ForeignDescription.pdf</text:p>
      <text:p text:style-name="P5">　　【外文本】　　　　　　　　ForeignDrawings.pdf</text:p>
      <text:p text:style-name="P5">　　【國際優先權證明文件】<text:tab/> <text:s text:c="3"/>Priority_US.pdf</text:p>
      <text:p text:style-name="P5">　　【優惠期證明文件】　　　　Experiment.pdf</text:p>
      <text:p text:style-name="P5">　　【優惠期證明文件】　　　　IndexPage_Chinese.pdf</text:p>
      <text:p text:style-name="P5">　　【委任書】　　　　　　　　PowerAttorney.pdf</text:p>
      <text:p text:style-name="P5">　　【其他】</text:p>
      <text:p text:style-name="P5">　　　【文件描述】　　　　　　展覽會DM</text:p>
      <text:p text:style-name="P5">　　　【文件檔名】　　　　　　Exhibition_DM.pdf</text:p>
      <text:p text:style-name="P5"> </text:p>
      <text:p text:style-name="P4">【本申請書所檢送之PDF檔或影像檔與原本或正本相同】</text:p>
      <text:p text:style-name="P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20528呂明峻</meta:initial-creator>
    <meta:creation-date>2021-12-14T12:03:00</meta:creation-date>
    <dc:creator>20699周桂伊</dc:creator>
    <dc:date>2021-12-14T12:03:00</dc:date>
    <meta:editing-cycles>2</meta:editing-cycles>
    <meta:document-statistic meta:table-count="0" meta:image-count="0" meta:object-count="0" meta:page-count="2" meta:paragraph-count="71" meta:word-count="655" meta:character-count="1347" meta:non-whitespace-character-count="919"/>
    <meta:generator>LibreOffice/7.1.5.2$Windows_X86_64 LibreOffice_project/85f04e9f809797b8199d13c421bd8a2b025d52b5</meta:generator>
  </office:meta>
</office:document-meta>
</file>