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p0">
      <style:paragraph-properties style:line-height-at-least="0.635cm"/>
    </style:style>
    <style:style style:name="P4" style:family="paragraph" style:parent-style-name="p0">
      <style:paragraph-properties style:line-height-at-least="0.635cm"/>
      <style:text-properties style:font-name="新細明體" fo:font-size="12pt" style:font-size-asian="12pt" style:font-name-complex="新細明體" style:font-size-complex="12pt"/>
    </style:style>
    <style:style style:name="P5" style:family="paragraph" style:parent-style-name="p0">
      <style:paragraph-properties style:line-height-at-least="0.635cm"/>
      <style:text-properties style:font-name="新細明體" fo:font-size="12pt" style:font-size-asian="12pt" style:font-name-complex="新細明體" style:font-size-complex="12pt"/>
    </style:style>
    <style:style style:name="P6" style:family="paragraph" style:parent-style-name="p0" style:list-style-name="WW8Num3">
      <style:paragraph-properties style:line-height-at-least="0.635cm"/>
      <style:text-properties style:font-name="新細明體" fo:font-size="12pt" style:font-size-asian="12pt" style:font-name-complex="新細明體" style:font-size-complex="12pt"/>
    </style:style>
    <style:style style:name="P7" style:family="paragraph" style:parent-style-name="p0" style:list-style-name="WW8Num1">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list-style-name="WW8Num2">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paragraph-properties fo:line-height="120%"/>
      <style:text-properties style:font-name="新細明體" style:font-name-complex="新細明體"/>
    </style:style>
    <style:style style:name="P10" style:family="paragraph" style:parent-style-name="p0">
      <style:paragraph-properties fo:line-height="120%"/>
    </style:style>
    <style:style style:name="P11"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2"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4" style:family="paragraph" style:parent-style-name="p0" style:master-page-name="Standard">
      <style:paragraph-properties style:line-height-at-least="0.635cm" fo:text-align="center" style:justify-single-word="false" style:page-number="auto"/>
    </style:style>
    <style:style style:name="P15"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style:font-name-complex="新細明體"/>
    </style:style>
    <style:style style:name="T6" style:family="text">
      <style:text-properties fo:color="#000000" loext:opacity="100%"/>
    </style:style>
    <style:style style:name="T7" style:family="text">
      <style:text-properties fo:color="#000000" loext:opacity="100%" style:font-name="新細明體" fo:font-size="22pt" style:font-size-asian="22pt" style:font-name-complex="新細明體" style:font-size-complex="22pt"/>
    </style:style>
    <style:style style:name="T8" style:family="text">
      <style:text-properties fo:color="#000000" loext:opacity="100%" style:font-name="新細明體" fo:font-size="12pt" style:font-size-asian="12pt" style:font-name-complex="新細明體" style:font-size-complex="12pt"/>
    </style:style>
    <style:style style:name="T9" style:family="text">
      <style:text-properties fo:color="#000000" loext:opacity="100%" style:font-name="新細明體" fo:font-size="12pt" style:font-size-asian="12pt" style:font-name-complex="新細明體" style:font-size-complex="12pt"/>
    </style:style>
    <style:style style:name="T10" style:family="text">
      <style:text-properties fo:language="none" fo:country="none" style:language-asian="none" style:country-asian="none"/>
    </style:style>
    <text:list-style style:name="L1" text:consecutive-numbering="true">
      <text:list-level-style-number text:level="1" text:style-name="WW8Num3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prefix="【加速審查申請事由"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pan><text:span text:style-name="T7">發明專利加速審查申請書</text:span><text:span text:style-name="T1">】</text:span></text:p>
      <text:p text:style-name="P4"/>
      <text:p text:style-name="P3"><text:span text:style-name="T3">【案由】　　　　　　　　　　　</text:span><text:span text:style-name="T8">24712</text:span></text:p>
      <text:p text:style-name="P4">【申請案號】　　　　　　　　　</text:p>
      <text:p text:style-name="P4">【事務所或申請人案件編號】　　</text:p>
      <text:p text:style-name="P4">　</text:p>
      <text:p text:style-name="P4">【中文發明名稱】　　　　　　　</text:p>
      <text:p text:style-name="P4">【英文發明名稱】　　　　　　　</text:p>
      <text:p text:style-name="P4">　</text:p>
      <text:list xml:id="list237723218" text:style-name="WW8Num3">
        <text:list-item>
          <text:p text:style-name="P6">　</text:p>
        </text:list-item>
      </text:list>
      <text:p text:style-name="P4">　　【國籍】　　　　　　　　　</text:p>
      <text:p text:style-name="P4">　　【中文姓名】　　　　　　　</text:p>
      <text:p text:style-name="P4">　　【英文姓名】　　　　　　　</text:p>
      <text:p text:style-name="P4">　　【中文名稱】　　　　　　　</text:p>
      <text:p text:style-name="P4">　　【英文名稱】　　　　　　　</text:p>
      <text:p text:style-name="P4">　</text:p>
      <text:list xml:id="list189499396" text:style-name="WW8Num1">
        <text:list-item>
          <text:p text:style-name="P7">　</text:p>
        </text:list-item>
      </text:list>
      <text:p text:style-name="P4">　　【中文姓名】　　　　　　　</text:p>
      <text:p text:style-name="P4">　</text:p>
      <text:list xml:id="list3786752404" text:style-name="WW8Num2">
        <text:list-item>
          <text:p text:style-name="P8">　</text:p>
        </text:list-item>
      </text:list>
      <text:p text:style-name="P4">　　【外國對應申請案經外國專利局實體審查而核准】</text:p>
      <text:p text:style-name="P4">　　　　【核准國家】　　　　　</text:p>
      <text:p text:style-name="P4">　　　　【申請案號】　　　　　</text:p>
      <text:p text:style-name="P4">　　　　【公開編號】　　　　　</text:p>
      <text:p text:style-name="P4">　　　　【公告編號】　　　　　</text:p>
      <text:p text:style-name="P4"/>
      <text:p text:style-name="P4">　　【外國對應申請案經美日歐專利局核發審查意見通知書及檢索報告但尚未審定】</text:p>
      <text:p text:style-name="P4">　　　　【申請國家】　　　　　</text:p>
      <text:p text:style-name="P4">　　　　【申請案號】　　　　　</text:p>
      <text:p text:style-name="P4">　　　　【公開編號】　　　　　</text:p>
      <text:p text:style-name="P4"/>
      <text:p text:style-name="P3"><text:span text:style-name="T3">　　【為商業上之實施所必要】　</text:span></text:p>
      <text:p text:style-name="P3"><text:span text:style-name="T3">　　【為綠色技術相關案件】　　</text:span></text:p>
      <text:p text:style-name="P4"/>
      <text:p text:style-name="P4">【繳費資訊】</text:p>
      <text:p text:style-name="P4">　　【繳費金額】　　　　　　　</text:p>
      <text:p text:style-name="P4">　　【收據抬頭】　　　　　　　</text:p>
      <text:p text:style-name="P2">【備註】　　　　　　　　　　　</text:p>
      <text:p text:style-name="P4">　</text:p>
      <text:p text:style-name="P4"><text:soft-page-break/>【附送書件】</text:p>
      <text:p text:style-name="P4">　　【基本資料表】　　　　　　</text:p>
      <text:p text:style-name="P4">　　【外國核准公告之申請專利範圍】</text:p>
      <text:p text:style-name="P4">　　【外國核准公告之申請專利範圍中譯本】</text:p>
      <text:p text:style-name="P4">　　【外國核准通知】　　　　　</text:p>
      <text:p text:style-name="P4">　　【外國核准通知中譯本】　　</text:p>
      <text:p text:style-name="P4">　　【外國即將公告之申請專利範圍】</text:p>
      <text:p text:style-name="P4">　　【外國即將公告之申請專利範圍中譯本】</text:p>
      <text:p text:style-name="P4">　　【外國核發之審查意見通知之申請專利範圍】</text:p>
      <text:p text:style-name="P4">　　【外國核發之審查意見通知之申請專利範圍中譯本】</text:p>
      <text:p text:style-name="P4">　　【申請專利範圍中譯本與本申請案之差異說明】</text:p>
      <text:p text:style-name="P4">　　【外國核發之審查意見通知書及檢索報告】</text:p>
      <text:p text:style-name="P4">　　【對應案違反新穎性或進步性之非專利文獻】</text:p>
      <text:p text:style-name="P4">　　【具可專利性之理由】　　　</text:p>
      <text:p text:style-name="P4">　　【商業實施證明文件】　　　</text:p>
      <text:p text:style-name="P4">　　【其他】</text:p>
      <text:p text:style-name="P4">　　　【文件描述】　　　　　　</text:p>
      <text:p text:style-name="P4">　　　【文件檔名】　　　　　　</text:p>
      <text:p text:style-name="P4"/>
      <text:p text:style-name="P3"><text:span text:style-name="T3">【本申請書所檢送之</text:span><text:span text:style-name="T3">PDF檔或影像檔與原本或正本相同】</text:span></text:p>
      <text:p text:style-name="P3"><text:span text:style-name="T3">【申請人已詳閱申請須知所定個人資料保護注意事項</text:span><text:span text:style-name="T3">-並已確認本申請案之附件-除基本資料表-委任書外-不包含應予保密之個人資料-其載有個人資料者-同意智慧財產局提供任何人以自動化或非自動化之方式閱覽或抄錄或攝影或影印.】</text:span></text:p>
      <text:p text:style-name="P15">【基本資料】</text:p>
      <text:p text:style-name="P11">【個人資料】</text:p>
      <text:p text:style-name="P11">　　【申請人】</text:p>
      <text:p text:style-name="P11">　　　【國籍】　　　　　　</text:p>
      <text:p text:style-name="P10"><text:span text:style-name="T8">　　　【身分種類】　　　　自然人</text:span><text:span text:style-name="T8">/法人公司機關學校/商號行號工廠</text:span></text:p>
      <text:p text:style-name="P11">　　　【應受送達人】　　　是</text:p>
      <text:p text:style-name="P10"><text:span text:style-name="T8">　　　【</text:span><text:span text:style-name="T8">ID】　　　　　　　</text:span></text:p>
      <text:p text:style-name="P11">　　　【中文姓名】　　　　</text:p>
      <text:p text:style-name="P11">　　　【英文姓名】　　　　</text:p>
      <text:p text:style-name="P11">　　　【中文名稱】　　　　</text:p>
      <text:p text:style-name="P11">　　　【英文名稱】　　　　</text:p>
      <text:p text:style-name="P11">　　　【居住國】　　　　　</text:p>
      <text:p text:style-name="P11">　　　【郵遞區號】　　　　</text:p>
      <text:p text:style-name="P11">　　　【中文地址】　　　　</text:p>
      <text:p text:style-name="P11">　　　【英文地址】　　　　</text:p>
      <text:p text:style-name="P11">　　　【代表人中文姓名】　</text:p>
      <text:p text:style-name="P11">　　　【代表人英文姓名】　</text:p>
      <text:p text:style-name="P11">　　　【電話】　　　　　　</text:p>
      <text:p text:style-name="P11">　　　【傳真】　　　　　　</text:p>
      <text:p text:style-name="P11">　　　【手機】　　　　　　</text:p>
      <text:p text:style-name="P10"><text:span text:style-name="T8">　　　【</text:span><text:span text:style-name="T8">E-mail】　　　　　</text:span></text:p>
      <text:p text:style-name="P10"><text:span text:style-name="T8">　　　【法定代理人</text:span><text:span text:style-name="T8">ID】　</text:span></text:p>
      <text:p text:style-name="P11">　　　【法定代理人中文姓名】</text:p>
      <text:p text:style-name="P11"/>
      <text:p text:style-name="P11">　　【代理人】</text:p>
      <text:p text:style-name="P11">　　　【證書字號】　　　　　</text:p>
      <text:p text:style-name="P10"><text:span text:style-name="T8">　　　【</text:span><text:span text:style-name="T8">ID】　　　　　　　　</text:span></text:p>
      <text:p text:style-name="P11">　　　【中文姓名】　　　　　</text:p>
      <text:p text:style-name="P11">　　　【郵遞區號】　　　　　</text:p>
      <text:p text:style-name="P11">　　　【中文地址】　　　　　</text:p>
      <text:p text:style-name="P11">　　　【電話】　　　　　　　</text:p>
      <text:p text:style-name="P11">　　　【傳真】　　　　　　　</text:p>
      <text:p text:style-name="P11">　　　【手機】　　　　　　　</text:p>
      <text:p text:style-name="P10"><text:span text:style-name="T8">　　　【</text:span><text:span text:style-name="T8">E-mail】　　　　　　</text:span></text:p>
      <text:p text:style-name="P11">　</text:p>
      <text:p text:style-name="P11">　　【送達代收人】</text:p>
      <text:p text:style-name="P10"><text:span text:style-name="T8">　　　【</text:span><text:span text:style-name="T8">ID】　　　　　　　　</text:span></text:p>
      <text:p text:style-name="P11">　　　【中文姓名】　　　　　</text:p>
      <text:p text:style-name="P11">　　　【郵遞區號】　　　　　</text:p>
      <text:p text:style-name="P11">　　　【中文地址】　　　　　</text:p>
      <text:p text:style-name="P11">　　　【電話】　　　　　　　</text:p>
      <text:p text:style-name="P11">　</text:p>
      <text:p text:style-name="P12"><text:soft-page-break/>【授權轉帳用戶】</text:p>
      <text:p text:style-name="P3"><text:span text:style-name="T8">　　　【扣繳帳號末</text:span><text:span text:style-name="T8">5碼】　　</text:span></text:p>
      <text:p text:style-name="P3"><text:span text:style-name="T8">　　　【用戶</text:span><text:span text:style-name="T8">ID】　　　　　　</text:span></text:p>
      <text:p text:style-name="P3"><text:span text:style-name="T8">　　　【收據種類】　　　　　電子</text:span><text:span text:style-name="T8">/紙本</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加速審查申請事由"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0_685356729" field:type="vnd.oasis.opendocument.field.UNHANDLED"><field:param field:name="vnd.oasis.opendocument.field.code" field:value=" SECTIONPAGES  \* MERGEFORMAT "/><field:param field:name="vnd.oasis.opendocument.field.id" field:value="66"/></field:fieldmark-start><text:span text:style-name="MT1">1</text:span><field:fieldmark-end/>頁(發明專利加速審查申請書)</text:p>
      </style:footer>
    </style:master-page>
    <style:master-page style:name="轉換_20_1" style:display-name="轉換 1" style:page-layout-name="Mpm1">
      <style:footer>
        <text:p text:style-name="MP1">第<text:page-number text:select-page="current">2</text:page-number>頁，共<field:fieldmark-start text:name="__Fieldmark__1_685356729"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加速審查申請書】</dc:title>
    <meta:initial-creator>20699周桂伊</meta:initial-creator>
    <meta:creation-date>2021-12-14T12:08:00</meta:creation-date>
    <dc:creator>20699周桂伊</dc:creator>
    <dc:date>2021-12-14T12:08:00</dc:date>
    <meta:print-date>2013-05-29T18:00:00</meta:print-date>
    <meta:editing-cycles>2</meta:editing-cycles>
    <meta:document-statistic meta:table-count="0" meta:image-count="0" meta:object-count="0" meta:page-count="4" meta:paragraph-count="102" meta:word-count="930" meta:character-count="1517" meta:non-whitespace-character-count="951"/>
    <meta:generator>LibreOffice/7.1.5.2$Windows_X86_64 LibreOffice_project/85f04e9f809797b8199d13c421bd8a2b025d52b5</meta:generator>
  </office:meta>
</office:document-meta>
</file>