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P5" style:parent-style-name="內文" style:family="paragraph">
      <style:text-properties style:font-name="新細明體" fo:color="#000000" style:font-size-complex="13.5pt"/>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P10" style:parent-style-name="內文" style:family="paragraph">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P21" style:parent-style-name="清單段落" style:list-style-name="LFO2" style:family="paragraph">
      <style:text-properties style:font-name="新細明體"/>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P29" style:parent-style-name="內文" style:family="paragraph">
      <style:text-properties style:font-name="新細明體"/>
    </style:style>
    <style:style style:name="P30" style:parent-style-name="清單段落" style:list-style-name="LFO4" style:family="paragraph">
      <style:text-properties style:font-name="新細明體"/>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P33" style:parent-style-name="清單段落" style:list-style-name="LFO4" style:family="paragraph">
      <style:text-properties style:font-name="新細明體"/>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T37" style:parent-style-name="預設段落字型" style:family="text">
      <style:text-properties style:font-name="Times New Roman" style:font-name-complex="Times New Roman"/>
    </style:style>
    <style:style style:name="P38" style:parent-style-name="清單段落" style:list-style-name="LFO6" style:family="paragraph">
      <style:text-properties style:font-name="新細明體" fo:color="#000000"/>
    </style:style>
    <style:style style:name="P39" style:parent-style-name="清單段落" style:list-style-name="LFO6" style:family="paragraph"/>
    <style:style style:name="T40" style:parent-style-name="預設段落字型" style:family="text">
      <style:text-properties fo:color="#000000" style:font-size-complex="13.5pt"/>
    </style:style>
    <style:style style:name="T41" style:parent-style-name="預設段落字型" style:family="text">
      <style:text-properties style:font-name="Times New Roman" style:font-name-complex="Times New Roman" fo:color="#000000" style:font-size-complex="13.5pt"/>
    </style:style>
    <style:style style:name="T42" style:parent-style-name="預設段落字型" style:family="text">
      <style:text-properties fo:color="#000000" style:font-size-complex="13.5pt"/>
    </style:style>
    <style:style style:name="P43" style:parent-style-name="清單段落" style:family="paragraph">
      <style:paragraph-properties fo:margin-left="0in">
        <style:tab-stops/>
      </style:paragraph-properties>
      <style:text-properties style:font-name="新細明體"/>
    </style:style>
    <style:style style:name="P44" style:parent-style-name="內文" style:family="paragraph">
      <style:text-properties style:font-name="新細明體" fo:color="#000000" style:font-size-complex="13.5pt"/>
    </style:style>
    <style:style style:name="P45" style:parent-style-name="內文" style:family="paragraph">
      <style:text-properties style:font-name="新細明體" fo:color="#000000" style:font-size-complex="13.5pt"/>
    </style:style>
    <style:style style:name="T46" style:parent-style-name="預設段落字型" style:family="text">
      <style:text-properties style:font-name="新細明體" fo:color="#000000" style:font-size-complex="13.5pt"/>
    </style:style>
    <style:style style:name="P47" style:parent-style-name="清單段落" style:family="paragraph">
      <style:paragraph-properties fo:margin-left="0in">
        <style:tab-stops/>
      </style:paragraph-properties>
      <style:text-properties style:font-name="新細明體"/>
    </style:style>
    <style:style style:name="P48" style:parent-style-name="內文" style:family="paragraph">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Times New Roman" style:font-name-complex="Times New Roman" fo:color="#000000"/>
    </style:style>
    <style:style style:name="T51" style:parent-style-name="hps" style:family="text">
      <style:text-properties style:font-name="Times New Roman" style:font-name-complex="Times New Roman" fo:color="#333333" fo:language="en"/>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P55" style:parent-style-name="內文" style:family="paragraph">
      <style:text-properties style:font-name="新細明體"/>
    </style:style>
    <style:style style:name="T56" style:parent-style-name="預設段落字型" style:family="text">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fo:color="#000000"/>
    </style:style>
  </office:automatic-styles>
  <office:body>
    <office:text text:use-soft-page-breaks="true">
      <text:p text:style-name="P1"><text:span text:style-name="T2">【專簡A】</text:span><text:span text:style-name="T3">【產業協力專利審查面詢意願書】</text:span></text:p>
      <text:p text:style-name="P4"/>
      <text:p text:style-name="P5">【專利類別】　　　　　　　　　發明</text:p>
      <text:p text:style-name="內文"><text:span text:style-name="T6">【申請案號】　　　　　　　　　</text:span><text:span text:style-name="T7">100100001</text:span></text:p>
      <text:p text:style-name="內文"><text:span text:style-name="T8">【事務所或申請人案件編號】　　</text:span><text:span text:style-name="T9">TW-0004</text:span></text:p>
      <text:p text:style-name="P10"/>
      <text:p text:style-name="內文"><text:span text:style-name="T11">【中文專利名稱】　　　　　　　</text:span><text:span text:style-name="T12">Micro LED</text:span><text:span text:style-name="T13">顯示器製程</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小明</text:span></text:p>
      <text:list text:style-name="LFO1" text:continue-numbering="true">
        <text:list-item>
          <text:p text:style-name="P21"/>
        </text:list-item>
      </text:list>
      <text:p text:style-name="內文"><text:span text:style-name="T22">　　【國籍】　　　　　　　　　</text:span><text:span text:style-name="T23">JP</text:span><text:span text:style-name="T24">日本</text:span></text:p>
      <text:p text:style-name="內文"><text:span text:style-name="T25">　　【中文姓名】　　　　　　　呂</text:span><text:span text:style-name="T26">,小文</text:span></text:p>
      <text:p text:style-name="內文"><text:span text:style-name="T27">　　【英文姓名】　　　　　　　</text:span><text:span text:style-name="T28">LIU,HSIAO WEN</text:span></text:p>
      <text:p text:style-name="P29"/>
      <text:list text:style-name="LFO3">
        <text:list-item text:start-value="1">
          <text:p text:style-name="P30"/>
        </text:list-item>
      </text:list>
      <text:p text:style-name="內文"><text:span text:style-name="T31">　　【中文姓名】　　　　　　　歐</text:span><text:span text:style-name="T32">,小蘭</text:span></text:p>
      <text:list text:style-name="LFO3" text:continue-numbering="true">
        <text:list-item>
          <text:p text:style-name="P33"/>
        </text:list-item>
      </text:list>
      <text:p text:style-name="內文"><text:span text:style-name="T34">　　【中文姓名】　　　　　　　陳</text:span><text:span text:style-name="T35">,小香</text:span></text:p>
      <text:p text:style-name="P36"/>
      <text:p text:style-name="內文"><text:span text:style-name="T37">【申請內容】</text:span></text:p>
      <text:list text:style-name="LFO5">
        <text:list-item text:start-value="1">
          <text:p text:style-name="P38">申請於智慧財產局面詢。</text:p>
        </text:list-item>
      </text:list>
      <text:list text:style-name="LFO5" text:continue-numbering="true">
        <text:list-item>
          <text:p text:style-name="P39"><text:span text:style-name="T40">申請案所屬前瞻科技範疇：</text:span><text:span text:style-name="T41">Micro LED</text:span><text:span text:style-name="T42">顯示器。</text:span></text:p>
        </text:list-item>
      </text:list>
      <text:p text:style-name="P43"/>
      <text:p text:style-name="P44">【繳費資訊】</text:p>
      <text:p text:style-name="P45">　　【繳費金額】　　　　　　　0</text:p>
      <text:p text:style-name="內文"><text:span text:style-name="T46">　　【收據抬頭】　　　　　　　</text:span></text:p>
      <text:p text:style-name="P47"/>
      <text:p text:style-name="P48">【附送書件】</text:p>
      <text:p text:style-name="內文"><text:span text:style-name="T49">　　【基本資料表】　　　　　</text:span><text:span text:style-name="T50">　</text:span><text:span text:style-name="T51">Contact</text:span><text:span text:style-name="T52">.pdf</text:span></text:p>
      <text:p text:style-name="內文"><text:span text:style-name="T53">　　【申請案明細表】　　　　　</text:span><text:span text:style-name="T54">list.pdf</text:span></text:p>
      <text:p text:style-name="P55"/>
      <text:p text:style-name="內文"><text:span text:style-name="T56"> </text:span></text:p>
      <text:p text:style-name="P57">【本申請書所檢送之PDF檔或影像檔與原本或正本相同】</text:p>
      <text:p text:style-name="內文"><text:span text:style-name="T5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769黃晟峰</meta:initial-creator>
    <dc:creator>20958陳照均</dc:creator>
    <meta:creation-date>2022-12-30T03:21:00Z</meta:creation-date>
    <dc:date>2022-12-30T03:21:00Z</dc:date>
    <meta:template xlink:href="Normal.dotm" xlink:type="simple"/>
    <meta:editing-cycles>2</meta:editing-cycles>
    <meta:editing-duration>PT0S</meta:editing-duration>
    <meta:document-statistic meta:page-count="1" meta:paragraph-count="1" meta:word-count="83" meta:character-count="560" meta:row-count="3" meta:non-whitespace-character-count="478"/>
  </office:meta>
</office:document-meta>
</file>