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page-number="1"/>
    </style:style>
    <style:style style:name="T2" style:parent-style-name="預設段落字型" style:family="text">
      <style:text-properties fo:font-size="22pt" style:font-size-asian="22pt" style:font-size-complex="22pt"/>
    </style:style>
    <style:style style:name="T3" style:parent-style-name="預設段落字型" style:family="text">
      <style:text-properties fo:color="#000000" fo:font-size="22pt" style:font-size-asian="22pt" style:font-size-complex="22pt"/>
    </style:style>
    <style:style style:name="T4" style:parent-style-name="預設段落字型" style:family="text">
      <style:text-properties fo:font-size="22pt" style:font-size-asian="22pt" style:font-size-complex="22pt"/>
    </style:style>
    <style:style style:name="P5" style:parent-style-name="p0" style:family="paragraph">
      <style:paragraph-properties style:line-height-at-least="0.25in"/>
      <style:text-properties fo:font-size="12pt" style:font-size-asian="12pt" style:font-size-complex="12pt"/>
    </style:style>
    <style:style style:name="P6" style:parent-style-name="p0" style:family="paragraph">
      <style:paragraph-properties style:line-height-at-least="0.25in"/>
      <style:text-properties fo:font-size="12pt" style:font-size-asian="12pt" style:font-size-complex="12pt"/>
    </style:style>
    <style:style style:name="P7" style:parent-style-name="p0" style:family="paragraph">
      <style:paragraph-properties style:line-height-at-least="0.25in"/>
      <style:text-properties fo:font-size="12pt" style:font-size-asian="12pt" style:font-size-complex="12pt"/>
    </style:style>
    <style:style style:name="P8" style:parent-style-name="p0" style:family="paragraph">
      <style:paragraph-properties style:line-height-at-least="0.25in"/>
      <style:text-properties fo:font-size="12pt" style:font-size-asian="12pt" style:font-size-complex="12pt"/>
    </style:style>
    <style:style style:name="P9" style:parent-style-name="p0" style:family="paragraph">
      <style:paragraph-properties style:line-height-at-least="0.25in"/>
      <style:text-properties fo:font-size="12pt" style:font-size-asian="12pt" style:font-size-complex="12pt"/>
    </style:style>
    <style:style style:name="P10" style:parent-style-name="p0" style:list-style-name="LFO2" style:family="paragraph">
      <style:paragraph-properties style:line-height-at-least="0.25in"/>
      <style:text-properties fo:font-size="12pt" style:font-size-asian="12pt" style:font-size-complex="12pt"/>
    </style:style>
    <style:style style:name="P11" style:parent-style-name="p0" style:family="paragraph">
      <style:paragraph-properties style:line-height-at-least="0.25in"/>
      <style:text-properties fo:font-size="12pt" style:font-size-asian="12pt" style:font-size-complex="12pt"/>
    </style:style>
    <style:style style:name="P12" style:parent-style-name="p0" style:family="paragraph">
      <style:paragraph-properties style:line-height-at-least="0.25in"/>
      <style:text-properties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list-style-name="LFO4"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style:font-name="新細明體" fo:font-size="12pt" style:font-size-asian="12pt" style:font-size-complex="12pt"/>
    </style:style>
    <style:style style:name="P21" style:parent-style-name="內文" style:family="paragraph">
      <style:paragraph-properties style:snap-to-layout-grid="false" style:line-height-at-least="0.25in"/>
      <style:text-properties style:font-name="Times New Roman" style:font-name-complex="Times New Roman"/>
    </style:style>
    <style:style style:name="P22" style:parent-style-name="內文" style:family="paragraph">
      <style:paragraph-properties style:snap-to-layout-grid="false" style:line-height-at-least="0.25in"/>
      <style:text-properties style:font-name="Times New Roman" style:font-name-complex="Times New Roman"/>
    </style:style>
    <style:style style:name="P23" style:parent-style-name="內文" style:family="paragraph">
      <style:paragraph-properties style:snap-to-layout-grid="false" style:line-height-at-least="0.25in"/>
      <style:text-properties style:font-name="Times New Roman" style:font-name-complex="Times New Roman"/>
    </style:style>
    <style:style style:name="P24" style:parent-style-name="內文" style:family="paragraph">
      <style:paragraph-properties style:snap-to-layout-grid="false" style:line-height-at-least="0.25in"/>
      <style:text-properties style:font-name="Times New Roman" style:font-name-complex="Times New Roman"/>
    </style:style>
    <style:style style:name="P25" style:parent-style-name="內文" style:family="paragraph">
      <style:paragraph-properties style:snap-to-layout-grid="false" style:line-height-at-least="0.25in"/>
      <style:text-properties style:font-name="Times New Roman" style:font-name-complex="Times New Roman"/>
    </style:style>
    <style:style style:name="P26" style:parent-style-name="p0" style:family="paragraph">
      <style:paragraph-properties style:line-height-at-least="0.25in"/>
      <style:text-properties fo:font-size="12pt" style:font-size-asian="12pt" style:font-size-complex="12pt"/>
    </style:style>
    <style:style style:name="P27" style:parent-style-name="內文" style:family="paragraph">
      <style:text-properties fo:color="#000000"/>
    </style:style>
    <style:style style:name="P28" style:parent-style-name="內文" style:family="paragraph">
      <style:text-properties fo:color="#000000"/>
    </style:style>
    <style:style style:name="P29" style:parent-style-name="內文" style:family="paragraph">
      <style:text-properties fo:color="#000000"/>
    </style:style>
    <style:style style:name="P30" style:parent-style-name="p0" style:family="paragraph">
      <style:paragraph-properties style:line-height-at-least="0.25in"/>
      <style:text-properties fo:font-size="12pt" style:font-size-asian="12pt" style:font-size-complex="12pt"/>
    </style:style>
    <style:style style:name="P31" style:parent-style-name="p0" style:family="paragraph">
      <style:paragraph-properties style:line-height-at-least="0.25in"/>
      <style:text-properties fo:font-size="12pt" style:font-size-asian="12pt" style:font-size-complex="12pt"/>
    </style:style>
    <style:style style:name="P32" style:parent-style-name="p0" style:family="paragraph">
      <style:paragraph-properties style:line-height-at-least="0.25in"/>
      <style:text-properties fo:font-size="12pt" style:font-size-asian="12pt" style:font-size-complex="12pt"/>
    </style:style>
    <style:style style:name="P33" style:parent-style-name="p0" style:family="paragraph">
      <style:paragraph-properties style:line-height-at-least="0.25in"/>
      <style:text-properties fo:font-size="12pt" style:font-size-asian="12pt" style:font-size-complex="12pt"/>
    </style:style>
    <style:style style:name="P34" style:parent-style-name="p0" style:family="paragraph">
      <style:paragraph-properties style:line-height-at-least="0.25in"/>
      <style:text-properties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text-properties fo:font-size="12pt" style:font-size-asian="12pt" style:font-size-complex="12pt"/>
    </style:style>
    <style:style style:name="P37" style:parent-style-name="p0" style:family="paragraph">
      <style:paragraph-properties style:line-height-at-least="0.25in"/>
      <style:text-properties fo:font-size="12pt" style:font-size-asian="12pt" style:font-size-complex="12pt"/>
    </style:style>
    <style:style style:name="P38" style:parent-style-name="p0" style:family="paragraph">
      <style:paragraph-properties style:line-height-at-least="0.25in"/>
      <style:text-properties fo:font-size="12pt" style:font-size-asian="12pt" style:font-size-complex="12pt"/>
    </style:style>
    <style:style style:name="P39" style:parent-style-name="p0" style:family="paragraph">
      <style:paragraph-properties style:line-height-at-least="0.25in"/>
      <style:text-properties fo:font-size="12pt" style:font-size-asian="12pt" style:font-size-complex="12pt"/>
    </style:style>
    <style:style style:name="P40" style:parent-style-name="p0" style:family="paragraph">
      <style:paragraph-properties style:line-height-at-least="0.25in"/>
      <style:text-properties fo:font-size="12pt" style:font-size-asian="12pt" style:font-size-complex="12pt"/>
    </style:style>
    <style:style style:name="P41" style:parent-style-name="p0" style:family="paragraph">
      <style:paragraph-properties style:line-height-at-least="0.25in"/>
      <style:text-properties fo:font-size="12pt" style:font-size-asian="12pt" style:font-size-complex="12pt"/>
    </style:style>
    <style:style style:name="P42" style:parent-style-name="p0" style:family="paragraph">
      <style:paragraph-properties style:line-height-at-least="0.25in"/>
      <style:text-properties fo:font-size="12pt" style:font-size-asian="12pt" style:font-size-complex="12pt"/>
    </style:style>
    <style:style style:name="P43" style:parent-style-name="p0" style:family="paragraph">
      <style:paragraph-properties style:line-height-at-least="0.25in"/>
      <style:text-properties fo:font-size="12pt" style:font-size-asian="12pt" style:font-size-complex="12pt"/>
    </style:style>
    <style:style style:name="P44" style:parent-style-name="p0" style:family="paragraph">
      <style:paragraph-properties style:line-height-at-least="0.25in"/>
      <style:text-properties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text-properties fo:font-size="12pt" style:font-size-asian="12pt" style:font-size-complex="12pt"/>
    </style:style>
    <style:style style:name="P47" style:parent-style-name="p0" style:family="paragraph">
      <style:paragraph-properties style:line-height-at-least="0.25in"/>
      <style:text-properties fo:font-size="12pt" style:font-size-asian="12pt" style:font-size-complex="12pt"/>
    </style:style>
    <style:style style:name="P48" style:parent-style-name="p0" style:family="paragraph">
      <style:paragraph-properties style:line-height-at-least="0.25in"/>
      <style:text-properties fo:font-size="12pt" style:font-size-asian="12pt" style:font-size-complex="12pt"/>
    </style:style>
    <style:style style:name="P49" style:parent-style-name="p0" style:family="paragraph">
      <style:paragraph-properties style:line-height-at-least="0.25in"/>
      <style:text-properties fo:font-size="12pt" style:font-size-asian="12pt" style:font-size-complex="12pt"/>
    </style:style>
    <style:style style:name="P50" style:parent-style-name="內文" style:family="paragraph">
      <style:text-properties fo:color="#000000"/>
    </style:style>
    <style:style style:name="T51" style:parent-style-name="預設段落字型" style:family="text">
      <style:text-properties fo:color="#000000"/>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P60" style:parent-style-name="內文" style:family="paragraph">
      <style:text-properties fo:color="#000000"/>
    </style:style>
    <style:style style:name="P61" style:parent-style-name="內文" style:family="paragraph">
      <style:text-properties fo:color="#000000"/>
    </style:style>
    <style:style style:name="P62" style:parent-style-name="p0" style:family="paragraph">
      <style:paragraph-properties fo:line-height="120%"/>
      <style:text-properties fo:font-size="12pt" style:font-size-asian="12pt" style:font-size-complex="12pt"/>
    </style:style>
    <style:style style:name="P63" style:parent-style-name="p0" style:family="paragraph">
      <style:paragraph-properties fo:line-height="120%"/>
      <style:text-properties fo:font-size="12pt" style:font-size-asian="12pt" style:font-size-complex="12pt"/>
    </style:style>
  </office:automatic-styles>
  <office:body>
    <office:text text:use-soft-page-breaks="true">
      <text:p text:style-name="P1"><text:span text:style-name="T2">【</text:span><text:span text:style-name="T3">專利證書申請書</text:span><text:span text:style-name="T4">】</text:span></text:p>
      <text:p text:style-name="P5"/>
      <text:p text:style-name="P6">【案由】　　　　　　　　　　　22102</text:p>
      <text:p text:style-name="P7">【申請案號】　　　　　　　　　</text:p>
      <text:p text:style-name="P8">【事務所或申請人案件編號】　　</text:p>
      <text:p text:style-name="P9"/>
      <text:list text:style-name="LFO1">
        <text:list-item text:start-value="1">
          <text:p text:style-name="P10">　</text:p>
        </text:list-item>
      </text:list>
      <text:p text:style-name="P11">　　【國籍】　　　　　　　　　</text:p>
      <text:p text:style-name="P12">　　【中文姓名】　　　　　　　</text:p>
      <text:p text:style-name="P13">　　【英文姓名】　　　　　　　</text:p>
      <text:p text:style-name="P14">　　【中文名稱】　　　　　　　</text:p>
      <text:p text:style-name="P15">　　【英文名稱】　　　　　　　</text:p>
      <text:p text:style-name="P16"/>
      <text:list text:style-name="LFO3">
        <text:list-item text:start-value="1">
          <text:p text:style-name="P17">　</text:p>
        </text:list-item>
      </text:list>
      <text:p text:style-name="P18">　　【中文姓名】　　　　　　　</text:p>
      <text:p text:style-name="P19"/>
      <text:p text:style-name="P20">【申請證書形式】　電子證書/紙本證書</text:p>
      <text:p text:style-name="P21">【同時辦理事項】</text:p>
      <text:p text:style-name="P22">　　【變更申請人之地址】　　　是</text:p>
      <text:p text:style-name="P23">　　【變更申請人之代理人】　　是</text:p>
      <text:p text:style-name="P24">　　【變更申請人之代表人】　　是</text:p>
      <text:p text:style-name="P25">　　【變更申請人之姓名或名稱】是</text:p>
      <text:p text:style-name="P26"/>
      <text:p text:style-name="P27">【繳納年度】</text:p>
      <text:p text:style-name="P28">　　【起年】　　　　　　　　　</text:p>
      <text:p text:style-name="P29">　　【迄年】　　　　　　　　　</text:p>
      <text:p text:style-name="P30"/>
      <text:p text:style-name="P31">【申領專利證書】如需辦理延緩公告者，應同時填寫延緩公告申請書</text:p>
      <text:p text:style-name="P32">　　【一般資格繳費項目】　　　繳納發明專利證書費1000元及第1年年費2500元(共計3500元)，及第2年至第　　　年年費計　　　　　　元，合計　　　元。</text:p>
      <text:p text:style-name="P33">　　　　　　　　　　　　　　　繳納新型專利證書費1000元及第1年年費2500元(共計3500元)，及第2年至第　　　年年費計　　　　　　元，合計　　　元。</text:p>
      <text:p text:style-name="P34">　　　　　　　　　　　　　　　繳納設計專利證書費1000元及第1年年費800元(共計1800元)，及第2年至第　　　年年費計　　　　　　元，合計　　　元。<text:line-break/></text:p>
      <text:p text:style-name="P35">　　【符合年費減收資格】　　　自然人/學校/中小企業<text:line-break/></text:p>
      <text:p text:style-name="P36">　　【中小企業符合減收資格依據】</text:p>
      <text:p text:style-name="P37">　　依法辦理公司登記或商業登記，實收資本額在新臺幣1億元以下：　　　　　　元</text:p>
      <text:soft-page-break/>
      <text:p text:style-name="P38">　　經常僱用員工數未滿200人之事業：員工數　　　　　　人（經常僱用員工數，係以勞動部勞工保險局受理事業最近12個月平均月投保人數為準）</text:p>
      <text:p text:style-name="P39"/>
      <text:p text:style-name="P40">　　【減收資格繳費項目】　　繳納發明專利證書費1000元及第1年年費1700元(共計2700元)，及第2年至第　　　年年費計　　　元，合計　　　元。</text:p>
      <text:p text:style-name="P41">　　　　　　　　　　　　　　　繳納新型專利證書費1000元及第1年年費1700元(共計2700元)，及第2年至第　　　年年費計　　　元，合計　　　元。</text:p>
      <text:p text:style-name="P42">　　　　　　　　　　　　　　　繳納設計專利證書費1000元及第1年至第3年年費0元(共計1000元)，及第4年至第　　　年年費計　　　元，合計　　　元。</text:p>
      <text:p text:style-name="P43"/>
      <text:p text:style-name="P44"/>
      <text:p text:style-name="P45">【申請回復領證】　　　　　　　申請人非因故意，未於法定期限繳費者，於繳費期限屆滿後6個月內，繳納證書費及2倍第1年專利年費，申請回復。</text:p>
      <text:p text:style-name="P46"/>
      <text:p text:style-name="P47">【繳費資訊】</text:p>
      <text:p text:style-name="P48">　　【繳費金額】　　　　　　　</text:p>
      <text:p text:style-name="P49">　　【收據抬頭】　　　　　　　</text:p>
      <text:p text:style-name="P50"/>
      <text:p text:style-name="內文"><text:span text:style-name="T51">【備註】　　　　　　　　　　　</text:span></text:p>
      <text:p text:style-name="P52"/>
      <text:p text:style-name="P53">【附送書件】</text:p>
      <text:p text:style-name="P54">　　【基本資料表】　　　　　　</text:p>
      <text:p text:style-name="P55">　　【委任書】　　　　　　　　</text:p>
      <text:p text:style-name="P56">　　【其他】</text:p>
      <text:p text:style-name="P57">　　　【文件描述】　　　　　　</text:p>
      <text:p text:style-name="P58">　　　【文件檔名】　　　　　　</text:p>
      <text:p text:style-name="P59"/>
      <text:p text:style-name="P60">【本申請書所檢送之PDF檔或影像檔與原本或正本相同】</text:p>
      <text:p text:style-name="P6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p16" style:display-name="p16" style:family="paragraph" style:parent-style-name="內文">
      <style:text-properties style:font-name="Times New Roman" style:font-name-complex="Times New Roman" fo:font-size="10pt" style:font-size-asian="10pt" style:font-size-complex="10pt" fo:hyphenate="false"/>
    </style:style>
    <style:style style:name="E" style:display-name="10" style:family="text">
      <style:text-properties style:font-name="Times New Roman" style:font-name-complex="Times New Roman" fo:font-size="10pt" style:font-size-asian="10pt" style:font-size-complex="10pt"/>
    </style:style>
    <style:style style:name="E0" style:display-name="15" style:family="text">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領專利證書及申請延緩公告申請書】</dc:title>
    <meta:initial-creator>20699周桂伊</meta:initial-creator>
    <dc:creator>20958陳照均</dc:creator>
    <meta:creation-date>2022-12-29T09:57:00Z</meta:creation-date>
    <dc:date>2022-12-29T09:57:00Z</dc:date>
    <meta:print-date>2013-05-29T09:39:00Z</meta:print-date>
    <meta:template xlink:href="12申領專利證書及申請延緩公告申請書.dot" xlink:type="simple"/>
    <meta:editing-cycles>2</meta:editing-cycles>
    <meta:editing-duration>PT0S</meta:editing-duration>
    <meta:document-statistic meta:page-count="2" meta:paragraph-count="2" meta:word-count="193" meta:character-count="1296" meta:row-count="9" meta:non-whitespace-character-count="1105"/>
  </office:meta>
</office:document-meta>
</file>