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style>
    <style:style style:name="P3" style:family="paragraph" style:parent-style-name="Standard">
      <style:paragraph-properties fo:orphans="2" fo:widows="2" fo:hyphenation-ladder-count="no-limit"/>
      <style:text-properties style:font-name="新細明體1" fo:font-size="14pt" fo:background-color="#ffffff" style:font-size-asian="14pt" style:font-size-complex="14pt" fo:hyphenate="true" fo:hyphenation-remain-char-count="2" fo:hyphenation-push-char-count="2" loext:hyphenation-no-caps="false"/>
    </style:style>
    <style:style style:name="P4"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5" style:family="paragraph" style:parent-style-name="p0">
      <style:paragraph-properties fo:margin-left="0cm" fo:margin-right="0cm" style:line-height-at-least="0.635cm" fo:text-align="center" style:justify-single-word="false" fo:text-indent="0.847cm" style:auto-text-indent="false"/>
    </style:style>
    <style:style style:name="P6" style:family="paragraph" style:parent-style-name="p0">
      <style:paragraph-properties style:line-height-at-least="0.635cm"/>
    </style:style>
    <style:style style:name="P7" style:family="paragraph" style:parent-style-name="p0" style:list-style-name="WWNum1">
      <style:paragraph-properties style:line-height-at-least="0.635cm"/>
    </style:style>
    <style:style style:name="P8" style:family="paragraph" style:parent-style-name="p0" style:list-style-name="WWNum2">
      <style:paragraph-properties style:line-height-at-least="0.635cm"/>
    </style:style>
    <style:style style:name="P9" style:family="paragraph" style:parent-style-name="p0">
      <style:paragraph-properties fo:margin-left="1.27cm" fo:margin-right="0cm" style:line-height-at-least="0.635cm" fo:text-indent="0cm" style:auto-text-indent="false"/>
    </style:style>
    <style:style style:name="P10" style:family="paragraph" style:parent-style-name="p0">
      <style:paragraph-properties fo:margin-left="0cm" fo:margin-right="0cm" style:line-height-at-least="0.635cm" fo:text-indent="0.847cm" style:auto-text-indent="false"/>
    </style:style>
    <style:style style:name="P11" style:family="paragraph" style:parent-style-name="p0">
      <style:paragraph-properties style:line-height-at-least="0.635cm"/>
      <style:text-properties style:font-name="新細明體1" fo:font-size="12pt" style:font-size-asian="12pt" style:font-size-complex="12pt"/>
    </style:style>
    <style:style style:name="P12" style:family="paragraph" style:parent-style-name="p0">
      <style:paragraph-properties fo:line-height="120%"/>
      <style:text-properties style:font-name="新細明體1"/>
    </style:style>
    <style:style style:name="P13" style:family="paragraph" style:parent-style-name="p0">
      <style:paragraph-properties fo:line-height="120%"/>
    </style:style>
    <style:style style:name="P14" style:family="paragraph" style:parent-style-name="p0" style:master-page-name="Converted1">
      <style:paragraph-properties fo:line-height="120%" style:page-number="1"/>
    </style:style>
    <style:style style:name="P15" style:family="paragraph" style:parent-style-name="p0">
      <style:paragraph-properties fo:line-height="120%"/>
      <style:text-properties fo:color="#000000" loext:opacity="100%" style:font-name="新細明體1" fo:font-size="12pt" style:font-size-asian="12pt" style:font-size-complex="12pt"/>
    </style:style>
    <style:style style:name="T1" style:family="text">
      <style:text-properties style:font-name="新細明體1"/>
    </style:style>
    <style:style style:name="T2" style:family="text">
      <style:text-properties style:font-name="新細明體1" fo:font-size="22pt" style:font-size-asian="22pt" style:font-size-complex="22pt"/>
    </style:style>
    <style:style style:name="T3" style:family="text">
      <style:text-properties style:font-name="新細明體1" fo:font-size="12pt" style:font-size-asian="12pt" style:font-size-complex="12pt"/>
    </style:style>
    <style:style style:name="T4" style:family="text">
      <style:text-properties style:font-name="新細明體1" fo:font-size="12pt" style:font-size-asian="12pt" style:font-size-complex="12pt"/>
    </style:style>
    <style:style style:name="T5" style:family="text">
      <style:text-properties fo:color="#000000" loext:opacity="100%" style:font-name="新細明體1" fo:font-size="22pt" style:font-size-asian="22pt" style:font-size-complex="22pt"/>
    </style:style>
    <style:style style:name="T6" style:family="text">
      <style:text-properties fo:color="#000000" loext:opacity="100%" style:font-name="新細明體1"/>
    </style:style>
    <style:style style:name="T7" style:family="text">
      <style:text-properties fo:color="#000000" loext:opacity="100%" style:font-name="新細明體1" fo:font-size="12pt" style:font-size-asian="12pt" style:font-size-complex="12pt"/>
    </style:style>
    <style:style style:name="T8" style:family="text">
      <style:text-properties fo:color="#000000" loext:opacity="100%"/>
    </style:style>
    <style:style style:name="T9" style:family="text">
      <style:text-properties fo:color="#000000" loext:opacity="100%" fo:font-size="12pt" style:font-size-asian="12pt" style:font-size-complex="12pt"/>
    </style:style>
    <style:style style:name="T10" style:family="text">
      <style:text-properties style:font-name="Wingdings 2" fo:font-size="14pt" style:font-name-asian="Wingdings 21" style:font-size-asian="14pt" style:font-name-complex="Wingdings 2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span><text:span text:style-name="T5">發明專利再審查加速審查申請書</text:span><text:span text:style-name="T2">】</text:span></text:p>
      <text:p text:style-name="P11"/>
      <text:p text:style-name="P6"><text:span text:style-name="T3">【案由】　　　　　　　　　　　24713</text:span></text:p>
      <text:p text:style-name="P6"><text:span text:style-name="T3">【申請案號】　　　　　　　　　</text:span></text:p>
      <text:p text:style-name="P6"><text:span text:style-name="T3">【事務所或申請人案件編號】　　</text:span></text:p>
      <text:p text:style-name="P6"><text:span text:style-name="T3">　</text:span></text:p>
      <text:p text:style-name="P6"><text:span text:style-name="T3">【中文發明名稱】　　　　　　　</text:span></text:p>
      <text:p text:style-name="P6"><text:span text:style-name="T3">【英文發明名稱】　　　　　　　</text:span></text:p>
      <text:p text:style-name="P6"><text:span text:style-name="T3">　</text:span></text:p>
      <text:list xml:id="list1494709383" text:style-name="WWNum1">
        <text:list-item text:start-value="1">
          <text:p text:style-name="P7"><text:span text:style-name="T3">　</text:span></text:p>
        </text:list-item>
      </text:list>
      <text:p text:style-name="P6"><text:span text:style-name="T3">　　【國籍】　　　　　　　　　</text:span></text:p>
      <text:p text:style-name="P6"><text:span text:style-name="T3">　　【中文姓名】　　　　　　　</text:span></text:p>
      <text:p text:style-name="P6"><text:span text:style-name="T3">　　【英文姓名】　　　　　　　</text:span></text:p>
      <text:p text:style-name="P6"><text:span text:style-name="T3">　　【中文名稱】　　　　　　　</text:span></text:p>
      <text:p text:style-name="P6"><text:span text:style-name="T3">　　【英文名稱】　　　　　　　</text:span></text:p>
      <text:p text:style-name="P6"><text:span text:style-name="T3">　</text:span></text:p>
      <text:list xml:id="list3379567634" text:style-name="WWNum2">
        <text:list-item text:start-value="1">
          <text:p text:style-name="P8"><text:span text:style-name="T3">　</text:span></text:p>
        </text:list-item>
      </text:list>
      <text:p text:style-name="P6"><text:span text:style-name="T3">　　【中文姓名】　　　　</text:span></text:p>
      <text:p text:style-name="P11"/>
      <text:p text:style-name="P6"><text:span text:style-name="T3">【聲明事項】　</text:span></text:p>
      <text:p text:style-name="P6"><text:span text:style-name="T3">　　</text:span><text:span text:style-name="T10"></text:span><text:span text:style-name="T3">聲</text:span><text:span text:style-name="T3">明本案依專利法第49條所提之修正，全部修正內容符合以下態樣：</text:span></text:p>
      <text:p text:style-name="P9"><text:span text:style-name="T3">1.<text:tab/>刪除具有不准專利事由之請求項。</text:span></text:p>
      <text:p text:style-name="P9"><text:span text:style-name="T3">2.<text:tab/>單純將初審核駁審定理由無不准專利事由的附屬請求項，改寫為獨立項。</text:span></text:p>
      <text:p text:style-name="P2"/>
      <text:p text:style-name="Standard"><text:span text:style-name="T6">【繳費資訊】</text:span></text:p>
      <text:p text:style-name="Standard"><text:soft-page-break/><text:span text:style-name="T6">　　【繳費金額】　　　　　　　0</text:span></text:p>
      <text:p text:style-name="Standard"><text:span text:style-name="T6">　　</text:span><text:span text:style-name="T1">【收據抬頭】</text:span></text:p>
      <text:p text:style-name="P6"><text:span text:style-name="T7">【附送書件】</text:span></text:p>
      <text:p text:style-name="P6"><text:span text:style-name="T3">　　</text:span><text:span text:style-name="T7">【基本資料表】　　　　　 <text:s/></text:span></text:p>
      <text:p text:style-name="P10"><text:span text:style-name="T3">【委任書】</text:span></text:p>
      <text:p text:style-name="P6"><text:span text:style-name="T3">　　【其他】</text:span></text:p>
      <text:p text:style-name="P6"><text:span text:style-name="T3">　　　【文件描述】　　　　　　</text:span></text:p>
      <text:p text:style-name="P6"><text:span text:style-name="T3">　　　【文件檔名】　　　　　　</text:span></text:p>
      <text:p text:style-name="P11"/>
      <text:p text:style-name="P6"><text:span text:style-name="T3">【本申請書所檢送之PDF檔或影像檔與原本或正本相同】</text:span></text:p>
      <text:p text:style-name="P6"><text:span text:style-name="T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11"/>
      <text:p text:style-name="P11"/>
      <text:p text:style-name="P14"><text:span text:style-name="T7">【基本資料】</text:span></text:p>
      <text:p text:style-name="P13"><text:span text:style-name="T7">【個人資料】</text:span></text:p>
      <text:p text:style-name="P13"><text:span text:style-name="T7">　　【申請人】</text:span></text:p>
      <text:p text:style-name="P13"><text:span text:style-name="T7">　　　【國籍】　　　　　　</text:span></text:p>
      <text:p text:style-name="P13"><text:span text:style-name="T7">　　　【身分種類】　　　　自然人/法人公司機關學校/商號行號工廠</text:span></text:p>
      <text:p text:style-name="P13"><text:span text:style-name="T7">　　　【應受送達人】　　　是</text:span></text:p>
      <text:p text:style-name="P13"><text:span text:style-name="T7">　　　【ID】　　　　　　　</text:span></text:p>
      <text:p text:style-name="P13"><text:span text:style-name="T7">　　　【中文姓名】　　　　</text:span></text:p>
      <text:p text:style-name="P13"><text:span text:style-name="T7">　　　【英文姓名】　　　　</text:span></text:p>
      <text:p text:style-name="P13"><text:span text:style-name="T7">　　　【中文名稱】　　　　</text:span></text:p>
      <text:p text:style-name="P13"><text:span text:style-name="T7">　　　【英文名稱】　　　　</text:span></text:p>
      <text:p text:style-name="P13"><text:span text:style-name="T7">　　　【居住國】　　　　　</text:span></text:p>
      <text:p text:style-name="P13"><text:span text:style-name="T7">　　　【郵遞區號】　　　　</text:span></text:p>
      <text:p text:style-name="P13"><text:span text:style-name="T7">　　　【中文地址】　　　　</text:span></text:p>
      <text:p text:style-name="P13"><text:span text:style-name="T7">　　　【英文地址】　　　　</text:span></text:p>
      <text:p text:style-name="P13"><text:span text:style-name="T7">　　　【代表人中文姓名】　</text:span></text:p>
      <text:p text:style-name="P13"><text:span text:style-name="T7">　　　【代表人英文姓名】　</text:span></text:p>
      <text:p text:style-name="P13"><text:span text:style-name="T7">　　　【電話】　　　　　　</text:span></text:p>
      <text:p text:style-name="P13"><text:span text:style-name="T7">　　　【傳真】　　　　　　</text:span></text:p>
      <text:p text:style-name="P13"><text:span text:style-name="T7">　　　【手機】　　　　　　</text:span></text:p>
      <text:p text:style-name="P13"><text:span text:style-name="T7">　　　【E-mail】　　　　　</text:span></text:p>
      <text:p text:style-name="P13"><text:span text:style-name="T7">　　　【法定代理人ID】　</text:span></text:p>
      <text:p text:style-name="P13"><text:span text:style-name="T7">　　　【法定代理人中文姓名】</text:span></text:p>
      <text:p text:style-name="P15"/>
      <text:p text:style-name="P13"><text:span text:style-name="T7">　　【代理人】</text:span></text:p>
      <text:p text:style-name="P13"><text:span text:style-name="T7">　　　【證書字號】　　　　　</text:span></text:p>
      <text:p text:style-name="P13"><text:soft-page-break/><text:span text:style-name="T7">　　　【ID】　　　　　　　　</text:span></text:p>
      <text:p text:style-name="P13"><text:span text:style-name="T7">　　　【中文姓名】　　　　　</text:span></text:p>
      <text:p text:style-name="P13"><text:span text:style-name="T7">　　　【郵遞區號】　　　　　</text:span></text:p>
      <text:p text:style-name="P13"><text:span text:style-name="T7">　　　【中文地址】　　　　　</text:span></text:p>
      <text:p text:style-name="P13"><text:span text:style-name="T7">　　　【電話】　　　　　　　</text:span></text:p>
      <text:p text:style-name="P13"><text:span text:style-name="T7">　　　【傳真】　　　　　　　</text:span></text:p>
      <text:p text:style-name="P13"><text:span text:style-name="T7">　　　【手機】　　　　　　　</text:span></text:p>
      <text:p text:style-name="P13"><text:span text:style-name="T7">　　　【E-mail】　　　　　　</text:span></text:p>
      <text:p text:style-name="P13"><text:span text:style-name="T7">　</text:span></text:p>
      <text:p text:style-name="P13"><text:span text:style-name="T7">　　【送達代收人】</text:span></text:p>
      <text:p text:style-name="P13"><text:span text:style-name="T7">　　　【ID】　　　　　　　　</text:span></text:p>
      <text:p text:style-name="P13"><text:span text:style-name="T7">　　　【中文姓名】　　　　　</text:span></text:p>
      <text:p text:style-name="P13"><text:span text:style-name="T7">　　　【郵遞區號】　　　　　</text:span></text:p>
      <text:p text:style-name="P13"><text:span text:style-name="T7">　　　【中文地址】　　　　　</text:span></text:p>
      <text:p text:style-name="P13"><text:span text:style-name="T7">　　　【電話】　　　　　　　</text:span></text:p>
      <text:p text:style-name="P13"><text:span text:style-name="T7">　</text:span></text:p>
      <text:p text:style-name="P6"><text:span text:style-name="T7">【授權轉帳用戶】</text:span></text:p>
      <text:p text:style-name="P6"><text:span text:style-name="T7">　　　【扣繳帳號末5碼】　　</text:span></text:p>
      <text:p text:style-name="P6"><text:span text:style-name="T7">　　　【用戶ID】　　　　　　</text:span></text:p>
      <text:p text:style-name="P6"><text:span text:style-name="T7">　　　【收據種類】　　　　　電子/紙本</text:span></text:p>
      <text:p text:style-name="P12"/>
      <text:p text:style-name="Standard"/>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4" style:family="paragraph" style:parent-style-name="Footnote" style:default-outline-level=""/>
    <style:style style:name="Footnote" style:family="paragraph" style:parent-style-name="Standard" style:default-outline-level="" style:class="extra">
      <style:paragraph-properties style:snap-to-layout-grid="false"/>
      <style:text-properties fo:font-size="8pt" style:font-name-asian="標楷體" style:font-family-asian="標楷體" style:font-family-generic-asian="system" style:font-pitch-asian="variable" style:font-size-asian="8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963cm" fo:margin-right="0cm" fo:text-align="justify" style:justify-single-word="false" fo:text-indent="-0.84cm" style:auto-text-indent="false"/>
      <style:text-properties style:font-name="Times New Roman1" fo:font-family="'Times New Roman'" style:font-family-generic="roman" style:font-pitch="variable" style:font-name-asian="標楷體"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0" style:family="paragraph" style:parent-style-name="Standard" style:default-outline-level="">
      <style:paragraph-properties fo:orphans="2" fo:widows="2" fo:hyphenation-ladder-count="no-limit" style:vertical-align="auto"/>
      <style:text-properties style:font-name="Times New Roman1" fo:font-family="'Times New Roman'" style:font-family-generic="roman" style:font-pitch="variable" fo:font-size="10pt" style:letter-kerning="false" style:font-size-asian="10pt" style:font-size-complex="10pt" fo:hyphenate="true" fo:hyphenation-remain-char-count="2" fo:hyphenation-push-char-count="2" loext:hyphenation-no-caps="false"/>
    </style:style>
    <style:style style:name="Default_20_Paragraph_20_Font" style:display-name="Default Paragraph Font" style:family="text"/>
    <style:style style:name="註腳文字_20_字元" style:display-name="註腳文字 字元" style:family="text">
      <style:text-properties fo:font-size="8pt" style:font-name-asian="標楷體" style:font-family-asian="標楷體" style:font-family-generic-asian="system" style:font-pitch-asian="variable" style:font-size-asian="8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1"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Times New Roman1"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font-size-complex="12pt"/>
    </style:style>
    <style:style style:name="ListLabel_20_2" style:display-name="ListLabel 2" style:family="text">
      <style:text-properties style:font-name="Times New Roman1"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第<text:page-number text:select-page="current">2</text:page-number>頁，共<field:fieldmark-start text:name="Bookmark" field:type="vnd.oasis.opendocument.field.UNHANDLED"><field:param field:name="vnd.oasis.opendocument.field.code" field:value="SECTIONPAGES  \* MERGEFORMAT"/><field:param field:name="vnd.oasis.opendocument.field.id" field:value="66"/></field:fieldmark-start>1<field:fieldmark-end/>頁(發明專利再審查加速審查申請書)</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3" draw:style-name="Mdp1">
      <style:header>
        <text:p text:style-name="Header"/>
      </style:header>
      <style:footer>
        <text:p text:style-name="MP1">第<text:page-number text:select-page="current">2</text:page-number>頁，共<field:fieldmark-start text:name="Bookmark2" field:type="vnd.oasis.opendocument.field.UNHANDLED"><field:param field:name="vnd.oasis.opendocument.field.code" field:value="SECTIONPAGES  \* MERGEFORMAT"/><field:param field:name="vnd.oasis.opendocument.field.id" field:value="66"/></field:fieldmark-start>2<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PO</meta:initial-creator>
    <dc:creator>30280曾尚成</dc:creator>
    <meta:editing-cycles>13</meta:editing-cycles>
    <meta:print-date>2024-05-10T05:36:00</meta:print-date>
    <meta:creation-date>2024-07-10T07:41:00</meta:creation-date>
    <dc:date>2024-07-17T02:40:00</dc:date>
    <meta:editing-duration>PT21M</meta:editing-duration>
    <meta:generator>LibreOffice/7.2.7.2$Windows_X86_64 LibreOffice_project/8d71d29d553c0f7dcbfa38fbfda25ee34cce99a2</meta:generator>
    <meta:document-statistic meta:table-count="0" meta:image-count="0" meta:object-count="0" meta:page-count="4" meta:paragraph-count="79" meta:word-count="683" meta:character-count="1142" meta:non-whitespace-character-count="707"/>
    <meta:user-defined meta:name="AppVersion">16.0000</meta:user-defined>
    <meta:template xlink:type="simple" xlink:actuate="onRequest" xlink:title="Normal" xlink:href=""/>
  </office:meta>
</office:document-meta>
</file>