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line-height="120%" style:snap-to-layout-grid="false"/>
    </style:style>
    <style:style style:name="P3" style:family="paragraph" style:parent-style-name="List_20_Paragraph" style:list-style-name="WWNum4">
      <style:paragraph-properties fo:line-height="120%" style:snap-to-layout-grid="false"/>
    </style:style>
    <style:style style:name="P4" style:family="paragraph" style:parent-style-name="Standard">
      <style:paragraph-properties fo:line-height="120%" style:snap-to-layout-grid="false"/>
    </style:style>
    <style:style style:name="P5" style:family="paragraph" style:parent-style-name="p0" style:master-page-name="Standard">
      <style:paragraph-properties style:line-height-at-least="0.635cm" fo:text-align="center" style:justify-single-word="false" style:page-number="1"/>
    </style:style>
    <style:style style:name="P6" style:family="paragraph" style:parent-style-name="p0">
      <style:paragraph-properties style:line-height-at-least="0.635cm"/>
    </style:style>
    <style:style style:name="P7" style:family="paragraph" style:parent-style-name="p0">
      <style:paragraph-properties style:line-height-at-least="0.635cm"/>
      <style:text-properties style:font-name="新細明體1" fo:font-size="12pt" style:font-size-asian="12pt" style:font-size-complex="12pt"/>
    </style:style>
    <style:style style:name="P8" style:family="paragraph" style:parent-style-name="p0">
      <style:paragraph-properties fo:line-height="120%"/>
    </style:style>
    <style:style style:name="T1" style:family="text">
      <style:text-properties style:font-name="新細明體1" fo:font-size="22pt" style:font-size-asian="22pt" style:font-size-complex="22pt"/>
    </style:style>
    <style:style style:name="T2" style:family="text">
      <style:text-properties style:font-name="新細明體1" fo:font-size="12pt" style:font-size-asian="12pt" style:font-size-complex="12pt"/>
    </style:style>
    <style:style style:name="T3" style:family="text">
      <style:text-properties fo:color="#000000" loext:opacity="100%" style:font-name="新細明體1" fo:font-size="22pt" style:font-size-asian="22pt" style:font-size-complex="22pt"/>
    </style:style>
    <style:style style:name="T4" style:family="text">
      <style:text-properties fo:color="#000000" loext:opacity="100%" style:font-name="新細明體1" fo:font-size="12pt" style:font-size-asian="12pt" style:font-size-complex="12pt"/>
    </style:style>
    <style:style style:name="T5" style:family="text">
      <style:text-properties fo:color="#000000" loext:opacity="100%"/>
    </style:style>
    <style:style style:name="T6" style:family="text">
      <style:text-properties fo:font-size="12pt" style:font-size-asian="12pt" style:font-size-complex="12pt"/>
    </style:style>
    <style:style style:name="T7" style:family="text">
      <style:text-properties fo:font-weight="bold" style:font-weight-asian="bold"/>
    </style:style>
    <style:style style:name="T8" style:family="text">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pan><text:span text:style-name="T3">設計專利加速審查申請書範例</text:span><text:span text:style-name="T1">】</text:span></text:p>
      <text:p text:style-name="P7"/>
      <text:p text:style-name="P6"><text:span text:style-name="T2">【案由】　　　　　　　　　　　</text:span><text:span text:style-name="T4">24740</text:span></text:p>
      <text:p text:style-name="P6"><text:span text:style-name="T2">【申請案號】　　　　　　112308888　　　</text:span></text:p>
      <text:p text:style-name="P6"><text:span text:style-name="T2">【事務所或申請人案件編號】　TW1234-1234　</text:span></text:p>
      <text:p text:style-name="P6"><text:span text:style-name="T2">　</text:span></text:p>
      <text:p text:style-name="Standard">【中文設計名稱】　　手錶</text:p>
      <text:p text:style-name="P6"><text:span text:style-name="T2">　　　　　</text:span></text:p>
      <text:p text:style-name="Standard">【英文設計名稱】　　WATCH</text:p>
      <text:p text:style-name="P6"><text:span text:style-name="T2">　　</text:span></text:p>
      <text:p text:style-name="P6"><text:span text:style-name="T2">　</text:span></text:p>
      <text:list xml:id="list4270989412" text:style-name="WWNum2">
        <text:list-item text:start-value="1">
          <text:p text:style-name="P2"/>
        </text:list-item>
      </text:list>
      <text:p text:style-name="P4"><text:span text:style-name="T5">　　【國籍】　　　　　　　　　TW中華民國</text:span></text:p>
      <text:p text:style-name="P4"><text:span text:style-name="T5">　　【中文姓名】　　　　　　　王,小明</text:span></text:p>
      <text:p text:style-name="P4"/>
      <text:list xml:id="list91720720754900" text:continue-numbering="true" text:style-name="WWNum2">
        <text:list-item>
          <text:p text:style-name="P2"/>
        </text:list-item>
      </text:list>
      <text:p text:style-name="P4"><text:span text:style-name="T5">　　【國籍】　　　　　　　　　JP日本</text:span></text:p>
      <text:p text:style-name="P4"><text:span text:style-name="T5">　　【中文姓名】　　　　　　　呂,小文</text:span></text:p>
      <text:p text:style-name="P4"><text:span text:style-name="T5">　　【英文姓名】　　　　　　　LIU,HSIAO WEN</text:span></text:p>
      <text:p text:style-name="P4"/>
      <text:list xml:id="list91721652118005" text:continue-numbering="true" text:style-name="WWNum2">
        <text:list-item>
          <text:p text:style-name="P2"/>
        </text:list-item>
      </text:list>
      <text:p text:style-name="P4"><text:span text:style-name="T5">　　【國籍】　　　　　　　　　US美國</text:span></text:p>
      <text:p text:style-name="P4"><text:span text:style-name="T5">　　【中文名稱】　　　　　　　美商黃海公司</text:span></text:p>
      <text:p text:style-name="P4"><text:span text:style-name="T5">　　【英文名稱】　　　　　　　YELLOW OCEAN COMPANY</text:span></text:p>
      <text:p text:style-name="P4"><text:span text:style-name="T5"> </text:span></text:p>
      <text:list xml:id="list117909364" text:style-name="WWNum4">
        <text:list-item text:start-value="1">
          <text:p text:style-name="P3"/>
        </text:list-item>
      </text:list>
      <text:p text:style-name="P4"><text:span text:style-name="T5">　　【中文姓名】　　　　　　　歐,小蘭</text:span></text:p>
      <text:p text:style-name="P4"/>
      <text:list xml:id="list91721233675230" text:continue-numbering="true" text:style-name="WWNum4">
        <text:list-item>
          <text:p text:style-name="P3"/>
        </text:list-item>
      </text:list>
      <text:p text:style-name="P4"><text:span text:style-name="T5">　　【中文姓名】　　　　　　　陳,小香</text:span></text:p>
      <text:p text:style-name="P6"><text:span text:style-name="T2">　　　　　</text:span></text:p>
      <text:p text:style-name="P6"><text:span text:style-name="T2">　</text:span></text:p>
      <text:p text:style-name="P6"><text:span text:style-name="T2">【加速審查事由】　</text:span></text:p>
      <text:p text:style-name="P6"><text:span text:style-name="T2">　　【</text:span><text:span text:style-name="T6">曾獲得國內外著名設計獎項</text:span><text:span text:style-name="T2">】</text:span></text:p>
      <text:p text:style-name="P6"><text:span text:style-name="T2">　　　　【獲獎項目】</text:span><text:span text:style-name="T6">我國金點設計獎</text:span></text:p>
      <text:p text:style-name="P6"><text:span text:style-name="T2">　　　　　　　　</text:span></text:p>
      <text:p text:style-name="P6"><text:span text:style-name="T2">【繳費資訊】</text:span></text:p>
      <text:p text:style-name="P6"><text:span text:style-name="T2">　　【繳費金額】　　　　　　　0</text:span></text:p>
      <text:p text:style-name="P6"><text:span text:style-name="T2">　　【收據抬頭】　　　　　　　</text:span></text:p>
      <text:p text:style-name="Standard"><text:span text:style-name="T5">【備註】　　　　　　　　　　　</text:span></text:p>
      <text:p text:style-name="P6"><text:span text:style-name="T2">　</text:span></text:p>
      <text:p text:style-name="P6"><text:soft-page-break/><text:span text:style-name="T2">【附送書件】</text:span></text:p>
      <text:p text:style-name="P4">　　【基本資料表】　<text:span text:style-name="T5">Contact.pdf</text:span>　　　　</text:p>
      <text:p text:style-name="Standard">　　【獲獎證明文件】<text:span text:style-name="T7">　</text:span>金典設計獎官網公布之獲獎設計外觀截圖</text:p>
      <text:p text:style-name="P4"><text:span text:style-name="T5">　　【其他】</text:span></text:p>
      <text:p text:style-name="P4"><text:span text:style-name="T5">　　　【文件描述】　　　　　　展覽會DM</text:span></text:p>
      <text:p text:style-name="P4"><text:span text:style-name="T5">　　　【文件檔名】　　　　　　Exhibition_DM.pdf</text:span></text:p>
      <text:p text:style-name="P4"><text:span text:style-name="T5"> </text:span></text:p>
      <text:p text:style-name="P6"><text:span text:style-name="T2">　　　　</text:span></text:p>
      <text:p text:style-name="P7"/>
      <text:p text:style-name="P6"><text:span text:style-name="T2">【本申請書所檢送之PDF檔或影像檔與原本或正本相同】</text:span></text:p>
      <text:p text:style-name="P6"><text:span text:style-name="T2">【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msonormal"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style>
    <style:style style:name="p0"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頁尾_20_字元" style:display-name="頁尾 字元"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發明專利加速審查申請書】</dc:title>
    <meta:initial-creator>20699周桂伊</meta:initial-creator>
    <dc:creator>20958陳照均</dc:creator>
    <meta:editing-cycles>2</meta:editing-cycles>
    <meta:print-date>2013-05-29T10:00:00</meta:print-date>
    <meta:creation-date>2024-09-02T09:31:00</meta:creation-date>
    <dc:date>2024-09-02T09:31:00</dc:date>
    <meta:editing-duration>P0D</meta:editing-duration>
    <meta:generator>LibreOffice/7.2.7.2$Windows_X86_64 LibreOffice_project/8d71d29d553c0f7dcbfa38fbfda25ee34cce99a2</meta:generator>
    <meta:document-statistic meta:table-count="0" meta:image-count="0" meta:object-count="0" meta:page-count="2" meta:paragraph-count="47" meta:word-count="432" meta:character-count="736" meta:non-whitespace-character-count="515"/>
    <meta:user-defined meta:name="AppVersion">16.0000</meta:user-defined>
    <meta:template xlink:type="simple" xlink:actuate="onRequest" xlink:title="Normal.dotm" xlink:href=""/>
  </office:meta>
</office:document-meta>
</file>