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P9" style:parent-style-name="內文" style:family="paragraph">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paragraph-properties fo:margin-left="0.3333in" fo:text-indent="-0.3333in">
        <style:tab-stops/>
      </style:paragraph-properties>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text-properties style:font-name="新細明體" fo:color="#000000"/>
    </style:style>
    <style:style style:name="P23" style:parent-style-name="內文" style:family="paragraph">
      <style:paragraph-properties fo:margin-left="0.3333in" fo:text-indent="-0.3333in">
        <style:tab-stops/>
      </style:paragraph-properties>
      <style:text-properties style:font-name="新細明體" fo:color="#000000"/>
    </style:style>
    <style:style style:name="P24" style:parent-style-name="內文" style:family="paragraph">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style:font-name-complex="Times New Roman"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P37" style:parent-style-name="內文" style:family="paragraph">
      <style:text-properties style:font-name="新細明體" fo:color="#000000"/>
    </style:style>
    <style:style style:name="P38" style:parent-style-name="內文" style:family="paragraph">
      <style:text-properties style:font-name="新細明體" fo:color="#000000"/>
    </style:style>
    <style:style style:name="P39" style:parent-style-name="內文" style:family="paragraph">
      <style:text-properties style:font-name="新細明體" fo:color="#000000"/>
    </style:style>
    <style:style style:name="P40" style:parent-style-name="內文" style:family="paragraph">
      <style:text-properties style:font-name="新細明體"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text-properties style:font-name="新細明體" fo:color="#000000"/>
    </style:style>
    <style:style style:name="P45" style:parent-style-name="內文" style:family="paragraph">
      <style:text-properties style:font-name="新細明體"/>
    </style:style>
    <style:style style:name="P46" style:parent-style-name="p0" style:master-page-name="MP1" style:family="paragraph">
      <style:paragraph-properties fo:break-before="page" fo:margin-top="0in" fo:margin-bottom="0in" style:line-height-at-least="0.1666in" style:page-number="1"/>
    </style:style>
    <style:style style:name="T49" style:parent-style-name="預設段落字型" style:family="text">
      <style:text-properties style:font-name-complex="Times New Roman" fo:color="#000000"/>
    </style:style>
    <style:style style:name="T50" style:parent-style-name="預設段落字型" style:family="text">
      <style:text-properties style:font-name-complex="Times New Roman" fo:color="#000000"/>
    </style:style>
    <style:style style:name="P51" style:parent-style-name="p0" style:family="paragraph">
      <style:paragraph-properties fo:margin-top="0in" fo:margin-bottom="0in" style:line-height-at-least="0.1666in"/>
    </style:style>
    <style:style style:name="T52" style:parent-style-name="預設段落字型" style:family="text">
      <style:text-properties style:font-name-complex="Times New Roman" fo:color="#000000"/>
    </style:style>
    <style:style style:name="P53" style:parent-style-name="p0" style:family="paragraph">
      <style:paragraph-properties fo:margin-top="0in" fo:margin-bottom="0in" style:line-height-at-least="0.1666in"/>
    </style:style>
    <style:style style:name="T54" style:parent-style-name="預設段落字型" style:family="text">
      <style:text-properties style:font-name-complex="Times New Roman" fo:color="#000000"/>
    </style:style>
    <style:style style:name="P55" style:parent-style-name="p0" style:family="paragraph">
      <style:paragraph-properties fo:margin-top="0in" fo:margin-bottom="0in" style:line-height-at-least="0.1666in"/>
    </style:style>
    <style:style style:name="T56" style:parent-style-name="預設段落字型" style:family="text">
      <style:text-properties style:font-name-complex="Times New Roman" fo:color="#000000"/>
    </style:style>
    <style:style style:name="P57" style:parent-style-name="p0" style:family="paragraph">
      <style:paragraph-properties fo:margin-top="0in" fo:margin-bottom="0in" style:line-height-at-least="0.1666in"/>
    </style:style>
    <style:style style:name="T58" style:parent-style-name="預設段落字型" style:family="text">
      <style:text-properties style:font-name-complex="Times New Roman" fo:color="#000000"/>
    </style:style>
    <style:style style:name="T59" style:parent-style-name="預設段落字型" style:family="text">
      <style:text-properties style:font-name-complex="Times New Roman" fo:color="#000000"/>
    </style:style>
    <style:style style:name="T60" style:parent-style-name="預設段落字型" style:family="text">
      <style:text-properties style:font-name-complex="Times New Roman" fo:color="#000000"/>
    </style:style>
    <style:style style:name="T61" style:parent-style-name="預設段落字型" style:family="text">
      <style:text-properties style:font-name-complex="Times New Roman" fo:color="#000000"/>
    </style:style>
    <style:style style:name="T62" style:parent-style-name="預設段落字型" style:family="text">
      <style:text-properties style:font-name-complex="Times New Roman"/>
    </style:style>
    <style:style style:name="P63" style:parent-style-name="p0" style:family="paragraph">
      <style:paragraph-properties fo:margin-top="0in" fo:margin-bottom="0in" style:line-height-at-least="0.1666in"/>
    </style:style>
    <style:style style:name="T64" style:parent-style-name="預設段落字型" style:family="text">
      <style:text-properties style:font-name-complex="Times New Roman" fo:color="#000000"/>
    </style:style>
    <style:style style:name="P65" style:parent-style-name="p0" style:family="paragraph">
      <style:paragraph-properties fo:margin-top="0in" fo:margin-bottom="0in" style:line-height-at-least="0.1666in"/>
    </style:style>
    <style:style style:name="T66" style:parent-style-name="預設段落字型" style:family="text">
      <style:text-properties style:font-name-complex="Times New Roman" fo:color="#000000"/>
    </style:style>
    <style:style style:name="T67" style:parent-style-name="預設段落字型" style:family="text">
      <style:text-properties style:font-name-complex="Times New Roman" fo:color="#000000"/>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1666in"/>
    </style:style>
    <style:style style:name="T70" style:parent-style-name="預設段落字型" style:family="text">
      <style:text-properties style:font-name-complex="Times New Roman" fo:color="#000000"/>
    </style:style>
    <style:style style:name="P71" style:parent-style-name="p0" style:family="paragraph">
      <style:paragraph-properties fo:margin-top="0in" fo:margin-bottom="0in" style:line-height-at-least="0.1666in"/>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T97" style:parent-style-name="預設段落字型" style:family="text">
      <style:text-properties style:font-name-complex="Times New Roman" fo:color="#000000"/>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T101" style:parent-style-name="預設段落字型" style:family="text">
      <style:text-properties style:font-name-complex="Times New Roman" fo:color="#000000"/>
    </style:style>
    <style:style style:name="T102" style:parent-style-name="預設段落字型" style:family="text">
      <style:text-properties style:font-name-complex="Times New Roman" fo:color="#000000"/>
    </style:style>
    <style:style style:name="P103" style:parent-style-name="p0" style:family="paragraph">
      <style:paragraph-properties fo:margin-top="0in" fo:margin-bottom="0in" style:line-height-at-least="0.1666in"/>
    </style:style>
    <style:style style:name="T104" style:parent-style-name="預設段落字型" style:family="text">
      <style:text-properties style:font-name-complex="Times New Roman" fo:color="#000000"/>
    </style:style>
    <style:style style:name="P105" style:parent-style-name="p0" style:family="paragraph">
      <style:paragraph-properties fo:margin-top="0in" fo:margin-bottom="0in" style:line-height-at-least="0.1666in"/>
      <style:text-properties style:font-name-complex="Times New Roman" fo:color="#000000" fo:font-size="10pt" style:font-size-asian="10pt" style:font-size-complex="10pt"/>
    </style:style>
    <style:style style:name="P106" style:parent-style-name="p0" style:family="paragraph">
      <style:paragraph-properties fo:margin-top="0in" fo:margin-bottom="0in" style:line-height-at-least="0.1666in"/>
    </style:style>
    <style:style style:name="T107" style:parent-style-name="預設段落字型" style:family="text">
      <style:text-properties style:font-name-complex="Times New Roman" fo:color="#000000"/>
    </style:style>
    <style:style style:name="P108" style:parent-style-name="p0" style:family="paragraph">
      <style:paragraph-properties fo:margin-top="0in" fo:margin-bottom="0in" style:line-height-at-least="0.1666in"/>
    </style:style>
    <style:style style:name="T109" style:parent-style-name="預設段落字型" style:family="text">
      <style:text-properties style:font-name-complex="Times New Roman" fo:color="#000000"/>
    </style:style>
    <style:style style:name="P110" style:parent-style-name="p0" style:family="paragraph">
      <style:paragraph-properties fo:margin-top="0in" fo:margin-bottom="0in" style:line-height-at-least="0.1666in"/>
    </style:style>
    <style:style style:name="T111" style:parent-style-name="預設段落字型" style:family="text">
      <style:text-properties style:font-name-complex="Times New Roman" fo:color="#000000"/>
    </style:style>
    <style:style style:name="T112" style:parent-style-name="預設段落字型" style:family="text">
      <style:text-properties style:font-name-complex="Times New Roman" fo:color="#000000"/>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T128" style:parent-style-name="預設段落字型" style:family="text">
      <style:text-properties style:font-name-complex="Times New Roman" fo:color="#000000"/>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P132" style:parent-style-name="p0" style:family="paragraph">
      <style:paragraph-properties fo:margin-top="0in" fo:margin-bottom="0in"/>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style>
    <style:style style:name="T135" style:parent-style-name="預設段落字型" style:family="text">
      <style:text-properties style:font-name-complex="Times New Roman" fo:color="#000000"/>
    </style:style>
    <style:style style:name="T136" style:parent-style-name="預設段落字型" style:family="text">
      <style:text-properties style:font-name-complex="Times New Roman" fo:color="#000000"/>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style>
    <style:style style:name="T139" style:parent-style-name="預設段落字型" style:family="text">
      <style:text-properties style:font-name-complex="Times New Roman" fo:color="#000000"/>
    </style:style>
    <style:style style:name="P140" style:parent-style-name="p0" style:family="paragraph">
      <style:paragraph-properties fo:margin-top="0in" fo:margin-bottom="0in"/>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內文" style:family="paragraph">
      <style:paragraph-properties style:snap-to-layout-grid="false" style:line-height-at-least="0.25in"/>
      <style:text-properties style:font-name="新細明體" style:font-name-complex="Times New Roman" fo:color="#000000"/>
    </style:style>
    <style:style style:name="P149" style:parent-style-name="內文" style:family="paragraph">
      <style:paragraph-properties style:snap-to-layout-grid="false" style:line-height-at-least="0.25in"/>
      <style:text-properties style:font-name="新細明體" style:font-name-complex="Times New Roman" fo:color="#000000"/>
    </style:style>
    <style:style style:name="P150" style:parent-style-name="內文" style:family="paragraph">
      <style:paragraph-properties style:snap-to-layout-grid="false" style:line-height-at-least="0.25in"/>
      <style:text-properties style:font-name="新細明體" style:font-name-complex="Times New Roman" fo:color="#000000"/>
    </style:style>
    <style:style style:name="P151" style:parent-style-name="內文" style:family="paragraph">
      <style:paragraph-properties style:snap-to-layout-grid="false" style:line-height-at-least="0.25in"/>
    </style:style>
    <style:style style:name="T152" style:parent-style-name="預設段落字型" style:family="text">
      <style:text-properties style:font-name="新細明體" style:font-name-complex="Times New Roman" fo:color="#000000"/>
    </style:style>
    <style:style style:name="P153" style:parent-style-name="p0" style:family="paragraph">
      <style:paragraph-properties fo:margin-top="0in" fo:margin-bottom="0in" style:line-height-at-least="0.1666in"/>
      <style:text-properties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設計</text:span><text:span text:style-name="T7">專利申請延緩實體審查申請書</text:span><text:span text:style-name="T8">】</text:span></text:p>
      <text:p text:style-name="P9"> </text:p>
      <text:p text:style-name="P10">【專利類別】　　　　　　　　　設計</text:p>
      <text:p text:style-name="P11">【申請案號】　　　　　　　　　</text:p>
      <text:p text:style-name="P12">【事務所或申請人案件編號】　　</text:p>
      <text:p text:style-name="P13"/>
      <text:p text:style-name="P14">【中文專利名稱】　　　　　　　</text:p>
      <text:p text:style-name="P15"> </text:p>
      <text:p text:style-name="P16">【申請人1】</text:p>
      <text:p text:style-name="P17">　　【國籍】　　　　　　　　　</text:p>
      <text:p text:style-name="P18">　　【中文姓名】　　　　　　　</text:p>
      <text:p text:style-name="P19">　　【英文姓名】　　　　　　　</text:p>
      <text:p text:style-name="P20">　　【中文名稱】　　　　　　　</text:p>
      <text:p text:style-name="P21">　　【英文名稱】　　　　　　　</text:p>
      <text:p text:style-name="P22"/>
      <text:p text:style-name="P23">【代理人1】</text:p>
      <text:p text:style-name="P24">　　【中文姓名】　　　　　　　</text:p>
      <text:p text:style-name="P25"> </text:p>
      <text:p text:style-name="P26">【申請內容】<text:s/></text:p>
      <text:p text:style-name="P27">本案申請延緩實體審查。</text:p>
      <text:p text:style-name="P28"/>
      <text:p text:style-name="內文"><text:span text:style-name="T29">【續行實體審查日期】　　　　　</text:span><text:span text:style-name="T30">YYY/MM/DD</text:span></text:p>
      <text:p text:style-name="P31"/>
      <text:p text:style-name="P32">【繳費資訊】</text:p>
      <text:p text:style-name="P33">　　【繳費金額】　　　　　　　0</text:p>
      <text:p text:style-name="P34">　　【收據抬頭】　　　　　　　</text:p>
      <text:p text:style-name="P35"> </text:p>
      <text:p text:style-name="P36">【附送書件】</text:p>
      <text:p text:style-name="P37">　　【基本資料表】　　　　　　</text:p>
      <text:p text:style-name="P38">　　【委任書】　　　　　　　　</text:p>
      <text:p text:style-name="P39">　　【其他】　　　　　　　　<text:tab/></text:p>
      <text:p text:style-name="P40">　　　【文件描述】　　　　　　</text:p>
      <text:p text:style-name="P41">　　　【文件檔名】　　　　　　</text:p>
      <text:p text:style-name="P42"/>
      <text:p text:style-name="P43">【本申請書所檢送之PDF檔或影像檔與原本或正本相同】</text:p>
      <text:p text:style-name="P4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45"/>
      <text:soft-page-break/>
      <text:p text:style-name="P46"><text:span text:style-name="T49">【基本資料</text:span><text:span text:style-name="T50">】</text:span></text:p>
      <text:p text:style-name="P51"><text:span text:style-name="T52">【個人資料】</text:span></text:p>
      <text:p text:style-name="P53"><text:span text:style-name="T54">　　【申請人】</text:span></text:p>
      <text:p text:style-name="P55"><text:span text:style-name="T56">　　　【國籍】　　　　　　</text:span></text:p>
      <text:p text:style-name="P57"><text:span text:style-name="T58">　　　【身分種類】　　　　自然人</text:span><text:span text:style-name="T59">/</text:span><text:span text:style-name="T60">法人公司機關學校</text:span><text:span text:style-name="T61">/</text:span><text:span text:style-name="T62">商號行號工廠非法人團體</text:span></text:p>
      <text:p text:style-name="P63"><text:span text:style-name="T64">　　　【應受送達人】　　　是</text:span></text:p>
      <text:p text:style-name="P65"><text:span text:style-name="T66">　　　【</text:span><text:span text:style-name="T67">ID</text:span><text:span text:style-name="T68">】　　　　　　　</text:span></text:p>
      <text:p text:style-name="P69"><text:span text:style-name="T70">　　　【中文姓名】　　　　</text:span></text:p>
      <text:p text:style-name="P71"><text:span text:style-name="T72">　　　【英文姓名】　　　　</text:span></text:p>
      <text:p text:style-name="P73"><text:span text:style-name="T74">　　　【中文名稱】　　　　</text:span></text:p>
      <text:p text:style-name="P75"><text:span text:style-name="T76">　　　【英文名稱】　　　　</text:span></text:p>
      <text:p text:style-name="P77"><text:span text:style-name="T78">　　　【居住國】　　　　　</text:span></text:p>
      <text:p text:style-name="P79"><text:span text:style-name="T80">　　　【郵遞區號】　　　　</text:span></text:p>
      <text:p text:style-name="P81"><text:span text:style-name="T82">　　　【中文地址】　　　　</text:span></text:p>
      <text:p text:style-name="P83"><text:span text:style-name="T84">　　　【英文地址】　　　　</text:span></text:p>
      <text:p text:style-name="P85"><text:span text:style-name="T86">　　　【代表人中文姓名】　</text:span></text:p>
      <text:p text:style-name="P87"><text:span text:style-name="T88">　　　【代表人英文姓名】　</text:span></text:p>
      <text:p text:style-name="P89"><text:span text:style-name="T90">　　　【電話】　　　　　　</text:span></text:p>
      <text:p text:style-name="P91"><text:span text:style-name="T92">　　　【傳真】　　　　　　</text:span></text:p>
      <text:p text:style-name="P93"><text:span text:style-name="T94">　　　【手機】　　　　　　</text:span></text:p>
      <text:p text:style-name="P95"><text:span text:style-name="T96">　　　【</text:span><text:span text:style-name="T97">E-mail</text:span><text:span text:style-name="T98">】　　　　　</text:span></text:p>
      <text:p text:style-name="P99"><text:span text:style-name="T100">　　　【法定代理人</text:span><text:span text:style-name="T101">ID</text:span><text:span text:style-name="T102">】　</text:span></text:p>
      <text:p text:style-name="P103"><text:span text:style-name="T104">　　　【法定代理人中文姓名】</text:span></text:p>
      <text:p text:style-name="P105"> </text:p>
      <text:p text:style-name="P106"><text:span text:style-name="T107">　　【代理人】</text:span></text:p>
      <text:p text:style-name="P108"><text:span text:style-name="T109">　　　【證書字號】　　　　　</text:span></text:p>
      <text:p text:style-name="P110"><text:span text:style-name="T111">　　　【</text:span><text:span text:style-name="T112">ID</text:span><text:span text:style-name="T113">】　　　　　　　　</text:span></text:p>
      <text:p text:style-name="P114"><text:span text:style-name="T115">　　　【中文姓名】　　　　　</text:span></text:p>
      <text:p text:style-name="P116"><text:span text:style-name="T117">　　　【郵遞區號】　　　　　</text:span></text:p>
      <text:p text:style-name="P118"><text:span text:style-name="T119">　　　【中文地址】　　　　　</text:span></text:p>
      <text:p text:style-name="P120"><text:span text:style-name="T121">　　　【電話】　　　　　　　</text:span></text:p>
      <text:p text:style-name="P122"><text:span text:style-name="T123">　　　【傳真】　　　　　　　</text:span></text:p>
      <text:p text:style-name="P124"><text:span text:style-name="T125">　　　【手機】　　　　　　　</text:span></text:p>
      <text:p text:style-name="P126"><text:span text:style-name="T127">　　　【</text:span><text:span text:style-name="T128">E-mail</text:span><text:span text:style-name="T129">】　　　　　　</text:span></text:p>
      <text:p text:style-name="P130"><text:span text:style-name="T131">　</text:span></text:p>
      <text:p text:style-name="P132"><text:span text:style-name="T133">　　【送達代收人】</text:span></text:p>
      <text:p text:style-name="P134"><text:span text:style-name="T135">　　　【</text:span><text:span text:style-name="T136">ID</text:span><text:span text:style-name="T137">】　　　　　　　　</text:span></text:p>
      <text:p text:style-name="P138"><text:span text:style-name="T139">　　　【中文姓名】　　　　　</text:span></text:p>
      <text:p text:style-name="P140"><text:span text:style-name="T141">　　　【郵遞區號】　　　　　</text:span></text:p>
      <text:p text:style-name="P142"><text:span text:style-name="T143">　　　【中文地址】　　　　　</text:span></text:p>
      <text:p text:style-name="P144"><text:span text:style-name="T145">　　　【電話】　　　　　　　</text:span></text:p>
      <text:p text:style-name="P146"><text:span text:style-name="T147">　</text:span></text:p>
      <text:p text:style-name="P148">【授權轉帳用戶】</text:p>
      <text:p text:style-name="P149">　　　【扣繳帳號末5碼】　　</text:p>
      <text:p text:style-name="P150">　　　【用戶ID】　　　　　　</text:p>
      <text:soft-page-break/>
      <text:p text:style-name="P151"><text:span text:style-name="T152">　　　【收據種類】　　　　　電子/紙本</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47" style:parent-style-name="頁尾" style:family="paragraph">
      <style:paragraph-properties fo:text-align="center"/>
    </style:style>
    <style:style style:name="T48"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設計專利申請延緩實體審查申請書)</text:p>
        <text:p text:style-name="頁尾"/>
      </style:footer>
    </style:master-page>
    <style:master-page style:name="MP1" style:page-layout-name="PL1">
      <style:footer>
        <text:p text:style-name="P47">第<text:span text:style-name="T48"><text:page-number text:fixed="false">1</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20958陳照均</meta:initial-creator>
    <dc:creator>20958陳照均</dc:creator>
    <meta:creation-date>2025-01-03T01:27:00Z</meta:creation-date>
    <dc:date>2025-01-03T01:27:00Z</dc:date>
    <meta:template xlink:href="64%5b專簡A%5d%5b設計專利申請延緩實體審查申請書%5d.dot" xlink:type="simple"/>
    <meta:editing-cycles>2</meta:editing-cycles>
    <meta:editing-duration>PT60S</meta:editing-duration>
    <meta:document-statistic meta:page-count="3" meta:paragraph-count="2" meta:word-count="172" meta:character-count="1151" meta:row-count="8" meta:non-whitespace-character-count="981"/>
  </office:meta>
</office:document-meta>
</file>