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P10" style:parent-style-name="內文" style:family="paragraph">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新細明體" fo:color="#000000"/>
    </style:style>
    <style:style style:name="P13" style:parent-style-name="清單段落" style:list-style-name="LFO2" style:family="paragraph">
      <style:text-properties style:font-name="新細明體"/>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P19" style:parent-style-name="清單段落" style:list-style-name="LFO2" style:family="paragraph">
      <style:text-properties style:font-name="新細明體"/>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P27" style:parent-style-name="內文" style:family="paragraph">
      <style:text-properties style:font-name="新細明體"/>
    </style:style>
    <style:style style:name="P28" style:parent-style-name="清單段落" style:list-style-name="LFO4" style:family="paragraph">
      <style:text-properties style:font-name="新細明體"/>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清單段落" style:list-style-name="LFO4" style:family="paragraph">
      <style:text-properties style:font-name="新細明體"/>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新細明體" fo:color="#000000"/>
    </style:style>
    <style:style style:name="P34" style:parent-style-name="內文" style:family="paragraph">
      <style:text-properties style:font-name="新細明體"/>
    </style:style>
    <style:style style:name="P35" style:parent-style-name="內文" style:family="paragraph">
      <style:text-properties style:font-name="新細明體" fo:color="#000000"/>
    </style:style>
    <style:style style:name="T36" style:parent-style-name="預設段落字型" style:family="text">
      <style:text-properties fo:color="#000000"/>
    </style:style>
    <style:style style:name="T37" style:parent-style-name="預設段落字型" style:family="text">
      <style:text-properties style:font-name="新細明體" fo:color="#000000"/>
    </style:style>
    <style:style style:name="P38" style:parent-style-name="內文" style:family="paragraph">
      <style:text-properties style:font-name="新細明體"/>
    </style:style>
    <style:style style:name="P39" style:parent-style-name="內文" style:family="paragraph">
      <style:text-properties style:font-name="新細明體" fo:color="#000000"/>
    </style:style>
    <style:style style:name="P40" style:parent-style-name="內文" style:family="paragraph">
      <style:text-properties style:font-name="新細明體" fo:color="#000000"/>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P44" style:parent-style-name="內文" style:family="paragraph">
      <style:text-properties style:font-name="新細明體"/>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hps" style:family="text">
      <style:text-properties style:font-name="新細明體" fo:color="#333333" fo:language="en"/>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P50" style:parent-style-name="內文" style:family="paragraph">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A】</text:span><text:span text:style-name="T3">【發明專利申請延緩實體審查申請書】</text:span></text:p>
      <text:p text:style-name="P4"/>
      <text:p text:style-name="內文"><text:span text:style-name="T5">【專利類別】　　　　　　　　　發明</text:span></text:p>
      <text:p text:style-name="內文"><text:span text:style-name="T6">【申請案號】　　　　　　　　　</text:span><text:span text:style-name="T7">105100001</text:span></text:p>
      <text:p text:style-name="內文"><text:span text:style-name="T8">【事務所或申請人案件編號】　　</text:span><text:span text:style-name="T9">TW-0004</text:span></text:p>
      <text:p text:style-name="P10"/>
      <text:p text:style-name="內文"><text:span text:style-name="T11">【中文專利名稱】　　　　　　　半導體裝置之製造方法</text:span></text:p>
      <text:p text:style-name="內文"><text:span text:style-name="T12"> </text:span></text:p>
      <text:list text:style-name="LFO1">
        <text:list-item text:start-value="1">
          <text:p text:style-name="P13"/>
        </text:list-item>
      </text:list>
      <text:p text:style-name="內文"><text:span text:style-name="T14">　　【國籍】　　　　　　　　　</text:span><text:span text:style-name="T15">TW</text:span><text:span text:style-name="T16">中華民國</text:span></text:p>
      <text:p text:style-name="內文"><text:span text:style-name="T17">　　【中文姓名】　　　　　　　王</text:span><text:span text:style-name="T18">,小明</text:span></text:p>
      <text:list text:style-name="LFO1" text:continue-numbering="true">
        <text:list-item>
          <text:p text:style-name="P19"/>
        </text:list-item>
      </text:list>
      <text:p text:style-name="內文"><text:span text:style-name="T20">　　【國籍】　　　　　　　　　</text:span><text:span text:style-name="T21">JP</text:span><text:span text:style-name="T22">日本</text:span></text:p>
      <text:p text:style-name="內文"><text:span text:style-name="T23">　　【中文姓名】　　　　　　　呂</text:span><text:span text:style-name="T24">,小文</text:span></text:p>
      <text:p text:style-name="內文"><text:span text:style-name="T25">　　【英文姓名】　　　　　　　</text:span><text:span text:style-name="T26">LIU,HSIAO WEN</text:span></text:p>
      <text:p text:style-name="P27"/>
      <text:list text:style-name="LFO3">
        <text:list-item text:start-value="1">
          <text:p text:style-name="P28"/>
        </text:list-item>
      </text:list>
      <text:p text:style-name="內文"><text:span text:style-name="T29">　　【中文姓名】　　　　　　　歐</text:span><text:span text:style-name="T30">,小蘭</text:span></text:p>
      <text:list text:style-name="LFO3" text:continue-numbering="true">
        <text:list-item>
          <text:p text:style-name="P31"/>
        </text:list-item>
      </text:list>
      <text:p text:style-name="內文"><text:span text:style-name="T32">　　【中文姓名】　　　　　　　陳</text:span><text:span text:style-name="T33">,小香</text:span></text:p>
      <text:p text:style-name="P34"/>
      <text:p text:style-name="P35">【申請內容】<text:s/></text:p>
      <text:p text:style-name="內文"><text:span text:style-name="T36">本案申請延緩實體審查</text:span><text:span text:style-name="T37">。</text:span></text:p>
      <text:p text:style-name="P38"/>
      <text:p text:style-name="P39">【續行實體審查日期】　　　　　106/07/01</text:p>
      <text:p text:style-name="P40"/>
      <text:p text:style-name="內文"><text:span text:style-name="T41">【繳費資訊】</text:span></text:p>
      <text:p text:style-name="內文"><text:span text:style-name="T42">　　【繳費金額】　　　　　　　</text:span><text:span text:style-name="T43">0</text:span></text:p>
      <text:p text:style-name="P44"> </text:p>
      <text:p text:style-name="內文"><text:span text:style-name="T45">【附送書件】</text:span></text:p>
      <text:p text:style-name="內文"><text:span text:style-name="T46">　　【基本資料表】　　　　　　</text:span><text:span text:style-name="T47">Contact</text:span><text:span text:style-name="T48">.pdf</text:span></text:p>
      <text:p text:style-name="內文"><text:span text:style-name="T49"> </text:span></text:p>
      <text:p text:style-name="P50">【本申請書所檢送之PDF檔或影像檔與原本或正本相同】</text:p>
      <text:p text:style-name="內文"><text:span text:style-name="T51">【申請人已詳閱申請須知所定個人資料保護注意事項</text:span><text:span text:style-name="T52">-</text:span><text:span text:style-name="T53">並已確認本申請案之附件</text:span><text:span text:style-name="T54">-</text:span><text:span text:style-name="T55">除基本資料表</text:span><text:span text:style-name="T56">-</text:span><text:span text:style-name="T57">委任書外</text:span><text:span text:style-name="T58">-</text:span><text:span text:style-name="T59">不包含應予保密之個人資料</text:span><text:span text:style-name="T60">-</text:span><text:span text:style-name="T61">其載有個人資料者</text:span><text:span text:style-name="T62">-</text:span><text:span text:style-name="T63">同意智慧財產局提供任何人以自動化或非自動化之方式閱覽或抄錄或攝影或影印</text:span><text:span text:style-name="T64">.</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699周桂伊</meta:initial-creator>
    <dc:creator>20958陳照均</dc:creator>
    <meta:creation-date>2025-01-02T06:29:00Z</meta:creation-date>
    <dc:date>2025-01-02T06:29:00Z</dc: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