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text-properties fo:color="#000000" style:font-name="新細明體" fo:font-size="10pt" style:font-size-asian="10pt" style:font-name-complex="新細明體"/>
    </style:style>
    <style:style style:name="P5" style:family="paragraph" style:parent-style-name="Standard">
      <style:text-properties fo:color="#000000" style:font-name="新細明體" style:font-name-complex="新細明體"/>
    </style:style>
    <style:style style:name="P6" style:family="paragraph" style:parent-style-name="Standard">
      <style:text-properties fo:color="#000000" style:font-name="新細明體" style:font-name-complex="新細明體"/>
    </style:style>
    <style:style style:name="P7" style:family="paragraph" style:parent-style-name="Standard">
      <style:text-properties fo:color="#000000" style:font-name="Times New Roman" style:font-name-complex="Times New Roman"/>
    </style:style>
    <style:style style:name="P8" style:family="paragraph" style:parent-style-name="Standard">
      <style:text-properties fo:color="#000000" style:font-name="Times New Roman"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fo:margin-left="0.3335in" fo:margin-right="0in" fo:text-indent="-0.3335in" style:auto-text-indent="false"/>
    </style:style>
    <style:style style:name="P12"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清單段落" style:list-style-name="WW8Num1"/>
    <style:style style:name="P15" style:family="paragraph" style:parent-style-name="清單段落" style:list-style-name="WW8Num1">
      <style:text-properties fo:color="#000000" style:font-name="新細明體" style:font-name-complex="新細明體"/>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fo:color="#000000"/>
    </style:style>
    <style:style style:name="T4" style:family="text">
      <style:text-properties fo:color="#000000" style:font-name="新細明體" fo:font-size="10pt" style:font-size-asian="10pt" style:font-name-complex="新細明體"/>
    </style:style>
    <style:style style:name="T5" style:family="text">
      <style:text-properties fo:color="#000000" style:font-name="新細明體" fo:font-size="10pt" style:font-size-asian="10pt" style:font-name-complex="新細明體"/>
    </style:style>
    <style:style style:name="T6" style:family="text">
      <style:text-properties fo:color="#000000" style:font-name="新細明體" fo:font-size="22pt" style:font-size-asian="22pt" style:font-name-complex="新細明體" style:font-size-complex="22pt"/>
    </style:style>
    <style:style style:name="T7" style:family="text">
      <style:text-properties fo:color="#000000" style:font-name="新細明體" style:font-name-complex="新細明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font-name="新細明體" style:text-underline-style="solid" style:text-underline-width="auto" style:text-underline-color="font-color" fo:background-color="#ffffff" loext:char-shading-value="0" style:font-name-complex="新細明體" style:font-weight-complex="bold"/>
    </style:style>
    <style:style style:name="T11" style:family="text">
      <style:text-properties fo:color="#000000"/>
    </style:style>
    <style:style style:name="T12" style:family="text">
      <style:text-properties fo:color="#000000" style:font-name="Times New Roman" style:font-name-complex="Times New Roman"/>
    </style:style>
    <style:style style:name="T13" style:family="text">
      <style:text-properties fo:color="#000000" style:font-name="Times New Roman" style:font-name-complex="Times New Roman"/>
    </style:style>
    <style:style style:name="T14" style:family="text">
      <style:text-properties fo:color="#000000"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fo:color="#333333" style:font-name="新細明體" fo:language="en" fo:country="none" style:font-name-complex="新細明體"/>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專簡B】</text:span><text:span text:style-name="T6">【專利權授權變更登記申請書】</text:span></text:p>
      <text:p text:style-name="P4"/>
      <text:p text:style-name="P7">【專利類別】　　　　　　　　　發明</text:p>
      <text:p text:style-name="Standard"><text:span text:style-name="T12">【申請案號】　　　　　　　　　</text:span><text:span text:style-name="T7">100100001</text:span></text:p>
      <text:p text:style-name="Standard"><text:span text:style-name="T1">【專利證書號數】　　　　　　　</text:span><text:span text:style-name="T12">I054321</text:span></text:p>
      <text:p text:style-name="Standard"><text:span text:style-name="T12">【事務所或申請人案件編號】　　</text:span><text:span text:style-name="T7">TW-0004</text:span></text:p>
      <text:p text:style-name="P5"/>
      <text:p text:style-name="Standard"><text:span text:style-name="T3">【提出申請者】　　　　　　　　</text:span><text:span text:style-name="T7">被授權人</text:span></text:p>
      <text:p text:style-name="P5"/>
      <text:p text:style-name="P12">【授權人1】</text:p>
      <text:p text:style-name="Standard"><text:span text:style-name="T15">　　【國籍】　　　　　　　　　</text:span><text:span text:style-name="T12">TW</text:span><text:span text:style-name="T7">中華民國</text:span></text:p>
      <text:p text:style-name="Standard"><text:span text:style-name="T12">　　【中文姓名】　　　　　　　王</text:span><text:span text:style-name="T7">,小明</text:span></text:p>
      <text:p text:style-name="P11"><text:span text:style-name="T3">【</text:span><text:span text:style-name="T7">授權</text:span><text:span text:style-name="T3">人之代理人</text:span><text:span text:style-name="T3">1</text:span><text:span text:style-name="T3">】</text:span></text:p>
      <text:p text:style-name="Standard"><text:span text:style-name="T12">　　【中文姓名】　　　　　　　歐</text:span><text:span text:style-name="T7">,小蘭</text:span></text:p>
      <text:p text:style-name="P7"/>
      <text:p text:style-name="P12">【被授權人1】</text:p>
      <text:p text:style-name="Standard"><text:span text:style-name="T15">　　【國籍】　　　　　　　　　</text:span><text:span text:style-name="T12">JP</text:span><text:span text:style-name="T7">日本</text:span></text:p>
      <text:p text:style-name="Standard"><text:span text:style-name="T12">　　【中文姓名】　　　　　　　呂</text:span><text:span text:style-name="T7">,小文</text:span></text:p>
      <text:p text:style-name="Standard"><text:span text:style-name="T12">　　【英文姓名】　　　　　　　</text:span><text:span text:style-name="T7">LIU,HSIAO WEN</text:span></text:p>
      <text:p text:style-name="P11"><text:span text:style-name="T3">【被授權人之代理人</text:span><text:span text:style-name="T3">1</text:span><text:span text:style-name="T3">】</text:span></text:p>
      <text:p text:style-name="Standard"><text:span text:style-name="T12">　　【中文姓名】　　　　　　　陳</text:span><text:span text:style-name="T7">,小香</text:span></text:p>
      <text:p text:style-name="P1"/>
      <text:p text:style-name="P1"/>
      <text:p text:style-name="P9">【申請內容】</text:p>
      <text:list xml:id="list715474348" text:style-name="WW8Num1">
        <text:list-item>
          <text:p text:style-name="P15">登記原因為：「授權變更」</text:p>
        </text:list-item>
        <text:list-item>
          <text:p text:style-name="P15"><text:soft-page-break/>授權變更之項目：授權期間／授權範圍</text:p>
        </text:list-item>
        <text:list-item>
          <text:p text:style-name="P14"><text:span text:style-name="T7">變更內容詳細說明：授權期間之止日變更為</text:span><text:span text:style-name="T10">115年12月31日（以專利權期間為限）、授權範圍變更為全部。</text:span></text:p>
        </text:list-item>
      </text:list>
      <text:p text:style-name="P9">【繳費資訊】</text:p>
      <text:p text:style-name="Standard"><text:span text:style-name="T15">　　【繳費金額】　　　　　　　</text:span><text:span text:style-name="T15">300</text:span></text:p>
      <text:p text:style-name="Standard"><text:span text:style-name="T1"> </text:span><text:span text:style-name="T15">　　【收據抬頭】　　　　　　　呂小文</text:span></text:p>
      <text:p text:style-name="P1"/>
      <text:p text:style-name="P7">【附送書件】</text:p>
      <text:p text:style-name="Standard"><text:span text:style-name="T12">　　【基本資料表】　　　　　　</text:span><text:span text:style-name="hps"><text:span text:style-name="T17">Contact</text:span></text:span><text:span text:style-name="T7">.pdf</text:span></text:p>
      <text:p text:style-name="P1">　　【變更證明文件】Certificate.pdf</text:p>
      <text:p text:style-name="P1"/>
      <text:p text:style-name="P5">【本申請書所檢送之PDF檔或影像檔與原本或正本相同】</text:p>
      <text:p text:style-name="P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msonormal"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msochpdefault" style:family="paragraph" style:parent-style-name="Standard">
      <style:paragraph-properties fo:margin-top="0.1945in" fo:margin-bottom="0.1945in"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528呂明峻</meta:initial-creator>
    <meta:creation-date>2025-02-12T01:59:00</meta:creation-date>
    <dc:creator>20958陳照均</dc:creator>
    <dc:date>2025-02-12T01:59:00</dc:date>
    <meta:editing-cycles>2</meta:editing-cycles>
    <meta:editing-duration>PT1M</meta:editing-duration>
    <meta:document-statistic meta:table-count="0" meta:image-count="0" meta:object-count="0" meta:page-count="2" meta:paragraph-count="29" meta:word-count="426" meta:character-count="625" meta:non-whitespace-character-count="493"/>
    <meta:generator>LibreOffice/5.4.7.2$Linux_X86_64 LibreOffice_project/c838ef25c16710f8838b1faec480ebba495259d0</meta:generator>
  </office:meta>
</office:document-meta>
</file>