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 UI1" svg:font-family="'Noto Sans Devanagari UI'"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P1" style:family="paragraph" style:parent-style-name="Standard">
      <style:text-properties style:font-name="新細明體" style:font-name-complex="新細明體"/>
    </style:style>
    <style:style style:name="P2" style:family="paragraph" style:parent-style-name="Standard">
      <style:text-properties style:font-name="新細明體" style:font-name-complex="新細明體"/>
    </style:style>
    <style:style style:name="P3" style:family="paragraph" style:parent-style-name="Standard">
      <style:text-properties style:font-name="新細明體" style:font-name-complex="新細明體"/>
    </style:style>
    <style:style style:name="P4" style:family="paragraph" style:parent-style-name="Standard">
      <style:text-properties fo:color="#000000" style:font-name="新細明體" fo:font-size="10pt" style:font-size-asian="10pt" style:font-name-complex="新細明體"/>
    </style:style>
    <style:style style:name="P5" style:family="paragraph" style:parent-style-name="Standard">
      <style:text-properties fo:color="#000000" style:font-name="新細明體" style:font-name-complex="新細明體"/>
    </style:style>
    <style:style style:name="P6" style:family="paragraph" style:parent-style-name="Standard">
      <style:text-properties fo:color="#000000" style:font-name="新細明體" style:font-name-complex="新細明體"/>
    </style:style>
    <style:style style:name="P7" style:family="paragraph" style:parent-style-name="Standard">
      <style:text-properties fo:color="#000000" style:font-name="Times New Roman" style:font-name-complex="Times New Roman"/>
    </style:style>
    <style:style style:name="P8" style:family="paragraph" style:parent-style-name="Standard">
      <style:text-properties fo:color="#000000" style:font-name="Times New Roman" style:font-name-complex="Times New Roman"/>
    </style:style>
    <style:style style:name="P9" style:family="paragraph" style:parent-style-name="Standard">
      <style:text-properties style:font-name="Times New Roman" style:font-name-complex="Times New Roman"/>
    </style:style>
    <style:style style:name="P10" style:family="paragraph" style:parent-style-name="Standard">
      <style:text-properties style:font-name="Times New Roman" style:font-name-complex="Times New Roman"/>
    </style:style>
    <style:style style:name="P11" style:family="paragraph" style:parent-style-name="Standard">
      <style:paragraph-properties fo:margin-left="0.3335in" fo:margin-right="0in" fo:text-indent="-0.3335in" style:auto-text-indent="false"/>
    </style:style>
    <style:style style:name="P12" style:family="paragraph" style:parent-style-name="Standard">
      <style:paragraph-properties fo:margin-left="0.3335in" fo:margin-right="0in" fo:text-indent="-0.3335in" style:auto-text-indent="false"/>
      <style:text-properties fo:color="#000000" style:font-name="新細明體" style:font-name-complex="新細明體"/>
    </style:style>
    <style:style style:name="P13" style:family="paragraph" style:parent-style-name="Standard" style:master-page-name="Standard">
      <style:paragraph-properties fo:text-align="center" style:justify-single-word="false" style:page-number="auto"/>
    </style:style>
    <style:style style:name="P14" style:family="paragraph" style:parent-style-name="清單段落" style:list-style-name="WW8Num1"/>
    <style:style style:name="P15" style:family="paragraph" style:parent-style-name="清單段落" style:list-style-name="WW8Num1">
      <style:text-properties fo:color="#000000" style:font-name="新細明體" style:font-name-complex="新細明體"/>
    </style:style>
    <style:style style:name="T1" style:family="text">
      <style:text-properties style:font-name="新細明體" style:font-name-complex="新細明體"/>
    </style:style>
    <style:style style:name="T2" style:family="text">
      <style:text-properties style:font-name="新細明體" style:font-name-complex="新細明體"/>
    </style:style>
    <style:style style:name="T3" style:family="text">
      <style:text-properties style:font-name="新細明體" style:text-underline-style="solid" style:text-underline-width="auto" style:text-underline-color="font-color" fo:background-color="#ffffff" loext:char-shading-value="0" style:font-name-complex="新細明體" style:font-weight-complex="bold"/>
    </style:style>
    <style:style style:name="T4" style:family="text">
      <style:text-properties fo:color="#000000"/>
    </style:style>
    <style:style style:name="T5" style:family="text">
      <style:text-properties fo:color="#000000" style:font-name="新細明體" fo:font-size="10pt" style:font-size-asian="10pt" style:font-name-complex="新細明體"/>
    </style:style>
    <style:style style:name="T6" style:family="text">
      <style:text-properties fo:color="#000000" style:font-name="新細明體" fo:font-size="10pt" style:font-size-asian="10pt" style:font-name-complex="新細明體"/>
    </style:style>
    <style:style style:name="T7" style:family="text">
      <style:text-properties fo:color="#000000" style:font-name="新細明體" fo:font-size="22pt" style:font-size-asian="22pt" style:font-name-complex="新細明體" style:font-size-complex="22pt"/>
    </style:style>
    <style:style style:name="T8" style:family="text">
      <style:text-properties fo:color="#000000" style:font-name="新細明體" style:font-name-complex="新細明體"/>
    </style:style>
    <style:style style:name="T9" style:family="text">
      <style:text-properties fo:color="#000000" style:font-name="新細明體" style:font-name-complex="新細明體"/>
    </style:style>
    <style:style style:name="T10" style:family="text">
      <style:text-properties fo:color="#000000" style:font-name="新細明體" style:font-name-complex="新細明體"/>
    </style:style>
    <style:style style:name="T11" style:family="text">
      <style:text-properties fo:color="#000000" style:font-name="新細明體" style:text-underline-style="solid" style:text-underline-width="auto" style:text-underline-color="font-color" fo:background-color="#ffffff" loext:char-shading-value="0" style:font-name-complex="新細明體" style:font-weight-complex="bold"/>
    </style:style>
    <style:style style:name="T12" style:family="text">
      <style:text-properties fo:color="#000000"/>
    </style:style>
    <style:style style:name="T13" style:family="text">
      <style:text-properties fo:color="#000000" style:font-name="Times New Roman" style:font-name-complex="Times New Roman"/>
    </style:style>
    <style:style style:name="T14" style:family="text">
      <style:text-properties fo:color="#000000" style:font-name="Times New Roman" style:font-name-complex="Times New Roman"/>
    </style:style>
    <style:style style:name="T15" style:family="text">
      <style:text-properties fo:color="#000000" style:font-name="Times New Roman" style:font-name-complex="Times New Roman"/>
    </style:style>
    <style:style style:name="T16" style:family="text">
      <style:text-properties style:font-name="Times New Roman" style:font-name-complex="Times New Roman"/>
    </style:style>
    <style:style style:name="T17" style:family="text">
      <style:text-properties style:font-name="Times New Roman" style:font-name-complex="Times New Roman"/>
    </style:style>
    <style:style style:name="T18" style:family="text">
      <style:text-properties style:font-name="Times New Roman" style:font-name-complex="Times New Roman"/>
    </style:style>
    <style:style style:name="T19" style:family="text">
      <style:text-properties fo:color="#333333" style:font-name="新細明體" fo:language="en" fo:country="none" style:font-name-complex="新細明體"/>
    </style:style>
    <text:list-style style:name="L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5">【專簡B】</text:span><text:span text:style-name="T7">【專利權再授權變更登記申請書】</text:span></text:p>
      <text:p text:style-name="P4"/>
      <text:p text:style-name="P7">【專利類別】　　　　　　　　　發明</text:p>
      <text:p text:style-name="Standard"><text:span text:style-name="T13">【申請案號】　　　　　　　　　</text:span><text:span text:style-name="T8">100100001</text:span></text:p>
      <text:p text:style-name="Standard"><text:span text:style-name="T1">【專利證書號數】　　　　　　　</text:span><text:span text:style-name="T13">I054321</text:span></text:p>
      <text:p text:style-name="Standard"><text:span text:style-name="T13">【事務所或申請人案件編號】　　</text:span><text:span text:style-name="T8">TW-0004</text:span></text:p>
      <text:p text:style-name="P5"/>
      <text:p text:style-name="Standard"><text:span text:style-name="T4">【提出申請者】　　　　　　　　</text:span><text:span text:style-name="T8">原被授權人</text:span></text:p>
      <text:p text:style-name="P5"/>
      <text:p text:style-name="P12">【原被授權人1】</text:p>
      <text:p text:style-name="Standard"><text:span text:style-name="T16">　　【國籍】　　　　　　　　　</text:span><text:span text:style-name="T13">TW</text:span><text:span text:style-name="T8">中華民國</text:span></text:p>
      <text:p text:style-name="Standard"><text:span text:style-name="T13">　　【中文姓名】　　　　　　　王</text:span><text:span text:style-name="T8">,小明</text:span></text:p>
      <text:p text:style-name="P11"><text:span text:style-name="T4">【</text:span><text:span text:style-name="T8">原被授權</text:span><text:span text:style-name="T4">人之代理人</text:span><text:span text:style-name="T4">1</text:span><text:span text:style-name="T4">】</text:span></text:p>
      <text:p text:style-name="Standard"><text:span text:style-name="T13">　　【中文姓名】　　　　　　　歐</text:span><text:span text:style-name="T8">,小蘭</text:span></text:p>
      <text:p text:style-name="P7"/>
      <text:p text:style-name="P12">【再被授權人1】</text:p>
      <text:p text:style-name="Standard"><text:span text:style-name="T16">　　【國籍】　　　　　　　　　</text:span><text:span text:style-name="T13">JP</text:span><text:span text:style-name="T8">日本</text:span></text:p>
      <text:p text:style-name="Standard"><text:span text:style-name="T13">　　【中文姓名】　　　　　　　呂</text:span><text:span text:style-name="T8">,小文</text:span></text:p>
      <text:p text:style-name="Standard"><text:span text:style-name="T13">　　【英文姓名】　　　　　　　</text:span><text:span text:style-name="T13">LIU,HSIAO WEN</text:span></text:p>
      <text:p text:style-name="P11"><text:span text:style-name="T4">【</text:span><text:span text:style-name="T8">再</text:span><text:span text:style-name="T4">被授權人之代理人</text:span><text:span text:style-name="T4">1</text:span><text:span text:style-name="T4">】</text:span></text:p>
      <text:p text:style-name="Standard"><text:span text:style-name="T13">　　【中文姓名】　　　　　　　陳</text:span><text:span text:style-name="T8">,小香</text:span></text:p>
      <text:p text:style-name="P1"/>
      <text:p text:style-name="P1"/>
      <text:p text:style-name="P9">【申請內容】</text:p>
      <text:list xml:id="list1247722857" text:style-name="WW8Num1">
        <text:list-item>
          <text:p text:style-name="P15">登記原因為：「再授權變更」</text:p>
        </text:list-item>
        <text:list-item>
          <text:p text:style-name="P15"><text:soft-page-break/>授權變更之項目：再授權期間／再授權範圍</text:p>
        </text:list-item>
        <text:list-item>
          <text:p text:style-name="P14"><text:span text:style-name="T8">變更內容詳細說明：再授權期間之止日變更為</text:span><text:span text:style-name="T11">115年12月31日</text:span><text:span text:style-name="T16">（以專利權期間為限）</text:span><text:span text:style-name="T3">；再授權範圍變更為製造、為販賣之要約、販賣、使用。</text:span></text:p>
        </text:list-item>
      </text:list>
      <text:p text:style-name="P9">【繳費資訊】</text:p>
      <text:p text:style-name="Standard"><text:span text:style-name="T16">　　【繳費金額】　　　　　　　</text:span><text:span text:style-name="T16">300</text:span></text:p>
      <text:p text:style-name="Standard"><text:span text:style-name="T1"> </text:span><text:span text:style-name="T16">　　【收據抬頭】　　　　　　　呂小文</text:span></text:p>
      <text:p text:style-name="P1"/>
      <text:p text:style-name="P7">【附送書件】</text:p>
      <text:p text:style-name="Standard"><text:span text:style-name="T13">　　【基本資料表】　　　　　　</text:span><text:span text:style-name="hps"><text:span text:style-name="T19">Contact</text:span></text:span><text:span text:style-name="T8">.pdf</text:span></text:p>
      <text:p text:style-name="P1">　　【變更證明文件】Certificate.pdf</text:p>
      <text:p text:style-name="P1"/>
      <text:p text:style-name="P5">【本申請書所檢送之PDF檔或影像檔與原本或正本相同】</text:p>
      <text:p text:style-name="P5">【申請人已詳閱申請須知所定個人資料保護注意事項-並已確認本申請案之附件-除基本資料表-委任書外-不包含應予保密之個人資料-其載有個人資料者-同意智慧財產局提供任何人以自動化或非自動化之方式閱覽或抄錄或攝影或影印.】</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 UI1" svg:font-family="'Noto Sans Devanagari UI'"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libri" fo:font-family="Calibri" style:font-family-generic="swiss"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msonormal" style:family="paragraph" style:parent-style-name="Standard">
      <style:paragraph-properties fo:margin-top="0.1945in" fo:margin-bottom="0.1945in" loext:contextual-spacing="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修訂" style:family="paragraph">
      <style:paragraph-properties fo:orphans="2" fo:widows="2"/>
      <style:text-properties style:use-window-font-color="true" style:font-name="Calibri" fo:font-family="Calibri" style:font-family-generic="swiss"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清單段落" style:family="paragraph" style:parent-style-name="Standard">
      <style:paragraph-properties fo:margin-left="0.3335in" fo:margin-right="0in" fo:text-indent="0in" style:auto-text-indent="false"/>
    </style:style>
    <style:style style:name="msochpdefault" style:family="paragraph" style:parent-style-name="Standard">
      <style:paragraph-properties fo:margin-top="0.1945in" fo:margin-bottom="0.1945in" loext:contextual-spacing="false"/>
      <style:text-properties style:font-name="新細明體" fo:font-family="新細明體, PMingLiU" style:font-family-generic="roman" style:font-pitch="variable" fo:font-size="10pt" style:font-size-asian="10pt" style:font-name-complex="新細明體" style:font-family-complex="新細明體, PMingLiU" style:font-family-generic-complex="roman" style:font-pitch-complex="variable" style:font-size-complex="10pt"/>
    </style:style>
    <style:style style:name="WW8Num1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parent-style-name="預設段落字型"/>
    <style:style style:name="頁尾_20_字元" style:display-name="頁尾 字元" style:family="text" style:parent-style-name="預設段落字型"/>
    <style:style style:name="註解方塊文字_20_字元" style:display-name="註解方塊文字 字元" style:family="text">
      <style:text-properties style:font-name="Cambria" fo:font-family="Cambria" style:font-family-generic="roman" style:font-pitch="variable" style:font-name-complex="Cambria" style:font-family-complex="Cambria" style:font-family-generic-complex="roman" style:font-pitch-complex="variable"/>
    </style:style>
    <style:style style:name="hps" style:family="text" style:parent-style-name="預設段落字型"/>
    <style:style style:name="apple-converted-space" style:family="text" style:parent-style-name="預設段落字型"/>
    <style:style style:name="spelle" style:family="text" style:parent-style-name="預設段落字型"/>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20699周桂伊</meta:initial-creator>
    <meta:creation-date>2025-02-12T01:24:00</meta:creation-date>
    <dc:creator>20958陳照均</dc:creator>
    <dc:date>2025-02-12T01:24:00</dc:date>
    <meta:editing-cycles>2</meta:editing-cycles>
    <meta:document-statistic meta:table-count="0" meta:image-count="0" meta:object-count="0" meta:page-count="2" meta:paragraph-count="29" meta:word-count="452" meta:character-count="651" meta:non-whitespace-character-count="519"/>
    <meta:generator>LibreOffice/5.4.7.2$Linux_X86_64 LibreOffice_project/c838ef25c16710f8838b1faec480ebba495259d0</meta:generator>
  </office:meta>
</office:document-meta>
</file>