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text-properties style:font-name="新細明體" fo:color="#000000"/>
    </style:style>
    <style:style style:name="P9" style:parent-style-name="內文" style:family="paragraph">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paragraph-properties fo:margin-left="0.3333in" fo:text-indent="-0.3333in">
        <style:tab-stops/>
      </style:paragraph-properties>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fo:color="#000000"/>
    </style:style>
    <style:style style:name="P18" style:parent-style-name="內文" style:family="paragraph">
      <style:text-properties style:font-name="新細明體" fo:color="#000000"/>
    </style:style>
    <style:style style:name="P19" style:parent-style-name="內文" style:family="paragraph">
      <style:text-properties style:font-name="新細明體" fo:color="#000000"/>
    </style:style>
    <style:style style:name="P20" style:parent-style-name="內文" style:family="paragraph">
      <style:text-properties style:font-name="新細明體" fo:color="#000000"/>
    </style:style>
    <style:style style:name="P21" style:parent-style-name="內文" style:family="paragraph">
      <style:paragraph-properties fo:margin-left="0.3333in" fo:text-indent="-0.3333in">
        <style:tab-stops/>
      </style:paragraph-properties>
      <style:text-properties style:font-name="新細明體" fo:color="#000000"/>
    </style:style>
    <style:style style:name="P22" style:parent-style-name="內文" style:family="paragraph">
      <style:text-properties style:font-name="新細明體" fo:color="#000000"/>
    </style:style>
    <style:style style:name="P23" style:parent-style-name="內文" style:family="paragraph">
      <style:text-properties style:font-name="新細明體" fo:color="#000000"/>
    </style:style>
    <style:style style:name="P24" style:parent-style-name="內文" style:family="paragraph">
      <style:paragraph-properties fo:margin-left="0.3333in" fo:text-indent="-0.3333in">
        <style:tab-stops/>
      </style:paragraph-properties>
      <style:text-properties style:font-name="新細明體" fo:color="#000000"/>
    </style:style>
    <style:style style:name="P25" style:parent-style-name="內文" style:family="paragraph">
      <style:text-properties style:font-name="新細明體" fo:color="#000000"/>
    </style:style>
    <style:style style:name="P26" style:parent-style-name="內文" style:family="paragraph">
      <style:text-properties style:font-name="新細明體" fo:color="#000000"/>
    </style:style>
    <style:style style:name="P27" style:parent-style-name="內文" style:family="paragraph">
      <style:text-properties style:font-name="新細明體" fo:color="#000000"/>
    </style:style>
    <style:style style:name="P28" style:parent-style-name="內文" style:family="paragraph">
      <style:text-properties style:font-name="新細明體"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paragraph-properties fo:margin-left="0.3333in" fo:text-indent="-0.3333in">
        <style:tab-stops/>
      </style:paragraph-properties>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paragraph-properties style:snap-to-layout-grid="false" fo:text-align="justify" fo:margin-top="0.0833in" fo:line-height="0.2222in" fo:text-indent="0.3333in"/>
      <style:text-properties style:font-name="新細明體" fo:background-color="#FFFFFF"/>
    </style:style>
    <style:style style:name="P36" style:parent-style-name="內文" style:family="paragraph">
      <style:paragraph-properties style:snap-to-layout-grid="false" fo:text-align="justify" fo:margin-top="0.0833in" fo:line-height="0.2222in" fo:text-indent="0.3333in"/>
    </style:style>
    <style:style style:name="T37" style:parent-style-name="預設段落字型" style:family="text">
      <style:text-properties style:font-name="新細明體" style:font-weight-complex="bold" fo:background-color="#FFFFFF"/>
    </style:style>
    <style:style style:name="T38" style:parent-style-name="預設段落字型" style:family="text">
      <style:text-properties style:font-name="新細明體" fo:background-color="#FFFFFF"/>
    </style:style>
    <style:style style:name="P39" style:parent-style-name="內文" style:family="paragraph">
      <style:paragraph-properties style:snap-to-layout-grid="false" fo:text-align="justify" fo:margin-top="0.0833in" fo:line-height="0.2222in" fo:text-indent="0.3333in"/>
    </style:style>
    <style:style style:name="T40" style:parent-style-name="預設段落字型" style:family="text">
      <style:text-properties style:font-name="新細明體" style:font-weight-complex="bold"/>
    </style:style>
    <style:style style:name="T41" style:parent-style-name="預設段落字型" style:family="text">
      <style:text-properties style:font-name="新細明體"/>
    </style:style>
    <style:style style:name="P42" style:parent-style-name="內文" style:family="paragraph">
      <style:text-properties style:font-name="新細明體" fo:color="#000000"/>
    </style:style>
    <style:style style:name="P43" style:parent-style-name="p0" style:family="paragraph">
      <style:paragraph-properties style:line-height-at-least="0.25in"/>
      <style:text-properties style:font-name="新細明體" fo:font-size="12pt" style:font-size-asian="12pt" style:font-size-complex="12pt"/>
    </style:style>
    <style:style style:name="P44" style:parent-style-name="p0" style:family="paragraph">
      <style:paragraph-properties style:line-height-at-least="0.25in"/>
      <style:text-properties style:font-name="新細明體" fo:font-size="12pt" style:font-size-asian="12pt" style:font-size-complex="12pt"/>
    </style:style>
    <style:style style:name="P45" style:parent-style-name="p0" style:family="paragraph">
      <style:paragraph-properties style:line-height-at-least="0.25in"/>
      <style:text-properties style:font-name="新細明體" fo:font-size="12pt" style:font-size-asian="12pt" style:font-size-complex="12pt"/>
    </style:style>
    <style:style style:name="P46" style:parent-style-name="p0" style:family="paragraph">
      <style:paragraph-properties style:line-height-at-least="0.25in"/>
      <style:text-properties style:font-name="新細明體" fo:font-size="12pt" style:font-size-asian="12pt" style:font-size-complex="12pt"/>
    </style:style>
    <style:style style:name="P47" style:parent-style-name="p0" style:family="paragraph">
      <style:paragraph-properties style:line-height-at-least="0.25in"/>
      <style:text-properties style:font-name="新細明體" fo:font-size="12pt" style:font-size-asian="12pt" style:font-size-complex="12pt"/>
    </style:style>
    <style:style style:name="P48" style:parent-style-name="p0" style:family="paragraph">
      <style:paragraph-properties style:line-height-at-least="0.25in"/>
      <style:text-properties style:font-name="新細明體" fo:font-size="12pt" style:font-size-asian="12pt" style:font-size-complex="12pt"/>
    </style:style>
    <style:style style:name="P49" style:parent-style-name="內文" style:family="paragraph">
      <style:text-properties style:font-name="新細明體"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P52" style:parent-style-name="內文" style:family="paragraph">
      <style:text-properties style:font-name="新細明體" fo:color="#000000"/>
    </style:style>
    <style:style style:name="P53" style:parent-style-name="內文" style:family="paragraph">
      <style:text-properties style:font-name="新細明體" fo:color="#000000"/>
    </style:style>
    <style:style style:name="P54" style:parent-style-name="內文" style:family="paragraph">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內文" style:family="paragraph">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P61" style:parent-style-name="內文" style:family="paragraph">
      <style:text-properties style:font-name="新細明體" fo:color="#000000"/>
    </style:style>
    <style:style style:name="P62" style:parent-style-name="內文" style:family="paragraph">
      <style:text-properties style:font-name="新細明體" fo:color="#000000"/>
    </style:style>
    <style:style style:name="P63" style:parent-style-name="內文" style:family="paragraph">
      <style:text-properties style:font-name="新細明體" fo:color="#000000"/>
    </style:style>
    <style:style style:name="P64" style:parent-style-name="內文" style:family="paragraph">
      <style:text-properties style:font-name="新細明體" fo:color="#000000"/>
    </style:style>
    <style:style style:name="T65" style:parent-style-name="預設段落字型" style:family="text">
      <style:text-properties style:font-name="新細明體" fo:color="#000000"/>
    </style:style>
    <style:style style:name="P66" style:parent-style-name="內文" style:family="paragraph">
      <style:text-properties style:font-name="新細明體" fo:color="#000000"/>
    </style:style>
    <style:style style:name="P67" style:parent-style-name="內文" style:master-page-name="MP1" style:family="paragraph">
      <style:paragraph-properties fo:break-before="page" style:page-number="1"/>
      <style:text-properties fo:color="#000000"/>
    </style:style>
    <style:style style:name="P70" style:parent-style-name="內文" style:family="paragraph">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新細明體" fo:color="#000000"/>
    </style:style>
    <style:style style:name="T73" style:parent-style-name="預設段落字型" style:family="text">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T95" style:parent-style-name="預設段落字型" style:family="text">
      <style:text-properties fo:color="#000000"/>
    </style:style>
    <style:style style:name="T96" style:parent-style-name="預設段落字型" style:family="text">
      <style:text-properties style:font-name="新細明體" fo:color="#000000"/>
    </style:style>
    <style:style style:name="T97" style:parent-style-name="預設段落字型" style:family="text">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新細明體" fo:color="#000000"/>
    </style:style>
    <style:style style:name="T110" style:parent-style-name="預設段落字型" style:family="text">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T132" style:parent-style-name="預設段落字型" style:family="text">
      <style:text-properties fo:color="#000000"/>
    </style:style>
    <style:style style:name="T133" style:parent-style-name="預設段落字型" style:family="text">
      <style:text-properties style:font-name="新細明體" fo:color="#000000"/>
    </style:style>
    <style:style style:name="T134" style:parent-style-name="預設段落字型" style:family="text">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office:automatic-styles>
  <office:body>
    <office:text text:use-soft-page-breaks="true">
      <text:p text:style-name="P1"><text:span text:style-name="T4">【專簡B】</text:span><text:span text:style-name="T5">【專利權質權設定登記申請書】</text:span></text:p>
      <text:p text:style-name="P6"> </text:p>
      <text:p text:style-name="P7">【專利類別】　　　　　　　　　發明/新型/設計</text:p>
      <text:p text:style-name="P8">【申請案號】　　　　　　　　　</text:p>
      <text:p text:style-name="P9">【專利證書號數】　　　　　　　</text:p>
      <text:p text:style-name="P10">【事務所或申請人案件編號】　　</text:p>
      <text:p text:style-name="P11"/>
      <text:p text:style-name="P12">【提出申請者】　　　　　　　　質權人／出質人</text:p>
      <text:p text:style-name="P13"/>
      <text:p text:style-name="P14">【質權人1】</text:p>
      <text:p text:style-name="P15">　　【國籍】　　　　　　　　　</text:p>
      <text:p text:style-name="P16">　　【中文姓名】　　　　　　　</text:p>
      <text:p text:style-name="P17">　　【英文姓名】　　　　　　　</text:p>
      <text:p text:style-name="P18">　　【中文名稱】　　　　　　　</text:p>
      <text:p text:style-name="P19">　　【英文名稱】　　　　　　　</text:p>
      <text:p text:style-name="P20"> </text:p>
      <text:p text:style-name="P21">【質權人之代理人1】</text:p>
      <text:p text:style-name="P22">　　【中文姓名】　　　　　　　</text:p>
      <text:p text:style-name="P23"/>
      <text:p text:style-name="P24">【出質人1】</text:p>
      <text:p text:style-name="P25">　　【國籍】　　　　　　　　　</text:p>
      <text:p text:style-name="P26">　　【中文姓名】　　　　　　　</text:p>
      <text:p text:style-name="P27">　　【英文姓名】　　　　　　　</text:p>
      <text:p text:style-name="P28">　　【中文名稱】　　　　　　　</text:p>
      <text:p text:style-name="P29">　　【英文名稱】　　　　　　　</text:p>
      <text:p text:style-name="P30"> </text:p>
      <text:p text:style-name="P31">【出質人之代理人1】</text:p>
      <text:p text:style-name="P32">　　【中文姓名】　　　　　　　</text:p>
      <text:p text:style-name="P33"/>
      <text:p text:style-name="P34">【申請內容】<text:s/></text:p>
      <text:p text:style-name="P35">質權登記原因為：「質權設定」</text:p>
      <text:p text:style-name="P36"><text:span text:style-name="T37">質權之債權金額</text:span><text:span text:style-name="T38">(單位：新臺幣/元)：</text:span></text:p>
      <text:p text:style-name="P39"><text:span text:style-name="T40">質權設定期間</text:span><text:span text:style-name="T41">：自民國 <text:s text:c="2"/>年 <text:s text:c="2"/>月 <text:s text:c="2"/>日至民國 <text:s text:c="2"/>年 <text:s text:c="2"/>月 <text:s text:c="2"/>日。(以專利權期間為限)</text:span></text:p>
      <text:p text:style-name="P42"/>
      <text:p text:style-name="P43">【同時辦理事項】</text:p>
      <text:p text:style-name="P44">　　【變更專利權人之地址】　　是</text:p>
      <text:p text:style-name="P45">　　【變更專利權人之代理人】　是</text:p>
      <text:p text:style-name="P46">　　【變更專利權人之代表人】　是</text:p>
      <text:p text:style-name="P47">　　【變更專利權人之姓名或名稱】是</text:p>
      <text:p text:style-name="P48">　　【變更專利權人之簽章】　　是</text:p>
      <text:p text:style-name="P49"/>
      <text:p text:style-name="P50">【繳費資訊】</text:p>
      <text:soft-page-break/>
      <text:p text:style-name="P51">　　【繳費金額】　　　　　　　2000</text:p>
      <text:p text:style-name="P52">　　【收據抬頭】　　　　　　　</text:p>
      <text:p text:style-name="P53"> </text:p>
      <text:p text:style-name="P54">【附送書件】</text:p>
      <text:p text:style-name="P55">　　【基本資料表】　　　　　　</text:p>
      <text:p text:style-name="P56">　　【委任書】　　　　　　　　</text:p>
      <text:p text:style-name="P57">　　【質權設定證明文件】</text:p>
      <text:p text:style-name="內文"><text:span text:style-name="T58">　　</text:span><text:span text:style-name="T59">【其他】　　　　　　　　</text:span><text:span text:style-name="T60"><text:tab/></text:span></text:p>
      <text:p text:style-name="P61">　　　【文件描述】　　　　　　</text:p>
      <text:p text:style-name="P62">　　　【文件檔名】　　　　　　</text:p>
      <text:p text:style-name="P63"/>
      <text:p text:style-name="P64">【本申請書所檢送之PDF檔或影像檔與原本或正本相同】</text:p>
      <text:p text:style-name="內文"><text:span text:style-name="T6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6"/>
      <text:soft-page-break/>
      <text:p text:style-name="P67">【基本資料】</text:p>
      <text:p text:style-name="P70">【個人資料】</text:p>
      <text:p text:style-name="內文"><text:span text:style-name="T71">　　【</text:span><text:span text:style-name="T72">原被</text:span><text:span text:style-name="T73">授權人】</text:span></text:p>
      <text:p text:style-name="P74">　　　【國籍】　　　　　　</text:p>
      <text:p text:style-name="P75">　　　【身分種類】　　　　自然人/法人公司機關學校/商號行號工廠</text:p>
      <text:p text:style-name="P76">　　　【應受送達人】　　　是</text:p>
      <text:p text:style-name="P77">　　　【ID】　　　　　　　</text:p>
      <text:p text:style-name="P78">　　　【中文姓名】　　　　</text:p>
      <text:p text:style-name="P79">　　　【英文姓名】　　　　</text:p>
      <text:p text:style-name="P80">　　　【中文名稱】　　　　</text:p>
      <text:p text:style-name="P81">　　　【英文名稱】　　　　</text:p>
      <text:p text:style-name="P82">　　　【居住國】　　　　　</text:p>
      <text:p text:style-name="P83">　　　【郵遞區號】　　　　</text:p>
      <text:p text:style-name="P84">　　　【中文地址】　　　　</text:p>
      <text:p text:style-name="P85">　　　【英文地址】　　　　</text:p>
      <text:p text:style-name="P86">　　　【代表人中文姓名】　</text:p>
      <text:p text:style-name="P87">　　　【代表人英文姓名】　</text:p>
      <text:p text:style-name="P88">　　　【電話】　　　　　　</text:p>
      <text:p text:style-name="P89">　　　【傳真】　　　　　　</text:p>
      <text:p text:style-name="P90">　　　【手機】　　　　　　</text:p>
      <text:p text:style-name="P91">　　　【E-mail】　　　　　</text:p>
      <text:p text:style-name="P92">　　　【法定代理人ID】　</text:p>
      <text:p text:style-name="P93">　　　【法定代理人中文姓名】</text:p>
      <text:p text:style-name="P94"/>
      <text:p text:style-name="內文"><text:span text:style-name="T95">　　【</text:span><text:span text:style-name="T96">原被</text:span><text:span text:style-name="T97">授權人之代理人】</text:span></text:p>
      <text:p text:style-name="P98">　　　【證書字號】　　　　　</text:p>
      <text:p text:style-name="P99">　　　【ID】　　　　　　　　</text:p>
      <text:p text:style-name="P100">　　　【中文姓名】　　　　　</text:p>
      <text:p text:style-name="P101">　　　【郵遞區號】　　　　　</text:p>
      <text:p text:style-name="P102">　　　【中文地址】　　　　　</text:p>
      <text:p text:style-name="P103">　　　【電話】　　　　　　　</text:p>
      <text:p text:style-name="P104">　　　【傳真】　　　　　　　</text:p>
      <text:p text:style-name="P105">　　　【手機】　　　　　　　</text:p>
      <text:p text:style-name="P106">　　　【E-mail】　　　　　　</text:p>
      <text:p text:style-name="P107"/>
      <text:p text:style-name="內文"><text:span text:style-name="T108">　　【</text:span><text:span text:style-name="T109">再被</text:span><text:span text:style-name="T110">授權人】</text:span></text:p>
      <text:p text:style-name="P111">　　　【國籍】　　　　　　</text:p>
      <text:p text:style-name="P112">　　　【身分種類】　　　　自然人/法人公司機關學校/商號行號工廠</text:p>
      <text:p text:style-name="P113">　　　【應受送達人】　　　是</text:p>
      <text:p text:style-name="P114">　　　【ID】　　　　　　　</text:p>
      <text:p text:style-name="P115">　　　【中文姓名】　　　　</text:p>
      <text:p text:style-name="P116">　　　【英文姓名】　　　　</text:p>
      <text:p text:style-name="P117">　　　【中文名稱】　　　　</text:p>
      <text:p text:style-name="P118">　　　【英文名稱】　　　　</text:p>
      <text:p text:style-name="P119">　　　【居住國】　　　　　</text:p>
      <text:p text:style-name="P120">　　　【郵遞區號】　　　　</text:p>
      <text:soft-page-break/>
      <text:p text:style-name="P121">　　　【中文地址】　　　　</text:p>
      <text:p text:style-name="P122">　　　【英文地址】　　　　</text:p>
      <text:p text:style-name="P123">　　　【代表人中文姓名】　</text:p>
      <text:p text:style-name="P124">　　　【代表人英文姓名】　</text:p>
      <text:p text:style-name="P125">　　　【電話】　　　　　　</text:p>
      <text:p text:style-name="P126">　　　【傳真】　　　　　　</text:p>
      <text:p text:style-name="P127">　　　【手機】　　　　　　</text:p>
      <text:p text:style-name="P128">　　　【E-mail】　　　　　</text:p>
      <text:p text:style-name="P129">　　　【法定代理人ID】　</text:p>
      <text:p text:style-name="P130">　　　【法定代理人中文姓名】</text:p>
      <text:p text:style-name="P131"/>
      <text:p text:style-name="內文"><text:span text:style-name="T132">　　【</text:span><text:span text:style-name="T133">再被</text:span><text:span text:style-name="T134">授權人之代理人】</text:span></text:p>
      <text:p text:style-name="P135">　　　【證書字號】　　　　　</text:p>
      <text:p text:style-name="P136">　　　【ID】　　　　　　　　</text:p>
      <text:p text:style-name="P137">　　　【中文姓名】　　　　　</text:p>
      <text:p text:style-name="P138">　　　【郵遞區號】　　　　　</text:p>
      <text:p text:style-name="P139">　　　【中文地址】　　　　　</text:p>
      <text:p text:style-name="P140">　　　【電話】　　　　　　　</text:p>
      <text:p text:style-name="P141">　　　【傳真】　　　　　　　</text:p>
      <text:p text:style-name="P142">　　　【手機】　　　　　　　</text:p>
      <text:p text:style-name="P143">　　　【E-mail】　　　　　　</text:p>
      <text:p text:style-name="P144"/>
      <text:p text:style-name="P145">　　【送達代收人】</text:p>
      <text:p text:style-name="P146">　　　【ID】　　　　　　　　</text:p>
      <text:p text:style-name="P147">　　　【中文姓名】　　　　　</text:p>
      <text:p text:style-name="P148">　　　【郵遞區號】　　　　　</text:p>
      <text:p text:style-name="P149">　　　【中文地址】　　　　　</text:p>
      <text:p text:style-name="P150">　　　【電話】　　　　　　　</text:p>
      <text:p text:style-name="P151">　</text:p>
      <text:p text:style-name="P152">【授權轉帳用戶】</text:p>
      <text:p text:style-name="P153">　　　【扣繳帳號末5碼】　　</text:p>
      <text:p text:style-name="P154">　　　【用戶ID】　　　　　　</text:p>
      <text:p text:style-name="P155">　　　【收據種類】　　　　　電子/紙本</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2頁(專利權質權設定登記申請書)</text:p>
      </style:footer>
    </style:master-page>
    <style:master-page style:name="MP1" style:page-layout-name="PL1">
      <style:footer>
        <text:p text:style-name="P68">第<text:span text:style-name="T69"><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50:00Z</meta:creation-date>
    <dc:date>2025-02-12T09:50:00Z</dc:date>
    <meta:template xlink:href="Normal.dotm" xlink:type="simple"/>
    <meta:editing-cycles>2</meta:editing-cycles>
    <meta:editing-duration>PT0S</meta:editing-duration>
    <meta:document-statistic meta:page-count="4" meta:paragraph-count="3" meta:word-count="287" meta:character-count="1924" meta:row-count="13" meta:non-whitespace-character-count="1640"/>
  </office:meta>
</office:document-meta>
</file>