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text-properties fo:color="#000000" style:font-name="新細明體" fo:font-size="10pt" style:font-size-asian="10pt" style:font-name-complex="新細明體"/>
    </style:style>
    <style:style style:name="P3" style:family="paragraph" style:parent-style-name="Standard">
      <style:text-properties fo:color="#000000" style:font-name="新細明體" style:font-name-complex="新細明體"/>
    </style:style>
    <style:style style:name="P4" style:family="paragraph" style:parent-style-name="Standard">
      <style:text-properties fo:color="#000000" style:font-name="新細明體" style:font-name-complex="新細明體"/>
    </style:style>
    <style:style style:name="P5" style:family="paragraph" style:parent-style-name="Standard">
      <style:text-properties fo:color="#000000" style:font-name="新細明體" fo:font-size="12pt" style:font-size-asian="12pt" style:font-name-complex="新細明體" style:font-size-complex="12pt"/>
    </style:style>
    <style:style style:name="P6" style:family="paragraph" style:parent-style-name="Standard">
      <style:text-properties fo:color="#000000" style:font-name="Times New Roman" style:font-name-complex="Times New Roman"/>
    </style:style>
    <style:style style:name="P7" style:family="paragraph" style:parent-style-name="Standard">
      <style:paragraph-properties fo:line-height="120%" style:snap-to-layout-grid="false"/>
    </style:style>
    <style:style style:name="P8" style:family="paragraph" style:parent-style-name="Standard">
      <style:paragraph-properties fo:margin-left="0.3335in" fo:margin-right="0in" fo:text-indent="-0.3335in" style:auto-text-indent="false"/>
      <style:text-properties fo:color="#000000" style:font-name="新細明體" style:font-name-complex="新細明體"/>
    </style:style>
    <style:style style:name="P9" style:family="paragraph" style:parent-style-name="Standard">
      <style:paragraph-properties fo:margin-left="0.3335in" fo:margin-right="0in" fo:text-indent="-0.3335in" style:auto-text-indent="false"/>
      <style:text-properties fo:color="#000000" style:font-name="新細明體" style:font-name-complex="新細明體"/>
    </style:style>
    <style:style style:name="P10" style:family="paragraph" style:parent-style-name="Standard">
      <style:paragraph-properties fo:margin-left="0in" fo:margin-right="0in" fo:margin-top="0.1252in" fo:margin-bottom="0in" loext:contextual-spacing="false" fo:line-height="0.222in" fo:text-align="justify" style:justify-single-word="false" fo:text-indent="0.3335in" style:auto-text-indent="false" style:snap-to-layout-grid="false"/>
    </style:style>
    <style:style style:name="P11" style:family="paragraph" style:parent-style-name="Standard">
      <style:paragraph-properties fo:margin-left="0in" fo:margin-right="0in" fo:margin-top="0.1252in" fo:margin-bottom="0in" loext:contextual-spacing="false" fo:line-height="0.222in" fo:text-align="justify" style:justify-single-word="false" fo:text-indent="0.3335in" style:auto-text-indent="false" style:snap-to-layout-grid="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p0">
      <style:paragraph-properties style:line-height-at-least="0.25in"/>
      <style:text-properties style:font-name="新細明體" fo:font-size="12pt" style:font-size-asian="12pt" style:font-name-complex="新細明體" style:font-size-complex="12pt"/>
    </style:style>
    <style:style style:name="T1" style:family="text">
      <style:text-properties style:font-name="新細明體" style:font-name-complex="新細明體"/>
    </style:style>
    <style:style style:name="T2" style:family="text">
      <style:text-properties style:font-name="新細明體" style:font-name-complex="新細明體" style:font-weight-complex="bold"/>
    </style:style>
    <style:style style:name="T3" style:family="text">
      <style:text-properties style:font-name="新細明體" fo:background-color="#ffffff" loext:char-shading-value="0" style:font-name-complex="新細明體"/>
    </style:style>
    <style:style style:name="T4" style:family="text">
      <style:text-properties style:font-name="新細明體" fo:background-color="#ffffff" loext:char-shading-value="0" style:font-name-complex="新細明體"/>
    </style:style>
    <style:style style:name="T5" style:family="text">
      <style:text-properties style:font-name="新細明體" fo:background-color="#ffffff" loext:char-shading-value="0" style:font-name-complex="新細明體" style:font-weight-complex="bold"/>
    </style:style>
    <style:style style:name="T6" style:family="text">
      <style:text-properties style:font-name="新細明體" fo:font-size="12pt" style:font-size-asian="12pt" style:font-name-complex="新細明體" style:font-size-complex="12pt"/>
    </style:style>
    <style:style style:name="T7" style:family="text">
      <style:text-properties fo:color="#000000"/>
    </style:style>
    <style:style style:name="T8" style:family="text">
      <style:text-properties fo:color="#000000" style:font-name="新細明體" fo:font-size="10pt" style:font-size-asian="10pt" style:font-name-complex="新細明體"/>
    </style:style>
    <style:style style:name="T9" style:family="text">
      <style:text-properties fo:color="#000000" style:font-name="新細明體" fo:font-size="10pt" style:font-size-asian="10pt" style:font-name-complex="新細明體"/>
    </style:style>
    <style:style style:name="T10" style:family="text">
      <style:text-properties fo:color="#000000" style:font-name="新細明體" fo:font-size="22pt" style:font-size-asian="22pt" style:font-name-complex="新細明體" style:font-size-complex="22pt"/>
    </style:style>
    <style:style style:name="T11" style:family="text">
      <style:text-properties fo:color="#000000" style:font-name="新細明體" style:font-name-complex="新細明體"/>
    </style:style>
    <style:style style:name="T12" style:family="text">
      <style:text-properties fo:color="#000000" style:font-name="新細明體" style:font-name-complex="新細明體"/>
    </style:style>
    <style:style style:name="T13" style:family="text">
      <style:text-properties fo:color="#000000" style:font-name="新細明體" style:font-name-complex="新細明體"/>
    </style:style>
    <style:style style:name="T14" style:family="text">
      <style:text-properties fo:color="#000000" style:font-name="新細明體" fo:background-color="#ffffff" loext:char-shading-value="0" style:font-name-complex="新細明體"/>
    </style:style>
    <style:style style:name="T15" style:family="text">
      <style:text-properties fo:color="#000000"/>
    </style:style>
    <style:style style:name="T16" style:family="text">
      <style:text-properties fo:color="#000000" style:font-name="Times New Roman" style:font-name-complex="Times New Roman"/>
    </style:style>
    <style:style style:name="T17" style:family="text">
      <style:text-properties fo:color="#000000" style:font-name="Times New Roman" style:font-name-complex="Times New Roman"/>
    </style:style>
    <style:style style:name="T18" style:family="text">
      <style:text-properties fo:color="#000000" style:font-name-asian="Calibri" style:font-name-complex="Calibri"/>
    </style:style>
    <style:style style:name="T19" style:family="text">
      <style:text-properties style:font-name="Times New Roman" style:font-name-complex="Times New Roman"/>
    </style:style>
    <style:style style:name="T20" style:family="text">
      <style:text-properties style:font-weight-complex="bold"/>
    </style:style>
    <style:style style:name="T21" style:family="text">
      <style:text-properties fo:color="#333333" style:font-name="新細明體" fo:language="en" fo:country="non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8">【專簡B】</text:span><text:span text:style-name="T10">【專利權質權設定登記申請書】</text:span></text:p>
      <text:p text:style-name="P2"/>
      <text:p text:style-name="P6">【專利類別】　　　　　　　　　發明</text:p>
      <text:p text:style-name="Standard"><text:span text:style-name="T16">【申請案號】　　　　　　　　　</text:span><text:span text:style-name="T11">100100001</text:span></text:p>
      <text:p text:style-name="Standard"><text:span text:style-name="T1">【專利證書號數】　　　　　　　</text:span><text:span text:style-name="T16">I054321</text:span></text:p>
      <text:p text:style-name="Standard"><text:span text:style-name="T16">【事務所或申請人案件編號】　　</text:span><text:span text:style-name="T11">TW-0004</text:span></text:p>
      <text:p text:style-name="P3"/>
      <text:p text:style-name="Standard"><text:span text:style-name="T7">【提出申請者】　　　　　　　　</text:span><text:span text:style-name="T11">質權人</text:span></text:p>
      <text:p text:style-name="P3"/>
      <text:p text:style-name="P8">【質權人1】</text:p>
      <text:p text:style-name="P3">　　【國籍】　　　　　　　　　TW中華民國</text:p>
      <text:p text:style-name="Standard"><text:span text:style-name="T11">　　【中文姓名】　　　　　　　王</text:span><text:span text:style-name="T16">,</text:span><text:span text:style-name="T11">小明</text:span></text:p>
      <text:p text:style-name="Standard"><text:span text:style-name="T11">　　【英文姓名】　　　　　　　</text:span><text:span text:style-name="T16">WANG,HSIAO MING</text:span></text:p>
      <text:p text:style-name="P3">　　 </text:p>
      <text:p text:style-name="P8">【質權人之代理人1】</text:p>
      <text:p text:style-name="Standard"><text:span text:style-name="T11">　　【中文姓名】　　　　　　　歐</text:span><text:span text:style-name="T16">,</text:span><text:span text:style-name="T11">小蘭</text:span></text:p>
      <text:p text:style-name="P3"/>
      <text:p text:style-name="P8">【出質人1】</text:p>
      <text:p text:style-name="Standard"><text:span text:style-name="T11">　　【國籍】　　　　　　　　　TW中華民國</text:span></text:p>
      <text:p text:style-name="Standard"><text:span text:style-name="T11">　　【中文姓名】　　　　　　　呂</text:span><text:span text:style-name="T16">,</text:span><text:span text:style-name="T11">小文</text:span></text:p>
      <text:p text:style-name="P7"><text:span text:style-name="T11">　　【英文姓名】　　　　　　　</text:span><text:span text:style-name="T16">LIU,HSIAO WEN</text:span></text:p>
      <text:p text:style-name="P3">　　【中文名稱】　　　　　　　</text:p>
      <text:p text:style-name="P3">　　【英文名稱】　　　　　　　</text:p>
      <text:p text:style-name="P3"> </text:p>
      <text:p text:style-name="P8">【出質人之代理人1】</text:p>
      <text:p text:style-name="Standard"><text:soft-page-break/><text:span text:style-name="T11">　　【中文姓名】　　　 <text:s text:c="13"/>陳</text:span><text:span text:style-name="T16">,</text:span><text:span text:style-name="T11">小香</text:span></text:p>
      <text:p text:style-name="P3"><text:s text:c="8"/></text:p>
      <text:p text:style-name="P3">【申請內容】 </text:p>
      <text:p text:style-name="P10"><text:span text:style-name="T3">質權登記原因為</text:span><text:span text:style-name="T11">：</text:span><text:span text:style-name="T14">「質權設定」</text:span></text:p>
      <text:p text:style-name="P10"><text:span text:style-name="T5">質權之債權金額</text:span><text:span text:style-name="T3">(單位：新臺幣/元)：新臺幣10,000元</text:span></text:p>
      <text:p text:style-name="P10"><text:span text:style-name="T7">質權設定期間：自民國</text:span><text:span text:style-name="T18"> </text:span><text:span text:style-name="T7">110</text:span><text:span text:style-name="T7">年</text:span><text:span text:style-name="T18"> </text:span><text:span text:style-name="T7">1</text:span><text:span text:style-name="T7">月</text:span><text:span text:style-name="T7">1</text:span><text:span text:style-name="T7">日至民國</text:span><text:span text:style-name="T18"> </text:span><text:span text:style-name="T7">120</text:span><text:span text:style-name="T7">年</text:span><text:span text:style-name="T7">3</text:span><text:span text:style-name="T7">月</text:span><text:span text:style-name="T7">31</text:span><text:span text:style-name="T7">日。</text:span><text:span text:style-name="T7">(</text:span><text:span text:style-name="T7">以專利權期間為限</text:span><text:span text:style-name="T7">)</text:span></text:p>
      <text:p text:style-name="P13">【同時辦理事項】</text:p>
      <text:p text:style-name="P13">　　【變更專利權人之地址】　　是</text:p>
      <text:p text:style-name="P13">　　【變更專利權人之代理人】　是</text:p>
      <text:p text:style-name="P13">　　【變更專利權人之代表人】　是</text:p>
      <text:p text:style-name="P13">　　【變更專利權人之姓名或名稱】是</text:p>
      <text:p text:style-name="P13">　　【變更專利權人之簽章】　　是</text:p>
      <text:p text:style-name="P5"/>
      <text:p text:style-name="P3">【繳費資訊】</text:p>
      <text:p text:style-name="P3">　　【繳費金額】　　　　　　　2000</text:p>
      <text:p text:style-name="Standard"><text:span text:style-name="T11">　　【收據抬頭】　　　　　　　</text:span><text:span text:style-name="T19">呂小文</text:span></text:p>
      <text:p text:style-name="P3"> </text:p>
      <text:p text:style-name="P3">【附送書件】</text:p>
      <text:p text:style-name="Standard"><text:span text:style-name="T11">　　【基本資料表】　　　　　　</text:span><text:span text:style-name="hps"><text:span text:style-name="T21">Contact</text:span></text:span><text:span text:style-name="T11">.pdf</text:span></text:p>
      <text:p text:style-name="P3">　　【委任書】　　　　　　　　</text:p>
      <text:p text:style-name="P1">　　【質權設定證明文件】</text:p>
      <text:p text:style-name="Standard"><text:span text:style-name="T1">　　</text:span><text:span text:style-name="T11">【其他】　　　　　　　　<text:tab/></text:span></text:p>
      <text:p text:style-name="P3">　　　【文件描述】　　　　　　</text:p>
      <text:p text:style-name="P3">　　　【文件檔名】　　　　　　</text:p>
      <text:p text:style-name="P3"/>
      <text:p text:style-name="P3">【本申請書所檢送之PDF檔或影像檔與原本或正本相同】</text:p>
      <text:p text:style-name="P3"><text:soft-page-break/>【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msonormal" style:family="paragraph" style:parent-style-name="Standard">
      <style:paragraph-properties fo:margin-top="0.1945in" fo:margin-bottom="0.1945in"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3335in" fo:margin-right="0in" fo:text-indent="0in" style:auto-text-indent="false"/>
    </style:style>
    <style:style style:name="msochpdefault" style:family="paragraph" style:parent-style-name="Standard">
      <style:paragraph-properties fo:margin-top="0.1945in" fo:margin-bottom="0.1945in" loext: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hps" style:family="text" style:parent-style-name="預設段落字型"/>
    <style:style style:name="apple-converted-space" style:family="text" style:parent-style-name="預設段落字型"/>
    <style:style style:name="spelle"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528呂明峻</meta:initial-creator>
    <meta:creation-date>2025-02-12T02:32:00</meta:creation-date>
    <dc:creator>20958陳照均</dc:creator>
    <dc:date>2025-02-12T02:32:00</dc:date>
    <meta:editing-cycles>2</meta:editing-cycles>
    <meta:document-statistic meta:table-count="0" meta:image-count="0" meta:object-count="0" meta:page-count="3" meta:paragraph-count="46" meta:word-count="535" meta:character-count="845" meta:non-whitespace-character-count="604"/>
    <meta:generator>LibreOffice/5.4.7.2$Linux_X86_64 LibreOffice_project/c838ef25c16710f8838b1faec480ebba495259d0</meta:generator>
  </office:meta>
</office:document-meta>
</file>