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style:style>
    <style:style style:name="P10" style:parent-style-name="內文" style:family="paragraph">
      <style:text-properties style:font-name="新細明體" fo:color="#000000"/>
    </style:style>
    <style:style style:name="P11" style:parent-style-name="內文" style:family="paragraph">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新細明體" fo:color="#000000"/>
    </style:style>
    <style:style style:name="P14" style:parent-style-name="內文" style:family="paragraph">
      <style:text-properties fo:color="#000000"/>
    </style:style>
    <style:style style:name="P15" style:parent-style-name="內文" style:family="paragraph">
      <style:paragraph-properties fo:margin-left="0.3333in" fo:text-indent="-0.3333in">
        <style:tab-stops/>
      </style:paragraph-properties>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內文" style:family="paragraph">
      <style:text-properties fo:color="#000000"/>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fo:color="#000000"/>
    </style:style>
    <style:style style:name="T25" style:parent-style-name="預設段落字型" style:family="text">
      <style:text-properties style:font-name="新細明體"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內文" style:family="paragraph">
      <style:text-properties style:font-name="新細明體" fo:color="#000000"/>
    </style:style>
    <style:style style:name="P30" style:parent-style-name="內文" style:family="paragraph">
      <style:text-properties style:font-name="新細明體" fo:color="#000000"/>
    </style:style>
    <style:style style:name="P31" style:parent-style-name="內文" style:family="paragraph">
      <style:paragraph-properties fo:margin-left="0.3333in" fo:text-indent="-0.3333in">
        <style:tab-stops/>
      </style:paragraph-properties>
    </style:style>
    <style:style style:name="T32" style:parent-style-name="預設段落字型" style:family="text">
      <style:text-properties style:font-name="新細明體" fo:color="#000000"/>
    </style:style>
    <style:style style:name="T33" style:parent-style-name="預設段落字型" style:family="text">
      <style:text-properties style:font-name="新細明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P38" style:parent-style-name="內文" style:family="paragraph">
      <style:text-properties fo:color="#000000"/>
    </style:style>
    <style:style style:name="P39" style:parent-style-name="內文" style:family="paragraph">
      <style:paragraph-properties fo:margin-left="0.3333in" fo:text-indent="-0.3333in">
        <style:tab-stops/>
      </style:paragraph-properties>
    </style:style>
    <style:style style:name="T40" style:parent-style-name="預設段落字型" style:family="text">
      <style:text-properties fo:color="#000000"/>
    </style:style>
    <style:style style:name="T41" style:parent-style-name="預設段落字型" style:family="text">
      <style:text-properties style:font-name="新細明體"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新細明體" fo:color="#000000"/>
    </style:style>
    <style:style style:name="P46" style:parent-style-name="內文" style:family="paragraph">
      <style:text-properties fo:color="#000000"/>
    </style:style>
    <style:style style:name="P47" style:parent-style-name="內文" style:family="paragraph">
      <style:text-properties style:font-name="新細明體" fo:color="#000000"/>
    </style:style>
    <style:style style:name="P48" style:parent-style-name="內文" style:family="paragraph">
      <style:text-properties fo:color="#000000"/>
    </style:style>
    <style:style style:name="T49" style:parent-style-name="預設段落字型" style:family="text">
      <style:text-properties style:font-name="新細明體" fo:color="#000000"/>
    </style:style>
    <style:style style:name="T50" style:parent-style-name="預設段落字型" style:family="text">
      <style:text-properties style:font-name="新細明體" fo:color="#000000"/>
    </style:style>
    <style:style style:name="T51" style:parent-style-name="預設段落字型" style:family="text">
      <style:text-properties style:font-name="新細明體" fo:color="#000000"/>
    </style:style>
    <style:style style:name="P52" style:parent-style-name="內文" style:family="paragraph">
      <style:text-properties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P55" style:parent-style-name="內文" style:family="paragraph">
      <style:text-properties style:font-name="新細明體" fo:color="#000000"/>
    </style:style>
    <style:style style:name="T56" style:parent-style-name="預設段落字型" style:family="text">
      <style:text-properties style:font-name="新細明體"/>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P63" style:parent-style-name="內文" style:family="paragraph">
      <style:text-properties fo:color="#000000"/>
    </style:style>
    <style:style style:name="P64" style:parent-style-name="內文" style:family="paragraph">
      <style:text-properties style:font-name="新細明體" fo:color="#000000"/>
    </style:style>
    <style:style style:name="T65" style:parent-style-name="預設段落字型" style:family="text">
      <style:text-properties style:font-name="新細明體" fo:color="#000000"/>
    </style:style>
    <style:style style:name="P66" style:parent-style-name="內文" style:family="paragraph">
      <style:text-properties style:font-name="新細明體" fo:color="#000000"/>
    </style:style>
    <style:style style:name="P67" style:parent-style-name="內文" style:master-page-name="MP1" style:family="paragraph">
      <style:paragraph-properties fo:break-before="page" style:page-number="1"/>
      <style:text-properties fo:color="#000000"/>
    </style:style>
    <style:style style:name="P70" style:parent-style-name="內文" style:family="paragraph">
      <style:text-properties fo:color="#000000"/>
    </style:style>
    <style:style style:name="P71" style:parent-style-name="內文" style:family="paragraph">
      <style:text-properties fo:color="#000000"/>
    </style:style>
    <style:style style:name="P72" style:parent-style-name="內文" style:family="paragraph">
      <style:text-properties fo:color="#000000"/>
    </style:style>
    <style:style style:name="P73" style:parent-style-name="內文" style:family="paragraph">
      <style:text-properties fo:color="#000000"/>
    </style:style>
    <style:style style:name="P74" style:parent-style-name="內文" style:family="paragraph">
      <style:text-properties fo:color="#000000"/>
    </style:style>
    <style:style style:name="P75" style:parent-style-name="內文" style:family="paragraph">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text-properties fo:color="#000000"/>
    </style:style>
    <style:style style:name="P79" style:parent-style-name="內文" style:family="paragraph">
      <style:text-properties fo:color="#000000"/>
    </style:style>
    <style:style style:name="P80" style:parent-style-name="內文" style:family="paragraph">
      <style:text-properties fo:color="#000000"/>
    </style:style>
    <style:style style:name="P81" style:parent-style-name="內文" style:family="paragraph">
      <style:text-properties fo:color="#000000"/>
    </style:style>
    <style:style style:name="P82" style:parent-style-name="內文" style:family="paragraph">
      <style:text-properties fo:color="#000000"/>
    </style:style>
    <style:style style:name="P83" style:parent-style-name="內文" style:family="paragraph">
      <style:text-properties fo:color="#000000"/>
    </style:style>
    <style:style style:name="P84" style:parent-style-name="內文" style:family="paragraph">
      <style:text-properties fo:color="#000000"/>
    </style:style>
    <style:style style:name="P85" style:parent-style-name="內文" style:family="paragraph">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office:automatic-styles>
  <office:body>
    <office:text text:use-soft-page-breaks="true">
      <text:p text:style-name="P1"><text:span text:style-name="T4">【專簡B】</text:span><text:span text:style-name="T5">【專利權授權塗銷登記申請書】</text:span></text:p>
      <text:p text:style-name="內文"><text:span text:style-name="T6"> </text:span></text:p>
      <text:p text:style-name="內文"><text:span text:style-name="T7">【專利類別】　　　　　　　　　發明/新型/設計</text:span></text:p>
      <text:p text:style-name="內文"><text:span text:style-name="T8">【申請案號】　　　　　　　　　</text:span></text:p>
      <text:p text:style-name="內文"><text:span text:style-name="T9">【專利證書號數】　　　　　　　</text:span></text:p>
      <text:p text:style-name="P10">【事務所或申請人案件編號】　　</text:p>
      <text:p text:style-name="P11"/>
      <text:p text:style-name="內文"><text:span text:style-name="T12">【提出申請者】　　　　　　　　</text:span><text:span text:style-name="T13">授權人/被授權人</text:span></text:p>
      <text:p text:style-name="P14"/>
      <text:p text:style-name="P15"><text:span text:style-name="T16">【授權人1】</text:span></text:p>
      <text:p text:style-name="內文"><text:span text:style-name="T17">　　【國籍】　　　　　　　　　</text:span></text:p>
      <text:p text:style-name="內文"><text:span text:style-name="T18">　　【中文姓名】　　　　　　　</text:span></text:p>
      <text:p text:style-name="內文"><text:span text:style-name="T19">　　【英文姓名】　　　　　　　</text:span></text:p>
      <text:p text:style-name="內文"><text:span text:style-name="T20">　　【中文名稱】　　　　　　　</text:span></text:p>
      <text:p text:style-name="內文"><text:span text:style-name="T21">　　【英文名稱】　　　　　　　</text:span></text:p>
      <text:p text:style-name="P22"> </text:p>
      <text:p text:style-name="P23"><text:span text:style-name="T24">【</text:span><text:span text:style-name="T25">授權</text:span><text:span text:style-name="T26">人之代理人</text:span><text:span text:style-name="T27">1</text:span><text:span text:style-name="T28">】</text:span></text:p>
      <text:p text:style-name="P29">　　【中文姓名】　　　　　　　</text:p>
      <text:p text:style-name="P30"/>
      <text:p text:style-name="P31"><text:span text:style-name="T32">【被授權人1】</text:span></text:p>
      <text:p text:style-name="內文"><text:span text:style-name="T33">　　【國籍】　　　　　　　　　</text:span></text:p>
      <text:p text:style-name="內文"><text:span text:style-name="T34">　　【中文姓名】　　　　　　　</text:span></text:p>
      <text:p text:style-name="內文"><text:span text:style-name="T35">　　【英文姓名】　　　　　　　</text:span></text:p>
      <text:p text:style-name="內文"><text:span text:style-name="T36">　　【中文名稱】　　　　　　　</text:span></text:p>
      <text:p text:style-name="內文"><text:span text:style-name="T37">　　【英文名稱】　　　　　　　</text:span></text:p>
      <text:p text:style-name="P38"> </text:p>
      <text:p text:style-name="P39"><text:span text:style-name="T40">【被</text:span><text:span text:style-name="T41">授權人</text:span><text:span text:style-name="T42">之代理人</text:span><text:span text:style-name="T43">1</text:span><text:span text:style-name="T44">】</text:span></text:p>
      <text:p text:style-name="內文"><text:span text:style-name="T45">　　【中文姓名】　　　　　　　</text:span></text:p>
      <text:p text:style-name="P46"> </text:p>
      <text:p text:style-name="P47">【申請內容】<text:s/></text:p>
      <text:p text:style-name="P48">登記原因為：「授權塗銷」</text:p>
      <text:p text:style-name="內文"><text:span text:style-name="T49">【繳費資訊】</text:span></text:p>
      <text:p text:style-name="內文"><text:span text:style-name="T50">　　【繳費金額】　　　　　　　2000</text:span></text:p>
      <text:p text:style-name="內文"><text:span text:style-name="T51">　　【收據抬頭】　　　　　　　</text:span></text:p>
      <text:p text:style-name="P52"> </text:p>
      <text:p text:style-name="內文"><text:span text:style-name="T53">【附送書件】</text:span></text:p>
      <text:p text:style-name="內文"><text:span text:style-name="T54">　　【基本資料表】　　　　　　</text:span></text:p>
      <text:p text:style-name="P55">　　【委任書】　　　　　　　　</text:p>
      <text:p text:style-name="內文"><text:span text:style-name="T56">　　【塗銷登記同意書】</text:span><text:span text:style-name="T57">　</text:span></text:p>
      <text:p text:style-name="內文"><text:span text:style-name="T58">　　【法院判決確定證明文件】</text:span><text:span text:style-name="T59">　</text:span></text:p>
      <text:p text:style-name="內文"><text:span text:style-name="T60">　　【其他】　　　　　　　　</text:span></text:p>
      <text:p text:style-name="內文"><text:span text:style-name="T61">　　　【文件描述】　　　　　　</text:span></text:p>
      <text:p text:style-name="內文"><text:span text:style-name="T62">　　　【文件檔名】　　　　　　</text:span></text:p>
      <text:p text:style-name="P63"/>
      <text:p text:style-name="P64">【本申請書所檢送之PDF檔或影像檔與原本或正本相同】</text:p>
      <text:soft-page-break/>
      <text:p text:style-name="內文"><text:span text:style-name="T65">【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6"/>
      <text:soft-page-break/>
      <text:p text:style-name="P67">【基本資料】</text:p>
      <text:p text:style-name="P70">【個人資料】</text:p>
      <text:p text:style-name="P71">　　【授權人】</text:p>
      <text:p text:style-name="P72">　　　【國籍】　　　　　　</text:p>
      <text:p text:style-name="P73">　　　【身分種類】　　　　自然人/法人公司機關學校/商號行號工廠</text:p>
      <text:p text:style-name="P74">　　　【應受送達人】　　　是</text:p>
      <text:p text:style-name="P75">　　　【ID】　　　　　　　</text:p>
      <text:p text:style-name="P76">　　　【中文姓名】　　　　</text:p>
      <text:p text:style-name="P77">　　　【英文姓名】　　　　</text:p>
      <text:p text:style-name="P78">　　　【中文名稱】　　　　</text:p>
      <text:p text:style-name="P79">　　　【英文名稱】　　　　</text:p>
      <text:p text:style-name="P80">　　　【居住國】　　　　　</text:p>
      <text:p text:style-name="P81">　　　【郵遞區號】　　　　</text:p>
      <text:p text:style-name="P82">　　　【中文地址】　　　　</text:p>
      <text:p text:style-name="P83">　　　【英文地址】　　　　</text:p>
      <text:p text:style-name="P84">　　　【代表人中文姓名】　</text:p>
      <text:p text:style-name="P85">　　　【代表人英文姓名】　</text:p>
      <text:p text:style-name="P86">　　　【電話】　　　　　　</text:p>
      <text:p text:style-name="P87">　　　【傳真】　　　　　　</text:p>
      <text:p text:style-name="P88">　　　【手機】　　　　　　</text:p>
      <text:p text:style-name="P89">　　　【E-mail】　　　　　</text:p>
      <text:p text:style-name="P90">　　　【法定代理人ID】　</text:p>
      <text:p text:style-name="P91">　　　【法定代理人中文姓名】</text:p>
      <text:p text:style-name="P92"/>
      <text:p text:style-name="P93">　　【授權人之代理人】</text:p>
      <text:p text:style-name="P94">　　　【證書字號】　　　　　</text:p>
      <text:p text:style-name="P95">　　　【ID】　　　　　　　　</text:p>
      <text:p text:style-name="P96">　　　【中文姓名】　　　　　</text:p>
      <text:p text:style-name="P97">　　　【郵遞區號】　　　　　</text:p>
      <text:p text:style-name="P98">　　　【中文地址】　　　　　</text:p>
      <text:p text:style-name="P99">　　　【電話】　　　　　　　</text:p>
      <text:p text:style-name="P100">　　　【傳真】　　　　　　　</text:p>
      <text:p text:style-name="P101">　　　【手機】　　　　　　　</text:p>
      <text:p text:style-name="P102">　　　【E-mail】　　　　　　</text:p>
      <text:p text:style-name="P103"/>
      <text:p text:style-name="P104">　　【被授權人】</text:p>
      <text:p text:style-name="P105">　　　【國籍】　　　　　　</text:p>
      <text:p text:style-name="P106">　　　【身分種類】　　　　自然人/法人公司機關學校/商號行號工廠</text:p>
      <text:p text:style-name="P107">　　　【應受送達人】　　　是</text:p>
      <text:p text:style-name="P108">　　　【ID】　　　　　　　</text:p>
      <text:p text:style-name="P109">　　　【中文姓名】　　　　</text:p>
      <text:p text:style-name="P110">　　　【英文姓名】　　　　</text:p>
      <text:p text:style-name="P111">　　　【中文名稱】　　　　</text:p>
      <text:p text:style-name="P112">　　　【英文名稱】　　　　</text:p>
      <text:p text:style-name="P113">　　　【居住國】　　　　　</text:p>
      <text:p text:style-name="P114">　　　【郵遞區號】　　　　</text:p>
      <text:soft-page-break/>
      <text:p text:style-name="P115">　　　【中文地址】　　　　</text:p>
      <text:p text:style-name="P116">　　　【英文地址】　　　　</text:p>
      <text:p text:style-name="P117">　　　【代表人中文姓名】　</text:p>
      <text:p text:style-name="P118">　　　【代表人英文姓名】　</text:p>
      <text:p text:style-name="P119">　　　【電話】　　　　　　</text:p>
      <text:p text:style-name="P120">　　　【傳真】　　　　　　</text:p>
      <text:p text:style-name="P121">　　　【手機】　　　　　　</text:p>
      <text:p text:style-name="P122">　　　【E-mail】　　　　　</text:p>
      <text:p text:style-name="P123">　　　【法定代理人ID】　</text:p>
      <text:p text:style-name="P124">　　　【法定代理人中文姓名】</text:p>
      <text:p text:style-name="P125"/>
      <text:p text:style-name="P126">　　【被授權人之代理人】</text:p>
      <text:p text:style-name="P127">　　　【證書字號】　　　　　</text:p>
      <text:p text:style-name="P128">　　　【ID】　　　　　　　　</text:p>
      <text:p text:style-name="P129">　　　【中文姓名】　　　　　</text:p>
      <text:p text:style-name="P130">　　　【郵遞區號】　　　　　</text:p>
      <text:p text:style-name="P131">　　　【中文地址】　　　　　</text:p>
      <text:p text:style-name="P132">　　　【電話】　　　　　　　</text:p>
      <text:p text:style-name="P133">　　　【傳真】　　　　　　　</text:p>
      <text:p text:style-name="P134">　　　【手機】　　　　　　　</text:p>
      <text:p text:style-name="P135">　　　【E-mail】　　　　　　</text:p>
      <text:p text:style-name="P136"/>
      <text:p text:style-name="P137">　　【送達代收人】</text:p>
      <text:p text:style-name="P138">　　　【ID】　　　　　　　　</text:p>
      <text:p text:style-name="P139">　　　【中文姓名】　　　　　</text:p>
      <text:p text:style-name="P140">　　　【郵遞區號】　　　　　</text:p>
      <text:p text:style-name="P141">　　　【中文地址】　　　　　</text:p>
      <text:p text:style-name="P142">　　　【電話】　　　　　　　</text:p>
      <text:p text:style-name="P143">　</text:p>
      <text:p text:style-name="P144">【授權轉帳用戶】</text:p>
      <text:p text:style-name="P145">　　　【扣繳帳號末5碼】　　</text:p>
      <text:p text:style-name="P146">　　　【用戶ID】　　　　　　</text:p>
      <text:p text:style-name="內文"><text:span text:style-name="T147">　　　【收據種類】　　　　　電子</text:span><text:span text:style-name="T148">/</text:span><text:span text:style-name="T149">紙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修訂" style:display-name="修訂" style:family="paragraph">
      <style:text-properties style:font-name="Calibri"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68" style:parent-style-name="頁尾" style:family="paragraph">
      <style:paragraph-properties fo:text-align="center"/>
    </style:style>
    <style:style style:name="T69"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授權塗銷登記申請書)</text:p>
      </style:footer>
    </style:master-page>
    <style:master-page style:name="MP1" style:page-layout-name="PL1">
      <style:footer>
        <text:p text:style-name="P68">第<text:span text:style-name="T69"><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528呂明峻</meta:initial-creator>
    <dc:creator>20958陳照均</dc:creator>
    <meta:creation-date>2025-02-12T09:48:00Z</meta:creation-date>
    <dc:date>2025-02-12T09:48:00Z</dc:date>
    <meta:template xlink:href="Normal.dotm" xlink:type="simple"/>
    <meta:editing-cycles>2</meta:editing-cycles>
    <meta:editing-duration>PT0S</meta:editing-duration>
    <meta:document-statistic meta:page-count="4" meta:paragraph-count="3" meta:word-count="264" meta:character-count="1769" meta:row-count="12" meta:non-whitespace-character-count="1508"/>
  </office:meta>
</office:document-meta>
</file>