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新細明體"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text-properties style:font-name="新細明體" fo:background-color="#ffffff" style:font-name-complex="新細明體"/>
    </style:style>
    <style:style style:name="P5" style:family="paragraph" style:parent-style-name="Standard">
      <style:text-properties fo:color="#000000" style:font-name="新細明體" fo:font-size="10pt" style:font-size-asian="10pt" style:font-name-complex="新細明體"/>
    </style:style>
    <style:style style:name="P6" style:family="paragraph" style:parent-style-name="Standard">
      <style:text-properties fo:color="#000000" style:font-name="新細明體" style:font-name-complex="新細明體"/>
    </style:style>
    <style:style style:name="P7" style:family="paragraph" style:parent-style-name="Standard">
      <style:text-properties fo:color="#000000" style:font-name="新細明體" style:font-name-complex="新細明體"/>
    </style:style>
    <style:style style:name="P8" style:family="paragraph" style:parent-style-name="Standard">
      <style:text-properties fo:color="#000000" style:font-name="新細明體" fo:background-color="#ffffff" style:font-name-complex="新細明體"/>
    </style:style>
    <style:style style:name="P9" style:family="paragraph" style:parent-style-name="Standard">
      <style:text-properties fo:color="#000000" style:font-name="Times New Roman" style:font-name-complex="Times New Roman"/>
    </style:style>
    <style:style style:name="P10" style:family="paragraph" style:parent-style-name="Standard">
      <style:text-properties fo:color="#000000" style:font-name="Times New Roman"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text-properties style:font-name="Times New Roman" style:font-name-complex="Times New Roman"/>
    </style:style>
    <style:style style:name="P13" style:family="paragraph" style:parent-style-name="Standard">
      <style:paragraph-properties fo:margin-left="0.3335in" fo:margin-right="0in" fo:text-indent="-0.3335in" style:auto-text-indent="false"/>
    </style:style>
    <style:style style:name="P14" style:family="paragraph" style:parent-style-name="Standard">
      <style:paragraph-properties fo:margin-left="0.3335in" fo:margin-right="0in" fo:text-indent="-0.3335in" style:auto-text-indent="false"/>
      <style:text-properties fo:color="#000000" style:font-name="新細明體" style:font-name-complex="新細明體"/>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fo:background-color="#ffffff" loext:char-shading-value="0" style:font-name-complex="新細明體"/>
    </style:style>
    <style:style style:name="T4" style:family="text">
      <style:text-properties fo:color="#000000"/>
    </style:style>
    <style:style style:name="T5" style:family="text">
      <style:text-properties fo:color="#000000" style:font-name="新細明體" fo:font-size="10pt" style:font-size-asian="10pt" style:font-name-complex="新細明體"/>
    </style:style>
    <style:style style:name="T6" style:family="text">
      <style:text-properties fo:color="#000000" style:font-name="新細明體" fo:font-size="10pt" style:font-size-asian="10pt" style:font-name-complex="新細明體"/>
    </style:style>
    <style:style style:name="T7" style:family="text">
      <style:text-properties fo:color="#000000" style:font-name="新細明體" fo:font-size="22pt" style:font-size-asian="22pt" style:font-name-complex="新細明體" style:font-size-complex="22pt"/>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style>
    <style:style style:name="T10" style:family="text">
      <style:text-properties fo:color="#000000" style:font-name="新細明體" style:font-name-complex="新細明體"/>
    </style:style>
    <style:style style:name="T11" style:family="text">
      <style:text-properties fo:color="#000000"/>
    </style:style>
    <style:style style:name="T12" style:family="text">
      <style:text-properties fo:color="#000000" style:font-name="Times New Roman" style:font-name-complex="Times New Roman"/>
    </style:style>
    <style:style style:name="T13" style:family="text">
      <style:text-properties fo:color="#000000" style:font-name="Times New Roman" style:font-name-complex="Times New Roman"/>
    </style:style>
    <style:style style:name="T14" style:family="text">
      <style:text-properties fo:color="#000000"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fo:color="#333333" style:font-name="新細明體" fo:language="en" fo:country="non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專簡B】</text:span><text:span text:style-name="T7">【專利權授權塗銷登記申請書】</text:span></text:p>
      <text:p text:style-name="P5"/>
      <text:p text:style-name="P9">【專利類別】　　　　　　　　　發明</text:p>
      <text:p text:style-name="Standard"><text:span text:style-name="T12">【申請案號】　　　　　　　　　</text:span><text:span text:style-name="T8">100100001</text:span></text:p>
      <text:p text:style-name="Standard"><text:span text:style-name="T1">【專利證書號數】　　　　　　　</text:span><text:span text:style-name="T12">I054321</text:span></text:p>
      <text:p text:style-name="Standard"><text:span text:style-name="T12">【事務所或申請人案件編號】　　</text:span><text:span text:style-name="T8">TW-0004</text:span></text:p>
      <text:p text:style-name="P6"/>
      <text:p text:style-name="Standard"><text:span text:style-name="T4">【提出申請者】　　　　　　　　</text:span><text:span text:style-name="T8">被授權人</text:span></text:p>
      <text:p text:style-name="P6"/>
      <text:p text:style-name="P14">【授權人1】</text:p>
      <text:p text:style-name="Standard"><text:span text:style-name="T15">　　【國籍】　　　　　　　　　</text:span><text:span text:style-name="T12">TW</text:span><text:span text:style-name="T8">中華民國</text:span></text:p>
      <text:p text:style-name="Standard"><text:span text:style-name="T12">　　【中文姓名】　　　　　　　王</text:span><text:span text:style-name="T8">,小明</text:span></text:p>
      <text:p text:style-name="P13"><text:span text:style-name="T4">【</text:span><text:span text:style-name="T8">授權</text:span><text:span text:style-name="T4">人之代理人</text:span><text:span text:style-name="T4">1</text:span><text:span text:style-name="T4">】</text:span></text:p>
      <text:p text:style-name="Standard"><text:span text:style-name="T12">　　【中文姓名】　　　　　　　歐</text:span><text:span text:style-name="T8">,小蘭</text:span></text:p>
      <text:p text:style-name="P9"/>
      <text:p text:style-name="P14">【被授權人1】</text:p>
      <text:p text:style-name="Standard"><text:span text:style-name="T15">　　【國籍】　　　　　　　　　</text:span><text:span text:style-name="T12">JP</text:span><text:span text:style-name="T8">日本</text:span></text:p>
      <text:p text:style-name="Standard"><text:span text:style-name="T12">　　【中文姓名】　　　　　　　呂</text:span><text:span text:style-name="T8">,小文</text:span></text:p>
      <text:p text:style-name="Standard"><text:span text:style-name="T12">　　【英文姓名】　　　　　　　</text:span><text:span text:style-name="T8">LIU,HSIAO WEN</text:span></text:p>
      <text:p text:style-name="P13"><text:span text:style-name="T4">【被授權人之代理人</text:span><text:span text:style-name="T4">1</text:span><text:span text:style-name="T4">】</text:span></text:p>
      <text:p text:style-name="Standard"><text:span text:style-name="T12">　　【中文姓名】　　　　　　　陳</text:span><text:span text:style-name="T8">,小香</text:span></text:p>
      <text:p text:style-name="P1"/>
      <text:p text:style-name="P1"/>
      <text:p text:style-name="P11">【申請內容】</text:p>
      <text:p text:style-name="P4">登記原因為：「授權塗銷」。</text:p>
      <text:p text:style-name="P8"><text:soft-page-break/></text:p>
      <text:p text:style-name="P11">【繳費資訊】</text:p>
      <text:p text:style-name="Standard"><text:span text:style-name="T15">　　【繳費金額】　　　　　　　</text:span><text:span text:style-name="T15">2000</text:span></text:p>
      <text:p text:style-name="Standard"><text:span text:style-name="T1"> </text:span><text:span text:style-name="T15">　　【收據抬頭】　　　　　　　呂小文</text:span></text:p>
      <text:p text:style-name="P1"/>
      <text:p text:style-name="P9">【附送書件】</text:p>
      <text:p text:style-name="Standard"><text:span text:style-name="T12">　　【基本資料表】　　　　　　</text:span><text:span text:style-name="hps"><text:span text:style-name="T17">Contact</text:span></text:span><text:span text:style-name="T8">.pdf</text:span></text:p>
      <text:p text:style-name="Standard"><text:span text:style-name="T1">　　【塗銷登記同意書】</text:span><text:span text:style-name="T8">　　　　agreement.pdf</text:span></text:p>
      <text:p text:style-name="Standard"><text:span text:style-name="T1">　　【法院判決確定證明文件】</text:span><text:span text:style-name="T8">　</text:span><text:span text:style-name="T1">Certificate.pdf</text:span></text:p>
      <text:p text:style-name="P1"/>
      <text:p text:style-name="P6">【本申請書所檢送之PDF檔或影像檔與原本或正本相同】</text:p>
      <text:p text:style-name="P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msonormal"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style>
    <style:style style:name="msochpdefault" style:family="paragraph" style:parent-style-name="Standard">
      <style:paragraph-properties fo:margin-top="0.1945in" fo:margin-bottom="0.1945in"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hps" style:family="text" style:parent-style-name="預設段落字型"/>
    <style:style style:name="apple-converted-space" style:family="text" style:parent-style-name="預設段落字型"/>
    <style:style style:name="spelle"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528呂明峻</meta:initial-creator>
    <meta:creation-date>2025-02-12T01:51:00</meta:creation-date>
    <dc:creator>20958陳照均</dc:creator>
    <dc:date>2025-02-12T01:51:00</dc:date>
    <meta:editing-cycles>2</meta:editing-cycles>
    <meta:editing-duration>PT24M</meta:editing-duration>
    <meta:document-statistic meta:table-count="0" meta:image-count="0" meta:object-count="0" meta:page-count="2" meta:paragraph-count="28" meta:word-count="375" meta:character-count="587" meta:non-whitespace-character-count="448"/>
    <meta:generator>LibreOffice/5.4.7.2$Linux_X86_64 LibreOffice_project/c838ef25c16710f8838b1faec480ebba495259d0</meta:generator>
  </office:meta>
</office:document-meta>
</file>