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page-number="1"/>
    </style:style>
    <style:style style:name="T2" style:parent-style-name="預設段落字型" style:family="text">
      <style:text-properties fo:font-size="22pt" style:font-size-asian="22pt" style:font-size-complex="22pt"/>
    </style:style>
    <style:style style:name="T3" style:parent-style-name="預設段落字型" style:family="text">
      <style:text-properties fo:color="#000000"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color="#000000" fo:font-size="22pt" style:font-size-asian="22pt" style:font-size-complex="22pt"/>
    </style:style>
    <style:style style:name="T6" style:parent-style-name="預設段落字型" style:family="text">
      <style:text-properties fo:font-size="22pt" style:font-size-asian="22pt" style:font-size-complex="22pt"/>
    </style:style>
    <style:style style:name="P7" style:parent-style-name="p0" style:family="paragraph">
      <style:paragraph-properties style:line-height-at-least="0.25in"/>
      <style:text-properties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P11" style:parent-style-name="p0" style:family="paragraph">
      <style:paragraph-properties style:line-height-at-least="0.25in"/>
      <style:text-properties fo:color="#000000" fo:font-size="12pt" style:font-size-asian="12pt" style:font-size-complex="12pt"/>
    </style:style>
    <style:style style:name="P12" style:parent-style-name="p0" style:family="paragraph">
      <style:paragraph-properties style:line-height-at-least="0.25in"/>
      <style:text-properties fo:color="#000000"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list-style-name="LFO2"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fo:font-size="12pt" style:font-size-asian="12pt" style:font-size-complex="12pt"/>
    </style:style>
    <style:style style:name="P21" style:parent-style-name="p0"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family="paragraph">
      <style:paragraph-properties style:line-height-at-least="0.25in"/>
      <style:text-properties fo:font-size="12pt" style:font-size-asian="12pt" style:font-size-complex="12pt"/>
    </style:style>
    <style:style style:name="P24" style:parent-style-name="p0"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list-style-name="LFO4"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family="paragraph">
      <style:paragraph-properties style:line-height-at-least="0.25in"/>
      <style:text-properties fo:font-size="12pt" style:font-size-asian="12pt" style:font-size-complex="12pt"/>
    </style:style>
    <style:style style:name="P29" style:parent-style-name="p0" style:list-style-name="LFO6" style:family="paragraph">
      <style:paragraph-properties style:line-height-at-least="0.25in"/>
      <style:text-properties fo:color="#000000" fo:font-size="12pt" style:font-size-asian="12pt" style:font-size-complex="12pt"/>
    </style:style>
    <style:style style:name="P30" style:parent-style-name="p0" style:family="paragraph">
      <style:paragraph-properties style:line-height-at-least="0.25in"/>
      <style:text-properties fo:color="#000000" fo:font-size="12pt" style:font-size-asian="12pt" style:font-size-complex="12pt"/>
    </style:style>
    <style:style style:name="P31" style:parent-style-name="p0" style:family="paragraph">
      <style:paragraph-properties style:line-height-at-least="0.25in"/>
      <style:text-properties fo:color="#000000" fo:font-size="12pt" style:font-size-asian="12pt" style:font-size-complex="12pt"/>
    </style:style>
    <style:style style:name="P32" style:parent-style-name="p0" style:family="paragraph">
      <style:paragraph-properties style:line-height-at-least="0.25in"/>
      <style:text-properties fo:color="#000000" fo:font-size="12pt" style:font-size-asian="12pt" style:font-size-complex="12pt"/>
    </style:style>
    <style:style style:name="P33" style:parent-style-name="p0" style:family="paragraph">
      <style:paragraph-properties style:line-height-at-least="0.25in"/>
      <style:text-properties fo:color="#000000" fo:font-size="12pt" style:font-size-asian="12pt" style:font-size-complex="12pt"/>
    </style:style>
    <style:style style:name="P34" style:parent-style-name="p0" style:family="paragraph">
      <style:paragraph-properties style:line-height-at-least="0.25in"/>
      <style:text-properties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text-properties fo:font-size="12pt" style:font-size-asian="12pt" style:font-size-complex="12pt"/>
    </style:style>
    <style:style style:name="P37" style:parent-style-name="p0" style:family="paragraph">
      <style:paragraph-properties style:line-height-at-least="0.25in"/>
      <style:text-properties fo:font-size="12pt" style:font-size-asian="12pt" style:font-size-complex="12pt"/>
    </style:style>
    <style:style style:name="P38" style:parent-style-name="內文" style:family="paragraph">
      <style:text-properties fo:color="#000000"/>
    </style:style>
    <style:style style:name="T39" style:parent-style-name="預設段落字型" style:family="text">
      <style:text-properties fo:color="#000000"/>
    </style:style>
    <style:style style:name="P40" style:parent-style-name="p0" style:family="paragraph">
      <style:paragraph-properties style:line-height-at-least="0.25in"/>
      <style:text-properties fo:font-size="12pt" style:font-size-asian="12pt" style:font-size-complex="12pt"/>
    </style:style>
    <style:style style:name="P41" style:parent-style-name="p0" style:family="paragraph">
      <style:paragraph-properties style:line-height-at-least="0.25in"/>
      <style:text-properties fo:font-size="12pt" style:font-size-asian="12pt" style:font-size-complex="12pt"/>
    </style:style>
    <style:style style:name="P42" style:parent-style-name="p0" style:family="paragraph">
      <style:paragraph-properties style:line-height-at-least="0.25in"/>
      <style:text-properties fo:font-size="12pt" style:font-size-asian="12pt" style:font-size-complex="12pt"/>
    </style:style>
    <style:style style:name="P43" style:parent-style-name="p0" style:family="paragraph">
      <style:paragraph-properties style:line-height-at-least="0.25in"/>
      <style:text-properties fo:font-size="12pt" style:font-size-asian="12pt" style:font-size-complex="12pt"/>
    </style:style>
    <style:style style:name="P44" style:parent-style-name="p0" style:family="paragraph">
      <style:paragraph-properties style:line-height-at-least="0.25in"/>
      <style:text-properties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text-properties fo:font-size="12pt" style:font-size-asian="12pt" style:font-size-complex="12pt"/>
    </style:style>
    <style:style style:name="P47" style:parent-style-name="p0" style:family="paragraph">
      <style:paragraph-properties style:line-height-at-least="0.25in"/>
      <style:text-properties fo:font-size="12pt" style:font-size-asian="12pt" style:font-size-complex="12pt"/>
    </style:style>
    <style:style style:name="P48" style:parent-style-name="p0" style:family="paragraph">
      <style:paragraph-properties style:line-height-at-least="0.25in"/>
      <style:text-properties fo:font-size="12pt" style:font-size-asian="12pt" style:font-size-complex="12pt"/>
    </style:style>
    <style:style style:name="P49" style:parent-style-name="p0" style:family="paragraph">
      <style:paragraph-properties style:line-height-at-least="0.25in"/>
      <style:text-properties fo:font-size="12pt" style:font-size-asian="12pt" style:font-size-complex="12pt"/>
    </style:style>
    <style:style style:name="P50" style:parent-style-name="p0" style:family="paragraph">
      <style:paragraph-properties style:line-height-at-least="0.25in"/>
      <style:text-properties fo:font-size="12pt" style:font-size-asian="12pt" style:font-size-complex="12pt"/>
    </style:style>
    <style:style style:name="P51" style:parent-style-name="p0" style:family="paragraph">
      <style:paragraph-properties style:line-height-at-least="0.25in"/>
      <style:text-properties fo:font-size="12pt" style:font-size-asian="12pt" style:font-size-complex="12pt"/>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style:text-properties fo:font-size="12pt" style:font-size-asian="12pt" style:font-size-complex="12pt"/>
    </style:style>
    <style:style style:name="P69" style:parent-style-name="p0" style:family="paragraph">
      <style:paragraph-properties style:line-height-at-least="0.25in"/>
      <style:text-properties fo:font-size="12pt" style:font-size-asian="12pt" style:font-size-complex="12pt"/>
    </style:style>
    <style:style style:name="P70" style:parent-style-name="p0" style:family="paragraph">
      <style:paragraph-properties style:line-height-at-least="0.25in"/>
      <style:text-properties fo:font-size="12pt" style:font-size-asian="12pt" style:font-size-complex="12pt"/>
    </style:style>
    <style:style style:name="P71" style:parent-style-name="p0" style:family="paragraph">
      <style:paragraph-properties style:line-height-at-least="0.25in"/>
      <style:text-properties fo:font-size="12pt" style:font-size-asian="12pt" style:font-size-complex="12pt"/>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p0" style:family="paragraph">
      <style:paragraph-properties style:line-height-at-least="0.25in"/>
      <style:text-properties fo:font-size="12pt" style:font-size-asian="12pt" style:font-size-complex="12pt"/>
    </style:style>
    <style:style style:name="P76" style:parent-style-name="p0" style:family="paragraph">
      <style:paragraph-properties style:line-height-at-least="0.25in"/>
      <style:text-properties fo:font-size="12pt" style:font-size-asian="12pt" style:font-size-complex="12pt"/>
    </style:style>
    <style:style style:name="P77" style:parent-style-name="p0" style:family="paragraph">
      <style:paragraph-properties style:line-height-at-least="0.25in"/>
      <style:text-properties fo:font-size="12pt" style:font-size-asian="12pt" style:font-size-complex="12pt"/>
    </style:style>
    <style:style style:name="P78" style:parent-style-name="p0" style:family="paragraph">
      <style:paragraph-properties style:line-height-at-least="0.25in"/>
      <style:text-properties fo:font-size="12pt" style:font-size-asian="12pt" style:font-size-complex="12pt"/>
    </style:style>
    <style:style style:name="P79" style:parent-style-name="p0" style:family="paragraph">
      <style:paragraph-properties style:line-height-at-least="0.25in"/>
      <style:text-properties fo:font-size="12pt" style:font-size-asian="12pt" style:font-size-complex="12pt"/>
    </style:style>
    <style:style style:name="P80" style:parent-style-name="p0" style:family="paragraph">
      <style:paragraph-properties style:line-height-at-least="0.25in"/>
      <style:text-properties fo:font-size="12pt" style:font-size-asian="12pt" style:font-size-complex="12pt"/>
    </style:style>
    <style:style style:name="P81" style:parent-style-name="p0" style:family="paragraph">
      <style:paragraph-properties style:line-height-at-least="0.25in"/>
      <style:text-properties fo:font-size="12pt" style:font-size-asian="12pt" style:font-size-complex="12pt"/>
    </style:style>
    <style:style style:name="P82" style:parent-style-name="p0" style:family="paragraph">
      <style:paragraph-properties style:line-height-at-least="0.25in"/>
      <style:text-properties fo:font-size="12pt" style:font-size-asian="12pt" style:font-size-complex="12pt"/>
    </style:style>
  </office:automatic-styles>
  <office:body>
    <office:text text:use-soft-page-breaks="true">
      <text:p text:style-name="P1"><text:span text:style-name="T2">【</text:span><text:span text:style-name="T3">發明專利</text:span><text:span text:style-name="T4">PPH</text:span><text:span text:style-name="T5">審查申請書</text:span><text:span text:style-name="T6">】</text:span></text:p>
      <text:p text:style-name="P7"/>
      <text:p text:style-name="P8"><text:span text:style-name="T9">【案由】　　　　　　　　　　　</text:span><text:span text:style-name="T10">24714</text:span></text:p>
      <text:p text:style-name="P11">【一併申請PPH修正】　　　　　是/否</text:p>
      <text:p text:style-name="P12">【一併申請誤譯訂正】　　　　　是/否</text:p>
      <text:p text:style-name="P13">【申請案號】　　　　　　　　　</text:p>
      <text:p text:style-name="P14">【事務所或申請人案件編號】　　</text:p>
      <text:p text:style-name="P15">　</text:p>
      <text:p text:style-name="P16">【中文發明名稱】　　　　　　　</text:p>
      <text:p text:style-name="P17">【英文發明名稱】　　　　　　　</text:p>
      <text:p text:style-name="P18">　</text:p>
      <text:list text:style-name="LFO1">
        <text:list-item text:start-value="1">
          <text:p text:style-name="P19">　</text:p>
        </text:list-item>
      </text:list>
      <text:p text:style-name="P20">　　【國籍】　　　　　　　　　</text:p>
      <text:p text:style-name="P21">　　【中文姓名】　　　　　　　</text:p>
      <text:p text:style-name="P22">　　【英文姓名】　　　　　　　</text:p>
      <text:p text:style-name="P23">　　【中文名稱】　　　　　　　</text:p>
      <text:p text:style-name="P24">　　【英文名稱】　　　　　　　</text:p>
      <text:p text:style-name="P25">　</text:p>
      <text:list text:style-name="LFO3">
        <text:list-item text:start-value="1">
          <text:p text:style-name="P26">　</text:p>
        </text:list-item>
      </text:list>
      <text:p text:style-name="P27">　　【中文姓名】　　　　　　　</text:p>
      <text:p text:style-name="P28">　</text:p>
      <text:list text:style-name="LFO5">
        <text:list-item text:start-value="1">
          <text:p text:style-name="P29">　</text:p>
        </text:list-item>
      </text:list>
      <text:p text:style-name="P30">　　【國家名稱】　　　　　　　US美國/JP日本/ES西班牙/KR南韓/PL波蘭/CA加拿大/FR法國</text:p>
      <text:p text:style-name="P31">　　【申請案號】　　　　　　　</text:p>
      <text:p text:style-name="P32">　　【公開編號】　　　　　　　</text:p>
      <text:p text:style-name="P33">　　【公告編號】　　　　　　　</text:p>
      <text:p text:style-name="P34">　</text:p>
      <text:p text:style-name="P35">【繳費資訊】</text:p>
      <text:p text:style-name="P36">　　【繳費金額】　　　　　　　</text:p>
      <text:p text:style-name="P37">　　【收據抬頭】　　　　　　　</text:p>
      <text:p text:style-name="P38"/>
      <text:p text:style-name="內文"><text:span text:style-name="T39">【備註】　　　　　　　　　　　</text:span></text:p>
      <text:p text:style-name="P40"/>
      <text:p text:style-name="P41">【附送書件】</text:p>
      <text:p text:style-name="P42">　　【基本資料表】　　　　　　</text:p>
      <text:p text:style-name="P43">　　【外國核發之所有審查意見書】</text:p>
      <text:p text:style-name="P44">　　【外國核發之所有審查意見書中譯本或英譯本】</text:p>
      <text:p text:style-name="P45">　　【外國審查達到可核准之申請專利範圍】</text:p>
      <text:p text:style-name="P46">　　【外國審查達到可核准之申請專利範圍中譯本或英譯本】</text:p>
      <text:soft-page-break/>
      <text:p text:style-name="P47">　　【對應之外國專利公開資訊查詢系統可取得之審查意見書文件名稱及日期清單】</text:p>
      <text:p text:style-name="P48">　　【對應之外國專利公開資訊查詢系統可取得之申請專利範圍文件名稱及日期清單】</text:p>
      <text:p text:style-name="P49">　　【引用作為專利准駁判斷依據之非專利文獻】</text:p>
      <text:p text:style-name="P50">　　【申請專利範圍對應表】　　</text:p>
      <text:p text:style-name="P51">　　【發明專利PPH修正申請書】</text:p>
      <text:p text:style-name="P52">　　【專利誤譯訂正申請書】　　</text:p>
      <text:p text:style-name="P53">　　【修正後之發明摘要】　　　</text:p>
      <text:p text:style-name="P54">　　【修正後之發明說明書】　　</text:p>
      <text:p text:style-name="P55">　　【修正後之序列表】　　　　</text:p>
      <text:p text:style-name="P56">　　【修正後之發明申請專利範圍】</text:p>
      <text:p text:style-name="P57">　　【修正後之發明圖式】　　　</text:p>
      <text:p text:style-name="P58">　　【訂正後無劃線之發明摘要】</text:p>
      <text:p text:style-name="P59">　　【訂正後無劃線之發明說明書】</text:p>
      <text:p text:style-name="P60">　　【訂正後無劃線之序列表】</text:p>
      <text:p text:style-name="P61">　　【訂正後無劃線之發明申請專利範圍】</text:p>
      <text:p text:style-name="P62">　　【訂正後無劃線之發明圖式】</text:p>
      <text:p text:style-name="P63">　　【訂正後修正無劃線之發明摘要】</text:p>
      <text:p text:style-name="P64">　　【訂正後修正無劃線之發明說明書】</text:p>
      <text:p text:style-name="P65">　　【訂正後修正無劃線之序列表】</text:p>
      <text:p text:style-name="P66">　　【訂正後修正無劃線之發明申請專利範圍】</text:p>
      <text:p text:style-name="P67">　　【訂正後修正無劃線之發明圖式】</text:p>
      <text:p text:style-name="P68">　　【修正部分劃線之發明摘要】</text:p>
      <text:p text:style-name="P69">　　【修正部分劃線之發明說明書】</text:p>
      <text:p text:style-name="P70">　　【修正部分劃線之序列表】</text:p>
      <text:p text:style-name="P71">　　【修正部分劃線之發明申請專利範圍】</text:p>
      <text:p text:style-name="P72">　　【訂正部分劃線之發明摘要】</text:p>
      <text:p text:style-name="P73">　　【訂正部分劃線之發明說明書】</text:p>
      <text:p text:style-name="P74">　　【訂正部分劃線之序列表】</text:p>
      <text:p text:style-name="P75">　　【訂正部分劃線之發明申請專利範圍】</text:p>
      <text:p text:style-name="P76">　　【其他】</text:p>
      <text:p text:style-name="P77">　　　【文件描述】　　　　　　</text:p>
      <text:p text:style-name="P78">　　　【文件檔名】　　　　　　</text:p>
      <text:p text:style-name="P79"/>
      <text:p text:style-name="P80">【本申請書所檢送之PDF檔或影像檔與原本或正本相同】</text:p>
      <text:p text:style-name="P8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p15" style:display-name="p15"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發明專利PPH審查申請書】</dc:title>
    <dc:description/>
    <dc:subject/>
    <meta:initial-creator>呂明峻</meta:initial-creator>
    <dc:creator>20958陳照均</dc:creator>
    <meta:creation-date>2025-06-09T03:14:00Z</meta:creation-date>
    <dc:date>2025-06-09T03:14:00Z</dc:date>
    <meta:print-date>2013-05-29T10:06:00Z</meta:print-date>
    <meta:template xlink:href="Normal.dotm" xlink:type="simple"/>
    <meta:editing-cycles>2</meta:editing-cycles>
    <meta:editing-duration>PT0S</meta:editing-duration>
    <meta:document-statistic meta:page-count="2" meta:paragraph-count="2" meta:word-count="185" meta:character-count="1240" meta:row-count="8" meta:non-whitespace-character-count="1057"/>
  </office:meta>
</office:document-meta>
</file>