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Yu Mincho" svg:font-family="'Yu Mincho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35cm" fo:margin-left="0.049cm" fo:margin-top="0cm" fo:margin-bottom="0cm" table:align="left" style:writing-mode="lr-tb"/>
    </style:style>
    <style:style style:name="表格1.A" style:family="table-column">
      <style:table-column-properties style:column-width="1.536cm"/>
    </style:style>
    <style:style style:name="表格1.B" style:family="table-column">
      <style:table-column-properties style:column-width="0.462cm"/>
    </style:style>
    <style:style style:name="表格1.C" style:family="table-column">
      <style:table-column-properties style:column-width="1.12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81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447cm"/>
    </style:style>
    <style:style style:name="表格1.H" style:family="table-column">
      <style:table-column-properties style:column-width="2.56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5.558cm" fo:margin-left="0.684cm" fo:margin-top="0cm" fo:margin-bottom="0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0.709cm"/>
    </style:style>
    <style:style style:name="表格2.C" style:family="table-column">
      <style:table-column-properties style:column-width="0.954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0.951cm"/>
    </style:style>
    <style:style style:name="表格2.F" style:family="table-column">
      <style:table-column-properties style:column-width="3.161cm"/>
    </style:style>
    <style:style style:name="表格2.G" style:family="table-column">
      <style:table-column-properties style:column-width="1.129cm"/>
    </style:style>
    <style:style style:name="表格2.H" style:family="table-column">
      <style:table-column-properties style:column-width="4.6cm"/>
    </style:style>
    <style:style style:name="表格2.I" style:family="table-column">
      <style:table-column-properties style:column-width="2.54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2.411cm" fo:margin-left="2.231cm" fo:margin-top="0cm" fo:margin-bottom="0cm" table:align="left" style:writing-mode="lr-tb"/>
    </style:style>
    <style:style style:name="表格3.A" style:family="table-column">
      <style:table-column-properties style:column-width="6.182cm"/>
    </style:style>
    <style:style style:name="表格3.B" style:family="table-column">
      <style:table-column-properties style:column-width="6.228cm"/>
    </style:style>
    <style:style style:name="表格3.1" style:family="table-row">
      <style:table-row-properties style:min-row-height="0.52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2.411cm" fo:margin-left="2.231cm" fo:margin-top="0cm" fo:margin-bottom="0cm" table:align="left" style:writing-mode="lr-tb"/>
    </style:style>
    <style:style style:name="表格4.A" style:family="table-column">
      <style:table-column-properties style:column-width="6.182cm"/>
    </style:style>
    <style:style style:name="表格4.B" style:family="table-column">
      <style:table-column-properties style:column-width="6.228cm"/>
    </style:style>
    <style:style style:name="表格4.1" style:family="table-row">
      <style:table-row-properties style:min-row-height="0.524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4.633cm" fo:margin-left="0.009cm" fo:margin-top="0cm" fo:margin-bottom="0cm" table:align="left" style:writing-mode="lr-tb"/>
    </style:style>
    <style:style style:name="表格5.A" style:family="table-column">
      <style:table-column-properties style:column-width="4.863cm"/>
    </style:style>
    <style:style style:name="表格5.B" style:family="table-column">
      <style:table-column-properties style:column-width="5.493cm"/>
    </style:style>
    <style:style style:name="表格5.C" style:family="table-column">
      <style:table-column-properties style:column-width="4.27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Standard">
      <style:paragraph-properties fo:margin-top="0.318cm" fo:margin-bottom="0cm" style:contextual-spacing="false" style:snap-to-layout-grid="false"/>
    </style:style>
    <style:style style:name="P4" style:family="paragraph" style:parent-style-name="Standard">
      <style:paragraph-properties fo:margin-left="0cm" fo:margin-right="0.09cm" fo:margin-top="0.318cm" fo:margin-bottom="0cm" style:contextual-spacing="false" fo:text-indent="0cm" style:auto-text-indent="false" style:snap-to-layout-grid="false"/>
    </style:style>
    <style:style style:name="P5" style:family="paragraph" style:parent-style-name="Frame_20_contents">
      <style:paragraph-properties fo:line-height="0.388cm" style:snap-to-layout-grid="false"/>
      <style:text-properties fo:color="#7030a0" loext:opacity="100%" style:font-name="新細明體" fo:font-size="10pt" style:font-size-asian="10pt" style:font-name-complex="新細明體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7030a0" loext:opacity="100%" style:font-name="Times New Roman" fo:font-size="10pt" style:letter-kerning="false" style:font-size-asian="10pt" style:font-size-complex="10pt"/>
    </style:style>
    <style:style style:name="P7" style:family="paragraph" style:parent-style-name="Frame_20_contents">
      <style:paragraph-properties fo:orphans="0" fo:widows="0"/>
    </style:style>
    <style:style style:name="P8" style:family="paragraph" style:parent-style-name="Frame_20_contents">
      <style:paragraph-properties fo:line-height="0.388cm" style:snap-to-layout-grid="false"/>
    </style:style>
    <style:style style:name="P9" style:family="paragraph" style:parent-style-name="Standard">
      <style:paragraph-properties fo:margin-left="0cm" fo:margin-right="0cm" style:line-height-at-least="0.423cm" fo:text-indent="1.482cm" style:auto-text-indent="false" style:snap-to-layout-grid="false">
        <style:tab-stops>
          <style:tab-stop style:position="3.461cm"/>
        </style:tab-stops>
      </style:paragraph-properties>
      <style:text-properties fo:color="#000000" loext:opacity="100%" style:font-name="新細明體" fo:font-size="10pt" fo:letter-spacing="0.039cm" style:font-size-asian="10pt" style:font-size-complex="12pt"/>
    </style:style>
    <style:style style:name="P10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/>
    </style:style>
    <style:style style:name="P11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" fo:font-size="14pt" style:font-size-asian="14pt"/>
    </style:style>
    <style:style style:name="P12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orphans="0" fo:widows="0" fo:text-indent="0.005cm" style:auto-text-indent="false" style:snap-to-layout-grid="false"/>
      <style:text-properties fo:color="#000000" loext:opacity="100%" style:font-name="新細明體" fo:font-size="14pt" style:font-size-asian="14pt"/>
    </style:style>
    <style:style style:name="P13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orphans="0" fo:widows="0" fo:text-indent="0cm" style:auto-text-indent="false" style:snap-to-layout-grid="false"/>
      <style:text-properties fo:color="#000000" loext:opacity="100%" style:font-name="新細明體" fo:font-size="14pt" style:font-size-asian="14pt"/>
    </style:style>
    <style:style style:name="P14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" fo:font-size="14pt" style:font-name-asian="Yu Mincho" style:font-size-asian="14pt" style:language-asian="ja" style:country-asian="JP"/>
    </style:style>
    <style:style style:name="P15" style:family="paragraph" style:parent-style-name="Standard">
      <style:paragraph-properties fo:margin-left="3.493cm" fo:margin-right="0.09cm" fo:text-indent="-2.223cm" style:auto-text-indent="false" style:snap-to-layout-grid="false">
        <style:tab-stops>
          <style:tab-stop style:position="3.175cm"/>
        </style:tab-stops>
      </style:paragraph-properties>
      <style:text-properties fo:color="#000000" loext:opacity="100%" style:font-name="新細明體" fo:font-size="14pt" fo:background-color="#ffffff" style:font-size-asian="14pt" style:font-size-complex="14pt"/>
    </style:style>
    <style:style style:name="P16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"/>
    </style:style>
    <style:style style:name="P17" style:family="paragraph" style:parent-style-name="Standard">
      <style:paragraph-properties fo:line-height="0.847cm" style:snap-to-layout-grid="false"/>
      <style:text-properties fo:color="#000000" loext:opacity="100%" style:font-name="新細明體" fo:font-size="18pt" fo:font-weight="bold" style:font-size-asian="18pt" style:font-weight-asian="bold" style:font-name-complex="新細明體1" style:font-weight-complex="bold"/>
    </style:style>
    <style:style style:name="P18" style:family="paragraph" style:parent-style-name="Standard">
      <style:paragraph-properties fo:margin-left="0cm" fo:margin-right="0.09cm" fo:text-indent="0cm" style:auto-text-indent="false" style:snap-to-layout-grid="false">
        <style:tab-stops>
          <style:tab-stop style:position="3.175cm"/>
        </style:tab-stops>
      </style:paragraph-properties>
      <style:text-properties fo:color="#000000" loext:opacity="100%" style:font-name="新細明體" fo:background-color="#ffffff" style:font-size-complex="12pt"/>
    </style:style>
    <style:style style:name="P19" style:family="paragraph" style:parent-style-name="Standard">
      <style:paragraph-properties fo:margin-left="1.249cm" fo:margin-right="0.199cm" fo:line-height="0.847cm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"/>
    </style:style>
    <style:style style:name="P20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" fo:font-size="14pt" style:font-size-asian="14pt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fo:color="#000000" loext:opacity="100%" style:text-position="sub 58%" style:font-name="新細明體" fo:font-size="14pt" style:font-size-asian="14pt"/>
    </style:style>
    <style:style style:name="P22" style:family="paragraph" style:parent-style-name="Standard">
      <style:paragraph-properties fo:line-height="0.847cm" fo:text-align="justify" style:justify-single-word="false"/>
    </style:style>
    <style:style style:name="P23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</style:style>
    <style:style style:name="P24" style:family="paragraph" style:parent-style-name="Standard">
      <style:paragraph-properties fo:margin-left="0.633cm" fo:margin-right="0cm" fo:line-height="0.847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line-height="0.847cm" style:snap-to-layout-grid="false"/>
    </style:style>
    <style:style style:name="P26" style:family="paragraph" style:parent-style-name="Standard">
      <style:paragraph-properties fo:line-height="0.847cm">
        <style:tab-stops>
          <style:tab-stop style:position="0.25cm"/>
        </style:tab-stops>
      </style:paragraph-properties>
    </style:style>
    <style:style style:name="P27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/>
    </style:style>
    <style:style style:name="P28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font-name="新細明體" fo:font-size="14pt" style:font-size-asian="14pt"/>
    </style:style>
    <style:style style:name="P29" style:family="paragraph" style:parent-style-name="Standard">
      <style:paragraph-properties fo:line-height="0.847cm" fo:text-align="justify" style:justify-single-word="false"/>
      <style:text-properties style:font-name="新細明體" style:font-size-complex="12pt"/>
    </style:style>
    <style:style style:name="P30" style:family="paragraph" style:parent-style-name="Standard">
      <style:paragraph-properties fo:margin-top="0.127cm" fo:margin-bottom="0.127cm" style:contextual-spacing="false" fo:text-align="center" style:justify-single-word="false" fo:orphans="0" fo:widows="0" style:snap-to-layout-grid="false"/>
      <style:text-properties style:font-name="新細明體"/>
    </style:style>
    <style:style style:name="P31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style:font-name="新細明體"/>
    </style:style>
    <style:style style:name="P32" style:family="paragraph" style:parent-style-name="Standard">
      <style:paragraph-properties fo:line-height="0.847cm" fo:text-align="justify" style:justify-single-word="false" style:snap-to-layout-grid="false"/>
      <style:text-properties style:font-name="新細明體"/>
    </style:style>
    <style:style style:name="P33" style:family="paragraph" style:parent-style-name="Standard">
      <style:paragraph-properties fo:margin-left="0cm" fo:margin-right="0cm" fo:orphans="0" fo:widows="0" fo:text-indent="0.423cm" style:auto-text-indent="false" style:snap-to-layout-grid="false"/>
      <style:text-properties style:font-name="新細明體"/>
    </style:style>
    <style:style style:name="P34" style:family="paragraph" style:parent-style-name="Standard">
      <style:paragraph-properties fo:margin-left="0cm" fo:margin-right="0cm" fo:orphans="0" fo:widows="0" fo:text-indent="1.482cm" style:auto-text-indent="false" style:snap-to-layout-grid="false"/>
      <style:text-properties style:font-name="新細明體"/>
    </style:style>
    <style:style style:name="P35" style:family="paragraph" style:parent-style-name="Standard">
      <style:paragraph-properties fo:orphans="0" fo:widows="0" style:snap-to-layout-grid="false"/>
      <style:text-properties style:font-name="新細明體"/>
    </style:style>
    <style:style style:name="P36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Calibri1" style:font-size-complex="16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新細明體" style:letter-kerning="false"/>
    </style:style>
    <style:style style:name="P38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39" style:family="paragraph" style:parent-style-name="Standard">
      <style:paragraph-properties fo:margin-left="1.757cm" fo:margin-right="0.09cm" fo:line-height="0.6cm" fo:text-indent="-0.487cm" style:auto-text-indent="false" style:snap-to-layout-grid="false">
        <style:tab-stops>
          <style:tab-stop style:position="3.175cm"/>
        </style:tab-stops>
      </style:paragraph-properties>
    </style:style>
    <style:style style:name="P40" style:family="paragraph" style:parent-style-name="Standard">
      <style:paragraph-properties fo:margin-left="1.249cm" fo:margin-right="0.09cm" fo:text-indent="0cm" style:auto-text-indent="false" style:snap-to-layout-grid="false"/>
      <style:text-properties fo:color="#ff0000" loext:opacity="100%" style:font-name="新細明體" fo:background-color="#ffffff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name-complex="Calibri1" style:font-size-complex="1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 style:font-name-complex="Calibri1" style:font-size-complex="16pt"/>
    </style:style>
    <style:style style:name="P43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-asian="標楷體1" style:font-name-complex="Calibri1"/>
    </style:style>
    <style:style style:name="P44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fo:color="#000000" loext:opacity="100%" style:text-position="sub 58%" style:font-name="新細明體" fo:font-size="14pt" style:font-size-asian="14pt"/>
    </style:style>
    <style:style style:name="P45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" fo:font-size="14pt" style:font-size-asian="14pt"/>
    </style:style>
    <style:style style:name="P46" style:family="paragraph" style:parent-style-name="Standard">
      <style:paragraph-properties fo:margin-left="0cm" fo:margin-right="0.09cm" fo:line-height="0.847cm" fo:text-indent="0cm" style:auto-text-indent="false" style:snap-to-layout-grid="false">
        <style:tab-stops>
          <style:tab-stop style:position="3.175cm"/>
        </style:tab-stops>
      </style:paragraph-properties>
      <style:text-properties fo:color="#000000" loext:opacity="100%" style:font-name="新細明體" fo:font-size="18pt" fo:background-color="#ffffff" style:font-size-asian="18pt" style:font-size-complex="12pt"/>
    </style:style>
    <style:style style:name="P47" style:family="paragraph" style:parent-style-name="Standard">
      <style:paragraph-properties fo:margin-left="1.249cm" fo:margin-right="0.199cm" fo:line-height="0.847cm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"/>
    </style:style>
    <style:style style:name="P48" style:family="paragraph" style:parent-style-name="Standard">
      <style:paragraph-properties fo:margin-left="0cm" fo:margin-right="0.09cm" fo:margin-top="0.318cm" fo:margin-bottom="0cm" style:contextual-spacing="false" fo:text-indent="0cm" style:auto-text-indent="false" style:snap-to-layout-grid="false"/>
      <style:text-properties fo:color="#ff0000" loext:opacity="100%" style:font-name="新細明體" fo:background-color="#ffffff" style:font-size-complex="12pt"/>
    </style:style>
    <style:style style:name="P49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style:font-name="新細明體"/>
    </style:style>
    <style:style style:name="P50" style:family="paragraph" style:parent-style-name="Standard">
      <style:paragraph-properties fo:break-before="page"/>
      <style:text-properties style:font-name="新細明體" fo:font-size="16pt" style:font-size-asian="16pt" style:font-name-complex="Calibri1" style:font-size-complex="16pt"/>
    </style:style>
    <style:style style:name="P51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7030a0" loext:opacity="100%" style:font-name="Times New Roman" fo:font-size="10pt" style:letter-kerning="false" style:font-size-asian="10pt" style:font-size-complex="10pt"/>
    </style:style>
    <style:style style:name="P52" style:family="paragraph" style:parent-style-name="Standard">
      <style:paragraph-properties fo:line-height="0.423cm" fo:text-align="center" style:justify-single-word="false" fo:orphans="0" fo:widows="0"/>
      <style:text-properties fo:color="#7030a0" loext:opacity="100%" style:font-name="Times New Roman" fo:font-size="10pt" style:letter-kerning="false" style:font-size-asian="10pt" style:font-size-complex="10pt"/>
    </style:style>
    <style:style style:name="P53" style:family="paragraph" style:parent-style-name="Footer">
      <style:paragraph-properties fo:text-align="center" style:justify-single-word="false"/>
      <style:text-properties style:font-name="Times New Roman"/>
    </style:style>
    <style:style style:name="P54" style:family="paragraph" style:parent-style-name="Frame_20_contents">
      <style:paragraph-properties style:snap-to-layout-grid="false"/>
      <style:text-properties fo:color="#7030a0" loext:opacity="100%" style:font-name="Times New Roman" fo:font-size="10pt" style:font-size-asian="10pt" style:font-size-complex="10pt"/>
    </style:style>
    <style:style style:name="P55" style:family="paragraph" style:parent-style-name="Frame_20_contents">
      <style:paragraph-properties fo:text-align="center" style:justify-single-word="false" style:snap-to-layout-grid="false"/>
    </style:style>
    <style:style style:name="P56" style:family="paragraph" style:parent-style-name="Frame_20_contents">
      <style:paragraph-properties fo:text-align="center" style:justify-single-word="false" fo:orphans="0" fo:widows="0" style:snap-to-layout-grid="false"/>
    </style:style>
    <style:style style:name="P57" style:family="paragraph" style:parent-style-name="Frame_20_contents">
      <style:paragraph-properties style:snap-to-layout-grid="false"/>
    </style:style>
    <style:style style:name="P58" style:family="paragraph" style:parent-style-name="Frame_20_contents">
      <style:paragraph-properties fo:margin-left="0.353cm" fo:margin-right="0cm" fo:text-indent="-0.353cm" style:auto-text-indent="false" style:snap-to-layout-grid="false"/>
    </style:style>
    <style:style style:name="P59" style:family="paragraph" style:parent-style-name="Frame_20_contents">
      <style:paragraph-properties fo:margin-left="0cm" fo:margin-right="0cm" fo:orphans="0" fo:widows="0" fo:text-indent="3.598cm" style:auto-text-indent="false"/>
    </style:style>
    <style:style style:name="P60" style:family="paragraph" style:parent-style-name="Frame_20_contents">
      <style:paragraph-properties fo:margin-left="0cm" fo:margin-right="0cm" fo:orphans="0" fo:widows="0" fo:text-indent="3.81cm" style:auto-text-indent="false"/>
    </style:style>
    <style:style style:name="P61" style:family="paragraph" style:parent-style-name="Frame_20_contents">
      <style:paragraph-properties fo:orphans="0" fo:widows="0" style:snap-to-layout-grid="false"/>
    </style:style>
    <style:style style:name="P62" style:family="paragraph" style:parent-style-name="Frame_20_contents">
      <style:paragraph-properties fo:margin-left="0.533cm" fo:margin-right="0cm" fo:line-height="0.388cm" fo:text-indent="0cm" style:auto-text-indent="false" style:snap-to-layout-grid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"/>
    </style:style>
    <style:style style:name="T2" style:family="text">
      <style:text-properties fo:color="#000000" loext:opacity="100%" style:font-name="新細明體" fo:font-size="26pt" fo:letter-spacing="0.039cm" style:font-size-asian="26pt" style:font-size-complex="26pt"/>
    </style:style>
    <style:style style:name="T3" style:family="text">
      <style:text-properties fo:color="#000000" loext:opacity="100%" style:font-name="新細明體" fo:font-size="18pt" style:font-size-asian="18pt"/>
    </style:style>
    <style:style style:name="T4" style:family="text">
      <style:text-properties fo:color="#000000" loext:opacity="100%" style:font-name="新細明體" fo:font-size="18pt" style:font-size-asian="18pt" style:font-size-complex="10pt"/>
    </style:style>
    <style:style style:name="T5" style:family="text">
      <style:text-properties fo:color="#000000" loext:opacity="100%" style:font-name="新細明體" fo:font-size="18pt" fo:font-weight="bold" style:font-size-asian="18pt" style:font-weight-asian="bold" style:font-name-complex="新細明體1" style:font-weight-complex="bold"/>
    </style:style>
    <style:style style:name="T6" style:family="text">
      <style:text-properties fo:color="#000000" loext:opacity="100%" style:font-name="新細明體" fo:font-size="18pt" fo:background-color="#ffffff" loext:char-shading-value="0" style:font-size-asian="18pt" style:font-size-complex="10pt"/>
    </style:style>
    <style:style style:name="T7" style:family="text">
      <style:text-properties fo:color="#000000" loext:opacity="100%" style:font-name="新細明體" fo:font-size="14pt" style:font-size-asian="14pt"/>
    </style:style>
    <style:style style:name="T8" style:family="text">
      <style:text-properties fo:color="#000000" loext:opacity="100%" style:font-name="新細明體" fo:font-size="10pt" fo:background-color="#ffffff" loext:char-shading-value="0" style:font-size-asian="10pt"/>
    </style:style>
    <style:style style:name="T9" style:family="text">
      <style:text-properties fo:color="#000000" loext:opacity="100%" style:font-name="新細明體" style:font-size-complex="12pt"/>
    </style:style>
    <style:style style:name="T10" style:family="text">
      <style:text-properties fo:color="#000000" loext:opacity="100%" style:font-name="新細明體" style:font-size-complex="12pt" loext:padding="0cm" loext:border="0.51pt solid #000000" loext:shadow="#000000 0.018cm 0.018cm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20pt" style:letter-kerning="false" style:font-size-asian="20pt" style:font-name-complex="新細明體1" style:font-size-complex="20pt"/>
    </style:style>
    <style:style style:name="T13" style:family="text">
      <style:text-properties style:font-name="新細明體" fo:font-size="14pt" style:font-size-asian="14pt"/>
    </style:style>
    <style:style style:name="T14" style:family="text">
      <style:text-properties style:font-name="新細明體" fo:font-size="14pt" style:font-size-asian="14pt" style:font-name-complex="新細明體1"/>
    </style:style>
    <style:style style:name="T15" style:family="text">
      <style:text-properties style:font-name="新細明體" style:font-size-complex="12pt"/>
    </style:style>
    <style:style style:name="T16" style:family="text">
      <style:text-properties style:font-name="新細明體" style:font-size-complex="12pt" loext:padding="0cm" loext:border="0.51pt solid #000000" loext:shadow="#000000 0.018cm 0.018cm"/>
    </style:style>
    <style:style style:name="T17" style:family="text">
      <style:text-properties style:font-name="新細明體" fo:font-size="18pt" style:font-size-asian="18pt"/>
    </style:style>
    <style:style style:name="T18" style:family="text">
      <style:text-properties style:font-name="新細明體" loext:padding="0cm" loext:border="0.51pt solid #000000" loext:shadow="#000000 0.018cm 0.018cm"/>
    </style:style>
    <style:style style:name="T19" style:family="text">
      <style:text-properties style:font-name="新細明體" style:font-name-complex="Calibri1" loext:padding="0cm" loext:border="0.51pt solid #000000" loext:shadow="#000000 0.018cm 0.018cm"/>
    </style:style>
    <style:style style:name="T20" style:family="text">
      <style:text-properties style:font-name="新細明體" style:letter-kerning="false"/>
    </style:style>
    <style:style style:name="T21" style:family="text">
      <style:text-properties style:font-name="新細明體" style:letter-kerning="false" style:font-name-complex="新細明體1"/>
    </style:style>
    <style:style style:name="T22" style:family="text">
      <style:text-properties fo:color="#7030a0" loext:opacity="100%" style:font-name="Times New Roman" fo:font-size="20pt" style:font-size-asian="20pt" style:font-size-complex="20pt"/>
    </style:style>
    <style:style style:name="T23" style:family="text">
      <style:text-properties fo:color="#7030a0" loext:opacity="100%" style:font-name="Times New Roman" style:font-size-complex="12pt"/>
    </style:style>
    <style:style style:name="T24" style:family="text">
      <style:text-properties fo:color="#7030a0" loext:opacity="100%" style:font-name="Times New Roman" fo:font-size="10pt" style:font-size-asian="10pt" style:font-size-complex="10pt"/>
    </style:style>
    <style:style style:name="T25" style:family="text">
      <style:text-properties fo:color="#7030a0" loext:opacity="100%" style:font-name="Times New Roman" fo:font-size="8pt" style:font-size-asian="8pt" style:font-size-complex="8pt"/>
    </style:style>
    <style:style style:name="T26" style:family="text">
      <style:text-properties fo:color="#7030a0" loext:opacity="100%" style:font-name="Wingdings 2" style:font-name-asian="Wingdings 21" style:font-name-complex="Wingdings 21" style:font-size-complex="12pt"/>
    </style:style>
    <style:style style:name="T27" style:family="text">
      <style:text-properties fo:color="#7030a0" loext:opacity="100%" style:font-name="新細明體" fo:font-size="10pt" style:font-size-asian="10pt" style:font-name-complex="新細明體1" style:font-size-complex="10pt"/>
    </style:style>
    <style:style style:name="T28" style:family="text">
      <style:text-properties fo:color="#ffffff" loext:opacity="100%" style:font-name="新細明體" fo:font-size="10pt" style:font-size-asian="10pt"/>
    </style:style>
    <style:style style:name="T29" style:family="text">
      <style:text-properties fo:color="#ffffff" loext:opacity="100%" style:font-name="新細明體" fo:font-size="14pt" style:font-size-asian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/>
    </style:style>
    <style:style style:name="T33" style:family="text">
      <style:text-properties loext:padding="0cm" loext:border="0.51pt solid #000000" loext:shadow="#000000 0.018cm 0.018cm"/>
    </style:style>
    <style:style style:name="T34" style:family="text">
      <style:text-properties style:text-combine="lines"/>
    </style:style>
    <style:style style:name="T35" style:family="text">
      <style:text-properties fo:color="#ff0000" loext:opacity="100%" style:font-name="新細明體" loext:padding="0cm" loext:border="0.51pt solid #000000" loext:shadow="#000000 0.018cm 0.018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88cm" fo:min-width="2.741cm" fo:padding-top="0.127cm" fo:padding-bottom="0.127cm" fo:padding-left="0.049cm" fo:padding-right="0.049cm" fo:wrap-option="wrap" fo:margin-left="0.004cm" fo:margin-right="0cm" fo:margin-top="0.009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25cm" fo:min-width="2.402cm" fo:padding-top="0.127cm" fo:padding-bottom="0.127cm" fo:padding-left="0.049cm" fo:padding-right="0.049cm" fo:wrap-option="wrap" fo:margin-left="0.012cm" fo:margin-right="0.002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99cm" fo:min-width="12.975cm" fo:padding-top="0.03cm" fo:padding-bottom="0.03cm" fo:padding-left="0.254cm" fo:padding-right="0.254cm" fo:wrap-option="wrap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342cm" fo:min-width="1.494cm" fo:padding-top="0.03cm" fo:padding-bottom="0.03cm" fo:padding-left="0.254cm" fo:padding-right="0.254cm" fo:wrap-option="wrap" fo:margin-left="0cm" fo:margin-right="0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42cm" fo:min-width="1.494cm" fo:padding-top="0.03cm" fo:padding-bottom="0.03cm" fo:padding-left="0.254cm" fo:padding-right="0.254cm" fo:wrap-option="wrap" fo:margin-left="0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42cm" fo:min-width="3.293cm" fo:padding-top="0.03cm" fo:padding-bottom="0.03cm" fo:padding-left="0.254cm" fo:padding-right="0.254cm" fo:wrap-option="wrap" fo:margin-left="0.012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0.342cm" fo:min-width="3.293cm" fo:padding-top="0.03cm" fo:padding-bottom="0.03cm" fo:padding-left="0.254cm" fo:padding-right="0.254cm" fo:wrap-option="wrap" fo:margin-left="0.005cm" fo:margin-right="0.005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482cm" fo:min-width="12.975cm" fo:padding-top="0.03cm" fo:padding-bottom="0.03cm" fo:padding-left="0.254cm" fo:padding-right="0.254cm" fo:wrap-option="wrap" fo:margin-left="0.002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1.141cm" fo:min-width="10.349cm" fo:padding-top="0.03cm" fo:padding-bottom="0.03cm" fo:padding-left="0.254cm" fo:padding-right="0.254cm" fo:wrap-option="wrap" fo:margin-left="0cm" fo:margin-right="0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3.214cm" fo:min-width="13.614cm" fo:padding-top="0.03cm" fo:padding-bottom="0.03cm" fo:padding-left="0.254cm" fo:padding-right="0.254cm" fo:wrap-option="wrap" fo:margin-left="0.009cm" fo:margin-right="0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818cm" fo:min-width="12.412cm" fo:padding-top="0.03cm" fo:padding-bottom="0.03cm" fo:padding-left="0.254cm" fo:padding-right="0.254cm" fo:wrap-option="wrap" fo:margin-left="0.007cm" fo:margin-right="0.012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642cm" fo:min-width="4.105cm" fo:padding-top="0.03cm" fo:padding-bottom="0.03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1.06cm" fo:min-width="10.567cm" fo:padding-top="0.03cm" fo:padding-bottom="0.03cm" fo:padding-left="0.254cm" fo:padding-right="0.254cm" fo:wrap-option="wrap" fo:margin-left="0.012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1.012cm" fo:min-width="13.57cm" fo:padding-top="0.03cm" fo:padding-bottom="0.03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solid" draw:fill-color="#ffffff" draw:textarea-vertical-align="top" draw:auto-grow-height="false" fo:min-height="0.342cm" fo:min-width="14.594cm" fo:padding-top="0.03cm" fo:padding-bottom="0.03cm" fo:padding-left="0.254cm" fo:padding-right="0.254cm" fo:wrap-option="wrap" fo:margin-left="0.004cm" fo:margin-right="0.004cm" fo:margin-top="0.011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 style:parent-style-name="Frame">
      <style:graphic-properties draw:stroke="none" svg:stroke-width="0cm" draw:fill="solid" draw:fill-color="#ffffff" draw:textarea-vertical-align="top" draw:auto-grow-height="false" fo:min-height="0.342cm" fo:min-width="13.993cm" fo:padding-top="0.03cm" fo:padding-bottom="0.03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7" style:family="graphic" style:parent-style-name="Frame">
      <style:graphic-properties draw:stroke="none" svg:stroke-width="0cm" draw:fill="solid" draw:fill-color="#ffffff" draw:textarea-vertical-align="top" draw:auto-grow-height="false" fo:min-height="0.342cm" fo:min-width="13.993cm" fo:padding-top="0.03cm" fo:padding-bottom="0.03cm" fo:padding-left="0.254cm" fo:padding-right="0.254cm" fo:wrap-option="wrap" fo:margin-left="0cm" fo:margin-right="0.002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25cm" fo:min-width="2.402cm" fo:padding-top="0.127cm" fo:padding-bottom="0.127cm" fo:padding-left="0.049cm" fo:padding-right="0.049cm" fo:wrap-option="wrap" fo:margin-left="0cm" fo:margin-right="0cm" fo:margin-top="0.004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9" style:family="graphic" style:parent-style-name="Frame">
      <style:graphic-properties draw:stroke="none" svg:stroke-width="0cm" draw:fill="solid" draw:fill-color="#ffffff" draw:textarea-vertical-align="top" draw:auto-grow-height="false" fo:min-height="0.639cm" fo:min-width="8.377cm" fo:padding-top="0.127cm" fo:padding-bottom="0.127cm" fo:padding-left="0.254cm" fo:padding-right="0.254cm" fo:wrap-option="wrap" fo:margin-left="0cm" fo:margin-right="0.011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solid" draw:fill-color="#ffffff" draw:textarea-vertical-align="top" draw:auto-grow-height="false" fo:min-height="0.342cm" fo:min-width="13.993cm" fo:padding-top="0.03cm" fo:padding-bottom="0.03cm" fo:padding-left="0.254cm" fo:padding-right="0.254cm" fo:wrap-option="wrap" fo:margin-left="0.009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425cm" fo:min-width="2.402cm" fo:padding-top="0.127cm" fo:padding-bottom="0.127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2" style:family="graphic" style:parent-style-name="Frame">
      <style:graphic-properties draw:stroke="none" svg:stroke-width="0cm" draw:fill="solid" draw:fill-color="#ffffff" draw:textarea-vertical-align="top" draw:auto-grow-height="false" fo:min-height="0.542cm" fo:min-width="11.494cm" fo:padding-top="0.03cm" fo:padding-bottom="0.03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3" style:family="graphic" style:parent-style-name="Frame">
      <style:graphic-properties draw:stroke="none" svg:stroke-width="0cm" draw:fill="solid" draw:fill-color="#ffffff" draw:textarea-vertical-align="top" draw:auto-grow-height="false" fo:min-height="0.542cm" fo:min-width="11.494cm" fo:padding-top="0.03cm" fo:padding-bottom="0.03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542cm" fo:min-width="11.494cm" fo:padding-top="0.03cm" fo:padding-bottom="0.03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5" style:family="graphic" style:parent-style-name="Frame">
      <style:graphic-properties draw:stroke="none" svg:stroke-width="0cm" draw:fill="solid" draw:fill-color="#ffffff" draw:textarea-vertical-align="top" draw:auto-grow-height="false" fo:min-height="0.542cm" fo:min-width="11.494cm" fo:padding-top="0.03cm" fo:padding-bottom="0.03cm" fo:padding-left="0.254cm" fo:padding-right="0.254cm" fo:wrap-option="wrap" fo:margin-left="0cm" fo:margin-right="0cm" fo:margin-top="0.005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6" style:family="graphic" style:parent-style-name="Frame">
      <style:graphic-properties draw:stroke="none" svg:stroke-width="0cm" draw:fill="solid" draw:fill-color="#ffffff" draw:textarea-vertical-align="top" draw:auto-grow-height="false" fo:min-height="0.342cm" fo:min-width="16.094cm" fo:padding-top="0.03cm" fo:padding-bottom="0.03cm" fo:padding-left="0.254cm" fo:padding-right="0.254cm" fo:wrap-option="wrap" fo:margin-left="0.002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7" style:family="graphic" style:parent-style-name="Frame">
      <style:graphic-properties draw:stroke="none" svg:stroke-width="0cm" draw:fill="solid" draw:fill-color="#ffffff" draw:textarea-vertical-align="top" draw:auto-grow-height="false" fo:min-height="0.388cm" fo:min-width="2.741cm" fo:padding-top="0.127cm" fo:padding-bottom="0.127cm" fo:padding-left="0.049cm" fo:padding-right="0.049cm" fo:wrap-option="wrap" fo:margin-left="0cm" fo:margin-right="0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8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011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342cm" fo:min-width="16.094cm" fo:padding-top="0.03cm" fo:padding-bottom="0.03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0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.005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.004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1.52cm" fo:min-width="8.377cm" fo:padding-top="0.127cm" fo:padding-bottom="0.127cm" fo:padding-left="0.254cm" fo:padding-right="0.254cm" fo:wrap-option="wrap" fo:margin-left="0.011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012cm" fo:margin-right="0cm" fo:margin-top="0.007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4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007cm" fo:margin-right="0.011cm" fo:margin-top="0.007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1.055cm" fo:min-width="14.476cm" fo:padding-top="0.127cm" fo:padding-bottom="0.127cm" fo:padding-left="0.254cm" fo:padding-right="0.254cm" fo:wrap-option="wrap" fo:margin-left="0.012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542cm" fo:min-width="11.735cm" fo:padding-top="0.127cm" fo:padding-bottom="0.127cm" fo:padding-left="0.254cm" fo:padding-right="0.254cm" fo:wrap-option="wrap" fo:margin-left="0cm" fo:margin-right="0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38" style:family="graphic" style:parent-style-name="Frame">
      <style:graphic-properties draw:stroke="none" svg:stroke-width="0cm" draw:fill="solid" draw:fill-color="#ffffff" draw:textarea-vertical-align="top" draw:auto-grow-height="false" fo:min-height="0.542cm" fo:min-width="11.735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solid" draw:fill-color="#ffffff" draw:textarea-vertical-align="top" draw:auto-grow-height="false" fo:min-height="0.596cm" fo:min-width="11.248cm" fo:padding-top="0.03cm" fo:padding-bottom="0.03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solid" draw:fill-color="#ffffff" draw:textarea-vertical-align="top" draw:auto-grow-height="false" fo:min-height="0.596cm" fo:min-width="11.248cm" fo:padding-top="0.03cm" fo:padding-bottom="0.03cm" fo:padding-left="0.254cm" fo:padding-right="0.254cm" fo:wrap-option="wrap" fo:margin-left="0.004cm" fo:margin-right="0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solid" draw:fill-color="#ffffff" draw:textarea-vertical-align="top" draw:auto-grow-height="false" fo:min-height="0.596cm" fo:min-width="13.457cm" fo:padding-top="0.03cm" fo:padding-bottom="0.03cm" fo:padding-left="0.254cm" fo:padding-right="0.254cm" fo:wrap-option="wrap" fo:margin-left="0cm" fo:margin-right="0.007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solid" draw:fill-color="#ffffff" draw:textarea-vertical-align="top" draw:auto-grow-height="false" fo:min-height="0.596cm" fo:min-width="11.248cm" fo:padding-top="0.03cm" fo:padding-bottom="0.03cm" fo:padding-left="0.254cm" fo:padding-right="0.254cm" fo:wrap-option="wrap" fo:margin-left="0.004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solid" draw:fill-color="#ffffff" draw:textarea-vertical-align="top" draw:auto-grow-height="false" fo:min-height="0.596cm" fo:min-width="11.248cm" fo:padding-top="0.03cm" fo:padding-bottom="0.03cm" fo:padding-left="0.254cm" fo:padding-right="0.254cm" fo:wrap-option="wrap" fo:margin-left="0cm" fo:margin-right="0cm" fo:margin-top="0.002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0.596cm" fo:min-width="11.248cm" fo:padding-top="0.03cm" fo:padding-bottom="0.03cm" fo:padding-left="0.254cm" fo:padding-right="0.254cm" fo:wrap-option="wrap" fo:margin-left="0cm" fo:margin-right="0.002cm" fo:margin-top="0.002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0.388cm" fo:min-width="2.402cm" fo:padding-top="0.127cm" fo:padding-bottom="0.127cm" fo:padding-left="0.049cm" fo:padding-right="0.049cm" fo:wrap-option="wrap" fo:margin-left="0.007cm" fo:margin-right="0.007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6" style:family="graphic" style:parent-style-name="Frame">
      <style:graphic-properties draw:stroke="none" svg:stroke-width="0cm" draw:fill="solid" draw:fill-color="#ffffff" draw:textarea-vertical-align="top" draw:auto-grow-height="false" fo:min-height="0.582cm" fo:min-width="2.741cm" fo:padding-top="0.03cm" fo:padding-bottom="0.03cm" fo:padding-left="0.049cm" fo:padding-right="0.049cm" fo:wrap-option="wrap" fo:margin-left="0cm" fo:margin-right="0.004cm" fo:margin-top="0.012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7" style:family="graphic" style:parent-style-name="Frame">
      <style:graphic-properties draw:stroke="none" svg:stroke-width="0cm" draw:fill="solid" draw:fill-color="#ffffff" draw:textarea-vertical-align="top" draw:auto-grow-height="false" fo:min-height="0.582cm" fo:min-width="2.741cm" fo:padding-top="0.03cm" fo:padding-bottom="0.03cm" fo:padding-left="0.049cm" fo:padding-right="0.049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發明專利PPH審查申請書</text:span><text:span text:style-name="T12">－</text:span><text:span text:style-name="T22">中英對照</text:span></text:p>
      <text:p text:style-name="P9"><draw:custom-shape text:anchor-type="char" draw:z-index="11" draw:name="Text Box 12" draw:style-name="gr36" draw:text-style-name="P63" svg:width="12.242cm" svg:height="0.795cm" svg:x="1.265cm" svg:y="-0.099cm"><text:p text:style-name="P55"><text:span text:style-name="T23">Request for Accelerated Examination under the PPH Progra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draw:custom-shape text:anchor-type="char" style:rel-width="40%" style:rel-height="20%" draw:z-index="10" draw:name="Text Box 11" draw:style-name="gr37" draw:text-style-name="P63" svg:width="5.859cm" svg:height="0.738cm" svg:x="2.484cm" svg:y="0.044cm"><text:p text:style-name="Frame_20_contents"><text:span text:style-name="T23">Application numb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申請案號： <text:s text:c="25"/></text:span><text:span text:style-name="T14">※</text:span><text:span text:style-name="T13">案 　 由：24714</text:span></text:p>
      <text:p text:style-name="P27"/>
      <text:p text:style-name="P22"><draw:custom-shape text:anchor-type="char" draw:z-index="12" draw:name="Text Box 13" draw:style-name="gr35" draw:text-style-name="P63" svg:width="14.983cm" svg:height="1.308cm" svg:x="-0.252cm" svg:y="0.806cm"><text:p text:style-name="P2"><text:span text:style-name="T23">Check if requesting for amendment under PPH program / correction of translation errors at the same tim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<text:s text:c="3"/></text:span><text:span text:style-name="T15"><text:s/>一併申請PPH修正　 </text:span><text:span text:style-name="T16"><text:s text:c="3"/></text:span><text:span text:style-name="T15"><text:s/>一併申請誤譯訂正　　　　　</text:span></text:p>
      <text:p text:style-name="P29"/>
      <text:p text:style-name="P3"><draw:custom-shape text:anchor-type="char" style:rel-width="40%" style:rel-height="20%" draw:z-index="13" draw:name="Text Box 14" draw:style-name="gr34" draw:text-style-name="P63" svg:width="5.859cm" svg:height="0.738cm" svg:x="4.369cm" svg:y="0.316cm"><text:p text:style-name="Frame_20_contents"><text:span text:style-name="T23">Title of the inven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一、發明名稱：</text:span><text:span text:style-name="T1"> </text:span></text:p>
      <text:p text:style-name="P10"><draw:custom-shape text:anchor-type="char" draw:z-index="15" draw:name="Text Box 15" draw:style-name="gr32" draw:text-style-name="P63" svg:width="8.884cm" svg:height="1.773cm" svg:x="6.255cm" svg:y="0.827cm"><text:p text:style-name="Frame_20_contents"><text:span text:style-name="T23">Applicant informa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><text:span text:style-name="T17">二、申請人：</text:span><text:span text:style-name="T7">（共 <text:s text:c="2"/>人）</text:span><text:span text:style-name="T28">（多位申請人時，應將本欄位完整複製後依序填寫，姓名或名稱欄視身分種類填寫，不須填寫的部分可自行刪除） </text:span><text:span text:style-name="T29"><text:s text:c="34"/></text:span><text:span text:style-name="T28"><text:s/></text:span><text:span text:style-name="T13"><text:s text:c="3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3"><draw:custom-shape text:anchor-type="char" style:rel-height="20%" draw:z-index="16" draw:name="Text Box 17" draw:style-name="gr31" draw:text-style-name="P63" svg:width="15.176cm" svg:height="0.738cm" svg:x="-0.086cm" svg:y="2.187cm"><text:p text:style-name="P59"><text:span text:style-name="T23">Foreign nationality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4" draw:name="Text Box 16" draw:style-name="gr33" draw:text-style-name="P63" svg:width="15.176cm" svg:height="0.738cm" svg:x="-0.302cm" svg:y="0.751cm"><text:p text:style-name="P7"><text:span text:style-name="T23">Nationality <text:s text:c="8"/>R.O.C <text:s text:c="5"/>Mainland area <text:s/></text:span><text:span text:style-name="T24">Mainland <text:s/>Hong Kong <text:s/>Macau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 <text:s text:c="3"/>籍：</text:p>
          </table:table-cell>
          <table:covered-table-cell/>
          <table:covered-table-cell/>
          <table:table-cell table:style-name="表格1.A1" table:number-columns-spanned="5" office:value-type="string">
            <text:p text:style-name="P16"><text:span text:style-name="T33"><text:s text:c="3"/></text:span><text:span text:style-name="T30">中華民國 </text:span><text:span text:style-name="T33"><text:s text:c="3"/></text:span><text:span text:style-name="T30">大陸地區（□大陸、□香港、□澳門）</text:span></text:p>
            <text:p text:style-name="P11"/>
            <text:p text:style-name="P16"><text:span text:style-name="T33"><text:s text:c="3"/></text:span><text:span text:style-name="T30">外國籍：</text:span><text:span text:style-name="T32"> <text:s text:c="12"/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1"><draw:custom-shape text:anchor-type="char" style:rel-height="20%" draw:z-index="17" draw:name="Text Box 18" draw:style-name="gr30" draw:text-style-name="P63" svg:width="6.908cm" svg:height="0.738cm" svg:x="-0.295cm" svg:y="0.788cm"><text:p text:style-name="P60"><text:span text:style-name="T23">Natural pers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身分種類： </text:p>
          </table:table-cell>
          <table:covered-table-cell/>
          <table:covered-table-cell/>
          <table:table-cell table:style-name="表格1.A1" table:number-columns-spanned="5" office:value-type="string">
            <text:p text:style-name="P16"><draw:custom-shape text:anchor-type="char" style:rel-height="20%" draw:z-index="19" draw:name="Text Box 19" draw:style-name="gr28" draw:text-style-name="P63" svg:width="6.19cm" svg:height="1.225cm" svg:x="6.064cm" svg:y="0.714cm"><text:p text:style-name="P61"><text:span text:style-name="T23">Juristic person, business entity, organization, schoo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<text:s text:c="3"/></text:span><text:span text:style-name="T30">自然人 <text:s text:c="14"/></text:span><text:span text:style-name="T33"><text:s text:c="3"/></text:span><text:span text:style-name="T30">法人、公司、機關、學校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ID：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1"><draw:custom-shape text:anchor-type="char" draw:z-index="49" draw:name="Text Box 21" draw:style-name="gr1" draw:text-style-name="P63" svg:width="2.839cm" svg:height="0.641cm" svg:x="-0.972cm" svg:y="1.002cm"><text:p text:style-name="P56"><text:span text:style-name="T24">(natural person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 Box 20" draw:style-name="gr29" draw:text-style-name="P63" svg:width="16.601cm" svg:height="0.401cm" svg:x="-0.212cm" svg:y="0.64cm"><text:p text:style-name="P61"><text:span text:style-name="T24">Name <text:s text:c="6"/>Last name in Chinese <text:s text:c="12"/>First name in Chines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姓名：</text:p>
          </table:table-cell>
          <table:covered-table-cell/>
          <table:table-cell table:style-name="表格1.A1" table:number-columns-spanned="2" office:value-type="string">
            <text:p text:style-name="P11">姓：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名：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20"/>
            <text:p text:style-name="P20"/>
            <text:p text:style-name="P20">（簽章）</text:p>
          </table:table-cell>
        </table:table-row>
        <table:table-row table:style-name="表格1.2">
          <table:covered-table-cell table:style-name="表格1.A1"/>
          <table:covered-table-cell/>
          <table:table-cell table:style-name="表格1.A1" table:number-columns-spanned="2" office:value-type="string">
            <text:p text:style-name="P11"><text:span text:style-name="T34">Last name</text:span>：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<text:span text:style-name="T34">First name</text:span>：</text:p>
          </table:table-cell>
          <table:table-cell table:style-name="表格1.A1" office:value-type="string">
            <text:p text:style-name="P14"><draw:custom-shape text:anchor-type="char" draw:z-index="2" draw:name="Text Box 31" draw:style-name="gr45" draw:text-style-name="P63" svg:width="2.5cm" svg:height="0.641cm" svg:x="4.558cm" svg:y="0.36cm"><text:p text:style-name="P56"><text:span text:style-name="T25">(signature or se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 table:style-name="表格1.A1"/>
        </table:table-row>
        <table:table-row table:style-name="表格1.2">
          <table:table-cell table:style-name="表格1.A1" table:number-rows-spanned="2" table:number-columns-spanned="2" office:value-type="string">
            <text:p text:style-name="P28"><draw:custom-shape text:anchor-type="char" draw:z-index="20" draw:name="Text Box 22" draw:style-name="gr27" draw:text-style-name="P64" svg:width="2.839cm" svg:height="0.641cm" svg:x="-0.873cm" svg:y="0.631cm"><text:p text:style-name="P56"><text:span text:style-name="T24">Nam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名稱：</text:p>
          </table:table-cell>
          <table:covered-table-cell/>
          <table:table-cell table:style-name="表格1.A1" table:number-columns-spanned="2" office:value-type="string">
            <text:p text:style-name="P28">(中文)</text:p>
          </table:table-cell>
          <table:covered-table-cell/>
          <table:table-cell table:style-name="表格1.A1" table:number-columns-spanned="3" office:value-type="string">
            <text:p text:style-name="P28"><draw:custom-shape text:anchor-type="char" draw:z-index="24" draw:name="Text Box 25" draw:style-name="gr24" draw:text-style-name="P63" svg:width="12.001cm" svg:height="0.6cm" svg:x="-0.026cm" svg:y="0.196cm"><text:p text:style-name="P61"><text:span text:style-name="T24">(Name of juristic person, business entity, organization or school in Chines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table-cell table:style-name="表格1.A1" table:number-rows-spanned="2" office:value-type="string">
            <text:p text:style-name="P20"/>
            <text:p text:style-name="P21"/>
            <text:p text:style-name="P21"><draw:custom-shape text:anchor-type="char" draw:z-index="48" draw:name="Text Box 32" draw:style-name="gr2" draw:text-style-name="P63" svg:width="2.5cm" svg:height="0.678cm" svg:x="0.016cm" svg:y="0.557cm"><text:p text:style-name="P56"><text:span text:style-name="T25">(signature or se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簽章）</text:p>
          </table:table-cell>
        </table:table-row>
        <table:table-row table:style-name="表格1.2">
          <table:covered-table-cell table:style-name="表格1.A1"/>
          <table:covered-table-cell/>
          <table:table-cell table:style-name="表格1.A1" table:number-columns-spanned="2" office:value-type="string">
            <text:p text:style-name="P28">(英文)</text:p>
          </table:table-cell>
          <table:covered-table-cell/>
          <table:table-cell table:style-name="表格1.A1" table:number-columns-spanned="3" office:value-type="string">
            <text:p text:style-name="P28"><draw:custom-shape text:anchor-type="char" draw:z-index="21" draw:name="Text Box 26" draw:style-name="gr24" draw:text-style-name="P63" svg:width="12.001cm" svg:height="0.6cm" svg:x="-0.026cm" svg:y="0.176cm"><text:p text:style-name="P61"><text:span text:style-name="T24">(Name of juristic person, business entity, organization or school in English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rows-spanned="2" table:number-columns-spanned="2" office:value-type="string">
            <text:p text:style-name="P30"><draw:custom-shape text:anchor-type="char" draw:z-index="0" draw:name="Text Box 9" draw:style-name="gr47" draw:text-style-name="P64" svg:width="2.839cm" svg:height="0.641cm" svg:x="-0.716cm" svg:y="0.709cm"><text:p text:style-name="P56"><text:span text:style-name="T24">Representativ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代表人</text:span>：</text:p>
          </table:table-cell>
          <table:covered-table-cell/>
          <table:table-cell table:style-name="表格1.A1" table:number-columns-spanned="2" office:value-type="string">
            <text:p text:style-name="P28">(中文)</text:p>
          </table:table-cell>
          <table:covered-table-cell/>
          <table:table-cell table:style-name="表格1.A1" table:number-columns-spanned="3" office:value-type="string">
            <text:p text:style-name="P28"><draw:custom-shape text:anchor-type="char" draw:z-index="23" draw:name="Text Box 27" draw:style-name="gr25" draw:text-style-name="P64" svg:width="12.001cm" svg:height="0.6cm" svg:x="-0.009cm" svg:y="0.187cm"><text:p text:style-name="P61"><text:span text:style-name="T24">(Name of representative in Chines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table-cell table:style-name="表格1.A1" table:number-rows-spanned="2" office:value-type="string">
            <text:p text:style-name="P21"/>
            <text:p text:style-name="P21"/>
            <text:p text:style-name="P21"><draw:custom-shape text:anchor-type="char" draw:z-index="28" draw:name="Text Box 33" draw:style-name="gr21" draw:text-style-name="P63" svg:width="2.5cm" svg:height="0.678cm" svg:x="0.056cm" svg:y="0.534cm"><text:p text:style-name="P56"><text:span text:style-name="T25">(signature or se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簽章）</text:p>
          </table:table-cell>
        </table:table-row>
        <table:table-row table:style-name="表格1.2">
          <table:covered-table-cell table:style-name="表格1.A1"/>
          <table:covered-table-cell/>
          <table:table-cell table:style-name="表格1.A1" table:number-columns-spanned="2" office:value-type="string">
            <text:p text:style-name="P28">(英文)</text:p>
          </table:table-cell>
          <table:covered-table-cell/>
          <table:table-cell table:style-name="表格1.A1" table:number-columns-spanned="3" office:value-type="string">
            <text:p text:style-name="P28"><draw:custom-shape text:anchor-type="char" draw:z-index="25" draw:name="Text Box 28" draw:style-name="gr22" draw:text-style-name="P64" svg:width="12.001cm" svg:height="0.6cm" svg:x="-0.026cm" svg:y="0.175cm"><text:p text:style-name="P61"><text:span text:style-name="T24">(Name of representative in English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columns-spanned="2" office:value-type="string">
            <text:p text:style-name="P11"><draw:custom-shape text:anchor-type="char" draw:z-index="1" draw:name="Text Box 23" draw:style-name="gr46" draw:text-style-name="P64" svg:width="2.839cm" svg:height="0.641cm" svg:x="-0.774cm" svg:y="0.7cm"><text:p text:style-name="P56"><text:span text:style-name="T24">Addres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地址：</text:p>
          </table:table-cell>
          <table:covered-table-cell/>
          <table:table-cell table:style-name="表格1.A1" table:number-columns-spanned="6" office:value-type="string">
            <text:p text:style-name="P28"><draw:custom-shape text:anchor-type="char" draw:z-index="26" draw:name="Text Box 29" draw:style-name="gr23" draw:text-style-name="P64" svg:width="12.001cm" svg:height="0.6cm" svg:x="1.381cm" svg:y="0.226cm"><text:p text:style-name="P61"><text:span text:style-name="T24">(Address in Chines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28"><draw:custom-shape text:anchor-type="char" draw:z-index="27" draw:name="Text Box 30" draw:style-name="gr22" draw:text-style-name="P64" svg:width="12.001cm" svg:height="0.6cm" svg:x="1.418cm" svg:y="0.203cm"><text:p text:style-name="P61"><text:span text:style-name="T24">(Address in English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1"><draw:custom-shape text:anchor-type="char" draw:z-index="22" draw:name="Text Box 24" draw:style-name="gr26" draw:text-style-name="P64" svg:width="16.601cm" svg:height="0.401cm" svg:x="-0.074cm" svg:y="0.896cm"><text:p text:style-name="P61"><text:span text:style-name="T24">Phone number and extension numb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聯絡電話及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5"><draw:custom-shape text:anchor-type="char" draw:z-index="30" draw:name="Text Box 34" draw:style-name="gr19" draw:text-style-name="P64" svg:width="8.884cm" svg:height="0.892cm" svg:x="3.171cm" svg:y="0.012cm"><text:p text:style-name="Frame_20_contents"><text:span text:style-name="T23">Patent attorney informa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5">◎</text:span><text:span text:style-name="T3">代理人：</text:span><text:span text:style-name="T8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1">ID：</text:p>
          </table:table-cell>
          <table:table-cell table:style-name="表格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0"/>
            <text:p text:style-name="P20"/>
            <text:p text:style-name="P20"><draw:custom-shape text:anchor-type="char" draw:z-index="31" draw:name="Text Box 36" draw:style-name="gr18" draw:text-style-name="P63" svg:width="2.5cm" svg:height="0.678cm" svg:x="0cm" svg:y="0.492cm"><text:p text:style-name="P56"><text:span text:style-name="T25">(signature or se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簽章）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1"><draw:custom-shape text:anchor-type="char" draw:z-index="29" draw:name="Text Box 35" draw:style-name="gr20" draw:text-style-name="P64" svg:width="14.5cm" svg:height="0.401cm" svg:x="-0.199cm" svg:y="0.661cm"><text:p text:style-name="P61"><text:span text:style-name="T24">Name <text:s text:c="4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姓名：</text:p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 table:style-name="表格2.A1"/>
        </table:table-row>
        <table:table-row table:style-name="表格2.1">
          <table:table-cell table:style-name="表格2.A1" table:number-columns-spanned="3" office:value-type="string">
            <text:p text:style-name="P12"><draw:custom-shape text:anchor-type="char" draw:z-index="32" draw:name="Text Box 37" draw:style-name="gr17" draw:text-style-name="P64" svg:width="14.5cm" svg:height="0.401cm" svg:x="-0.183cm" svg:y="0.693cm"><text:p text:style-name="P61"><text:span text:style-name="T24">Certificate numb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證書字號：</text:p>
          </table:table-cell>
          <table:covered-table-cell/>
          <table:covered-table-cell/>
          <table:table-cell table:style-name="表格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1"><draw:custom-shape text:anchor-type="char" draw:z-index="33" draw:name="Text Box 38" draw:style-name="gr16" draw:text-style-name="P64" svg:width="14.5cm" svg:height="0.401cm" svg:x="-0.187cm" svg:y="0.665cm"><text:p text:style-name="P61"><text:span text:style-name="T24">Addres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1"><draw:custom-shape text:anchor-type="char" draw:z-index="34" draw:name="Text Box 39" draw:style-name="gr15" draw:text-style-name="P64" svg:width="15.101cm" svg:height="0.401cm" svg:x="-0.231cm" svg:y="0.683cm"><text:p text:style-name="P61"><text:span text:style-name="T24">Phone number and extension numb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聯絡電話及分機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5"/>
      <text:p text:style-name="P46">三、對應之□美國□日本□西班牙□韓國□波蘭 <text:s text:c="5"/></text:p>
      <text:p text:style-name="P46"><text:s text:c="10"/>□加拿大□法國申請案：</text:p>
      <text:p text:style-name="P46"><draw:custom-shape text:anchor-type="char" draw:z-index="35" draw:name="Text Box 40" draw:style-name="gr14" draw:text-style-name="P63" svg:width="14.077cm" svg:height="1.071cm" svg:x="2.184cm" svg:y="0.101cm"><text:p text:style-name="P2"><text:span text:style-name="T23">The corresponding application(s) is/are </text:span><text:span text:style-name="T26"></text:span><text:span text:style-name="T23">US </text:span><text:span text:style-name="T26"></text:span><text:span text:style-name="T23">JP </text:span><text:span text:style-name="T26"></text:span><text:span text:style-name="T23">ES </text:span><text:span text:style-name="T26"></text:span><text:span text:style-name="T23">KR </text:span><text:span text:style-name="T26"></text:span><text:span text:style-name="T23">PL </text:span><text:span text:style-name="T26"></text:span><text:span text:style-name="T23">CA</text:span></text:p><text:p text:style-name="P2"><text:span text:style-name="T26"></text:span><text:span text:style-name="T23">FR application(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申請案：</text:p>
      <text:p text:style-name="P18"/>
      <text:p text:style-name="P39"><text:span text:style-name="T9">【格式請依：</text:span><text:span text:style-name="T15">申請案號、公開編號、公告編號</text:span><text:span text:style-name="T9">　順序註記，惟如尚未取得公開編號或公告編號者，得不註記】</text:span></text:p>
      <text:p text:style-name="P19"><draw:custom-shape text:anchor-type="char" draw:z-index="36" draw:name="Text Box 41" draw:style-name="gr13" draw:text-style-name="P63" svg:width="11.074cm" svg:height="1.119cm" svg:x="1.547cm" svg:y="0.044cm"><text:p text:style-name="P58"><text:span text:style-name="T24">【Application number / Publication number / Patent number of the corresponding application(s)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1.</text:p>
      <text:p text:style-name="P4"><draw:custom-shape text:anchor-type="char" draw:z-index="37" draw:name="Text Box 42" draw:style-name="gr12" draw:text-style-name="P63" svg:width="4.612cm" svg:height="0.701cm" svg:x="4.576cm" svg:y="0.399cm"><text:p text:style-name="P2"><text:span text:style-name="T23">Attached documen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 Box 43" draw:style-name="gr10" draw:text-style-name="P63" svg:width="14.121cm" svg:height="3.273cm" svg:x="0.485cm" svg:y="1.099cm"><text:p text:style-name="P5"/><text:p text:style-name="P8"><text:span text:style-name="T27">(✽</text:span><text:span text:style-name="T24">Privacy Act Warning:</text:span></text:p><text:p text:style-name="P62"><text:span text:style-name="T24">Petitioner/applicant is cautioned to avoid submitting personal information in documents filed in a patent application that may contribute to identity theft. <text:s/>Please be aware that when you apply for a patent registration you are making a public record. <text:s/>Accordingly, all of the specification, scope of claim(s), drawing(s) and supporting explanation(s) and supplementary documentation(s) shall not contain confidential personal information. <text:s/>Any individual may directly or indirectly employ this information.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四、</text:span><text:span text:style-name="T4">附送書件</text:span><text:span text:style-name="T6">:</text:span></text:p>
      <text:p text:style-name="P48"><text:s text:c="2"/></text:p>
      <text:p text:style-name="P40"/>
      <text:p text:style-name="P40"/>
      <text:p text:style-name="P40"/>
      <text:p text:style-name="P40"/>
      <text:p text:style-name="P23"><draw:custom-shape text:anchor-type="char" draw:z-index="40" draw:name="Text Box 81" draw:style-name="gr9" draw:text-style-name="P63" svg:width="10.856cm" svg:height="1.2cm" svg:x="5.105cm" svg:y="0.85cm"><text:p text:style-name="P2"><text:span text:style-name="T24">Copies of all office action(s) and the claims determined to be allowable/patentable (and translations of them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 text:c="3"/></text:span><text:span text:style-name="T11">1、所有審查意見書影本及經審查達到可核准之申請專利範圍影本(含中譯本或英譯本)。</text:span></text:p>
      <text:p text:style-name="P23"><text:span text:style-name="T11">1-1</text:span><text:span text:style-name="T19"> <text:s text:c="2"/></text:span><text:span text:style-name="T11">該等文件可經由智慧局已公告實施PPH國家之專利局檔卷歷程系統取得。(※系統名稱可參考智慧局網站PPH專區(首頁/申請專利/專利審查高速公路(PPH)/專利審查高速公路(PPH)計畫)所例示之各國專利局檔卷歷程系統，若該系統非為英文資料且未具有機器翻譯時仍應檢送相關翻譯本)</text:span></text:p>
      <text:p text:style-name="P31"><draw:custom-shape text:anchor-type="char" draw:z-index="38" draw:name="Text Box 80" draw:style-name="gr11" draw:text-style-name="P63" svg:width="12.919cm" svg:height="0.877cm" svg:x="1.727cm" svg:y="0.106cm"><text:p text:style-name="P2"><text:span text:style-name="T24">Check if the documents could be obtained from the dossier access system of the PPH partner offic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draw:custom-shape text:anchor-type="char" draw:z-index="41" draw:name="Text Box 82" draw:style-name="gr8" draw:text-style-name="P63" svg:width="13.482cm" svg:height="0.541cm" svg:x="0.584cm" svg:y="0.699cm"><text:p text:style-name="P2"><text:span text:style-name="T24">Dossier access system nam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可取得文件之外國專利局檔卷歷程系統名稱：________________________</text:p>
      <text:p text:style-name="P31"><draw:custom-shape text:anchor-type="char" draw:z-index="42" draw:name="Text Box 83" draw:style-name="gr8" draw:text-style-name="P63" svg:width="13.482cm" svg:height="0.541cm" svg:x="0.584cm" svg:y="0.677cm"><text:p text:style-name="P2"><text:span text:style-name="T24">All office action(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所有審查意見書：</text:p>
      <text:p text:style-name="P32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<draw:custom-shape text:anchor-type="char" draw:z-index="43" draw:name="Text Box 84" draw:style-name="gr7" draw:text-style-name="P64" svg:width="3.8cm" svg:height="0.401cm" svg:x="2.175cm" svg:y="0.095cm"><text:p text:style-name="P56"><text:span text:style-name="T24">Document nam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文件名稱</text:p>
          </table:table-cell>
          <table:table-cell table:style-name="表格3.A1" office:value-type="string">
            <text:p text:style-name="P34"><draw:custom-shape text:anchor-type="char" draw:z-index="46" draw:name="Text Box 85" draw:style-name="gr4" draw:text-style-name="P64" svg:width="2.001cm" svg:height="0.401cm" svg:x="2.926cm" svg:y="0.095cm"><text:p text:style-name="P56"><text:span text:style-name="T24">Da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日期</text:p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</table:table>
      <text:p text:style-name="P31"/>
      <text:p text:style-name="P31"><draw:custom-shape text:anchor-type="char" draw:z-index="47" draw:name="Text Box 88" draw:style-name="gr3" draw:text-style-name="P63" svg:width="13.482cm" svg:height="0.558cm" svg:x="0.572cm" svg:y="0.824cm"><text:p text:style-name="P2"><text:span text:style-name="T24">The claims determined to be allowable/patentab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經審查達到可核准之申請專利範圍：</text:p>
      <text:p text:style-name="P3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3"><draw:custom-shape text:anchor-type="char" draw:z-index="44" draw:name="Text Box 86" draw:style-name="gr6" draw:text-style-name="P63" svg:width="3.8cm" svg:height="0.401cm" svg:x="2.155cm" svg:y="0.037cm"><text:p text:style-name="P56"><text:span text:style-name="T24">Document nam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文件名稱</text:p>
          </table:table-cell>
          <table:table-cell table:style-name="表格4.A1" office:value-type="string">
            <text:p text:style-name="P34"><draw:custom-shape text:anchor-type="char" draw:z-index="45" draw:name="Text Box 87" draw:style-name="gr5" draw:text-style-name="P63" svg:width="2.001cm" svg:height="0.401cm" svg:x="2.926cm" svg:y="0.056cm"><text:p text:style-name="P56"><text:span text:style-name="T24">Da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日期</text:p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</table:table>
      <text:p text:style-name="P31"/>
      <text:p text:style-name="P23"><draw:custom-shape text:anchor-type="char" draw:z-index="3" draw:name="Text Box 49" draw:style-name="gr44" draw:text-style-name="P63" svg:width="11.755cm" svg:height="0.655cm" svg:x="1.605cm" svg:y="0.684cm"><text:p text:style-name="P2"><text:span text:style-name="T24">Check if copies of the references cited in the office action(s) are attache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 text:c="3"/></text:span><text:span text:style-name="T11">2、引用作為專利准、駁判斷依據之</text:span><text:span text:style-name="T20">引證文獻。</text:span></text:p>
      <text:p text:style-name="P23"><draw:custom-shape text:anchor-type="char" draw:z-index="4" draw:name="Text Box 50" draw:style-name="gr43" draw:text-style-name="P64" svg:width="11.755cm" svg:height="0.655cm" svg:x="1.607cm" svg:y="0.737cm"><text:p text:style-name="P2"><text:span text:style-name="T24">Check if the cited references are patent documents; submission is not necessar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5"/></text:span><text:span text:style-name="T20"><text:s/>(</text:span><text:span text:style-name="T21">※</text:span><text:span text:style-name="T18"> <text:s text:c="2"/></text:span><text:span text:style-name="T20">引證文獻屬專利文獻無需檢送</text:span><text:span text:style-name="T11">。)</text:span></text:p>
      <text:p text:style-name="P23"><draw:custom-shape text:anchor-type="char" draw:z-index="5" draw:name="Text Box 51" draw:style-name="gr42" draw:text-style-name="P64" svg:width="11.755cm" svg:height="0.655cm" svg:x="1.565cm" svg:y="0.76cm"><text:p text:style-name="P2"><text:span text:style-name="T24">Check if a claim correspondence table is attache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 text:c="3"/></text:span><text:span text:style-name="T11">3、申請專利範圍對應表。 <text:s text:c="4"/></text:span></text:p>
      <text:p text:style-name="P24"><draw:custom-shape text:anchor-type="char" draw:z-index="6" draw:name="Text Box 52" draw:style-name="gr41" draw:text-style-name="P64" svg:width="13.964cm" svg:height="0.655cm" svg:x="1.561cm" svg:y="0.725cm"><text:p text:style-name="P2"><text:span text:style-name="T24">Check if other supporting documents are attached (please write down the name of document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<text:s text:c="3"/></text:span><text:span text:style-name="T11">4、</text:span><text:span text:style-name="T20">其他有利於本局PPH審查之文件。（請敘明）</text:span></text:p>
      <text:p text:style-name="P24"><draw:custom-shape text:anchor-type="char" draw:z-index="7" draw:name="Text Box 53" draw:style-name="gr40" draw:text-style-name="P64" svg:width="11.755cm" svg:height="0.655cm" svg:x="1.565cm" svg:y="0.774cm"><text:p text:style-name="P2"><text:span text:style-name="T24">Check if an Amendment Request Form under the PPH Program is attache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<text:s text:c="3"/></text:span><text:span text:style-name="T20">5、發明專利PPH修正申請書。 </text:span></text:p>
      <text:p text:style-name="P24"><draw:custom-shape text:anchor-type="char" draw:z-index="8" draw:name="Text Box 56" draw:style-name="gr39" draw:text-style-name="P64" svg:width="11.755cm" svg:height="0.655cm" svg:x="1.58cm" svg:y="0.7cm"><text:p text:style-name="P54">Check if a Request Form for correction of translation errors is attached</text:p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3"/></text:span><text:span text:style-name="T9">6、</text:span><text:span text:style-name="T15">專利誤譯訂正申請書。</text:span></text:p>
      <text:p text:style-name="P36"/>
      <text:p text:style-name="P41"/>
      <text:p text:style-name="P50"><draw:custom-shape text:anchor-type="char" draw:z-index="9" draw:name="文字方塊 2" draw:style-name="gr38" draw:text-style-name="P64" svg:width="12.242cm" svg:height="0.795cm" svg:x="1.236cm" svg:y="0.921cm"><text:p text:style-name="P55"><text:span text:style-name="T23">Claim Correspondence Tab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申請專利範圍對應表</text:p>
      <text:p text:style-name="P42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7">第 <text:s text:c="8"/>號申請案 申請專利範圍</text:p>
            <text:p text:style-name="P6">Claims in TW application</text:p>
          </table:table-cell>
          <table:table-cell table:style-name="表格5.A1" office:value-type="string">
            <text:p text:style-name="P37">對應之外國申請案經審查達到可核准之申請專利範圍</text:p>
            <text:p text:style-name="P51">Patentable/Allowable claims in the corresponding application</text:p>
          </table:table-cell>
          <table:table-cell table:style-name="表格5.A1" office:value-type="string">
            <text:p text:style-name="P37">對應我國申請案之</text:p>
            <text:p text:style-name="P37">充分對應說明</text:p>
            <text:p text:style-name="P52">Comments on the correspondence</text:p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6" office:value-type="string">
            <text:p text:style-name="P43"/>
          </table:table-cell>
          <table:table-cell table:style-name="表格5.B16" office:value-type="string">
            <text:p text:style-name="P43"/>
          </table:table-cell>
          <table:table-cell table:style-name="表格5.C16" office:value-type="string">
            <text:p text:style-name="P4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Yu Mincho" svg:font-family="'Yu Mincho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parent-style-name="Default" style:next-style-name="Default" style:default-outline-level="">
      <style:text-properties style:use-window-font-color="true" loext:opacity="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fo:text-indent="-1.905cm" style:auto-text-indent="false">
        <style:tab-stops>
          <style:tab-stop style:position="3.175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799cm" fo:margin-right="0.032cm" fo:margin-top="0.176cm" fo:margin-bottom="0cm" style:contextual-spacing="false" fo:line-height="0.706cm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（%1%）" style:num-prefix="（" style:num-suffix="）" style:num-format="a" style:num-letter-sync="true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（%1%）" style:num-prefix="（" style:num-suffix="）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</meta:initial-creator>
    <meta:editing-cycles>3</meta:editing-cycles>
    <meta:print-date>2025-06-02T01:21:00</meta:print-date>
    <meta:creation-date>2025-06-12T01:26:00</meta:creation-date>
    <dc:date>2025-06-30T14:04:53.588000000</dc:date>
    <meta:editing-duration>PT4M45S</meta:editing-duration>
    <meta:generator>LibreOffice/7.2.7.2$Windows_X86_64 LibreOffice_project/8d71d29d553c0f7dcbfa38fbfda25ee34cce99a2</meta:generator>
    <meta:document-statistic meta:table-count="5" meta:image-count="0" meta:object-count="0" meta:page-count="4" meta:paragraph-count="119" meta:word-count="1118" meta:character-count="3629" meta:non-whitespace-character-count="3036"/>
    <meta:user-defined meta:name="AppVersion">16.0000</meta:user-defined>
    <meta:user-defined meta:name="Company">IPO</meta:user-defined>
    <meta:template xlink:type="simple" xlink:actuate="onRequest" xlink:title="Normal.dotm" xlink:href=""/>
  </office:meta>
</office:document-meta>
</file>