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P1" style:family="paragraph" style:parent-style-name="Standard">
      <style:paragraph-properties fo:line-height="0.529cm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5" style:family="paragraph" style:parent-style-name="Standard">
      <style:text-properties officeooo:paragraph-rsid="0017a70c"/>
    </style:style>
    <style:style style:name="P6" style:family="paragraph" style:parent-style-name="Standard" style:master-page-name="Standard">
      <style:paragraph-properties fo:margin-left="0.771cm" fo:margin-right="0cm" fo:line-height="200%" fo:text-align="center" style:justify-single-word="false" fo:text-indent="-0.58cm" style:auto-text-indent="false" style:page-number="1">
        <style:tab-stops>
          <style:tab-stop style:position="8.735cm"/>
        </style:tab-stops>
      </style:paragraph-properties>
    </style:style>
    <style:style style:name="P7" style:family="paragraph" style:parent-style-name="Standard">
      <style:paragraph-properties fo:margin-top="0.291cm" fo:margin-bottom="0cm" loext:contextual-spacing="false" style:snap-to-layout-grid="false"/>
    </style:style>
    <style:style style:name="P8" style:family="paragraph" style:parent-style-name="Standard">
      <style:paragraph-properties fo:margin-top="0.291cm" fo:margin-bottom="0cm" loext:contextual-spacing="false" fo:line-height="0.847cm" fo:text-align="justify" style:justify-single-word="false"/>
    </style:style>
    <style:style style:name="P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top="0.116cm" fo:margin-bottom="0.116cm" loext:contextual-spacing="false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7a70c" style:font-name-asian="新細明體1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7a70c" style:font-name-asian="新細明體1"/>
    </style:style>
    <style:style style:name="P17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7a70c" style:font-name-asian="新細明體1"/>
    </style:style>
    <style:style style:name="P1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7a70c" style:font-name-asian="新細明體1" style:font-size-asian="14pt" style:font-name-complex="新細明體"/>
    </style:style>
    <style:style style:name="P19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7.31cm" fo:margin-right="0cm" style:line-height-at-least="0cm" fo:text-align="justify" style:justify-single-word="false" fo:text-indent="-7.31cm" style:auto-text-indent="false"/>
      <style:text-properties officeooo:paragraph-rsid="0017a70c"/>
    </style:style>
    <style:style style:name="P22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23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25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7a70c" style:font-name-asian="新細明體1" style:font-size-asian="14pt" style:font-name-complex="新細明體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T1" style:family="text">
      <style:text-properties style:font-name="新細明體" fo:font-size="22pt" fo:letter-spacing="0.039cm" style:font-size-asian="22pt" style:font-name-complex="新細明體" style:font-size-complex="22pt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fo:letter-spacing="0.039cm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weight-complex="bold"/>
    </style:style>
    <style:style style:name="T11" style:family="text">
      <style:text-properties style:font-name="新細明體" fo:font-size="14pt" style:font-size-asian="14pt" style:font-name-complex="新細明體" style:font-weight-complex="bold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style:font-name="新細明體" fo:font-size="14pt" fo:background-color="#ffffff" loext:char-shading-value="0" style:font-size-asian="14pt" style:font-name-complex="新細明體" style:font-weight-complex="bold"/>
    </style:style>
    <style:style style:name="T17" style:family="text">
      <style:text-properties style:font-name="新細明體" fo:letter-spacing="0.039cm" style:font-name-complex="新細明體"/>
    </style:style>
    <style:style style:name="T18" style:family="text">
      <style:text-properties style:font-name="新細明體" fo:font-size="18pt" style:font-size-asian="18pt" style:font-name-complex="新細明體" style:font-size-complex="18pt"/>
    </style:style>
    <style:style style:name="T19" style:family="text">
      <style:text-properties style:font-name="新細明體" fo:font-size="18pt" fo:background-color="#ffffff" loext:char-shading-value="0" style:font-size-asian="18pt" style:font-name-complex="新細明體" style:font-size-complex="18pt" style:font-weight-complex="bold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-complex="新細明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 style:font-name-complex="新細明體" style:font-size-complex="14pt"/>
    </style:style>
    <style:style style:name="T25" style:family="text">
      <style:text-properties fo:font-size="18pt" fo:background-color="#ffffff" loext:char-shading-value="0" style:font-size-asian="18pt" style:font-weight-complex="bold"/>
    </style:style>
    <style:style style:name="T26" style:family="text">
      <style:text-properties fo:color="#000000" style:font-name="新細明體" fo:font-size="14pt" style:font-size-asian="14pt" style:font-name-complex="新細明體"/>
    </style:style>
    <style:style style:name="T27" style:family="text">
      <style:text-properties fo:color="#000000" style:font-name="新細明體" fo:font-size="14pt" style:font-size-asian="14pt" style:font-name-complex="新細明體"/>
    </style:style>
    <style:style style:name="T28" style:family="text">
      <style:text-properties fo:color="#000000" style:font-name="新細明體" fo:font-size="14pt" style:font-size-asian="14pt" style:font-name-complex="新細明體" style:text-combine="lines"/>
    </style:style>
    <style:style style:name="T29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30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1" style:family="text">
      <style:text-properties fo:color="#000000" style:font-name="新細明體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3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4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5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6" style:family="text">
      <style:text-properties fo:color="#000000" style:font-name="新細明體" fo:font-size="18pt" style:font-size-asian="18pt" style:font-name-complex="新細明體"/>
    </style:style>
    <style:style style:name="T37" style:family="text">
      <style:text-properties fo:color="#000000" style:font-name="新細明體" fo:font-size="18pt" style:font-size-asian="18pt" style:font-name-complex="新細明體" style:font-size-complex="18pt"/>
    </style:style>
    <style:style style:name="T38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9" style:family="text">
      <style:text-properties fo:color="#000000" style:font-name-complex="新細明體"/>
    </style:style>
    <style:style style:name="T40" style:family="text">
      <style:text-properties fo:color="#000000" style:font-name-complex="新細明體" loext:padding="0cm" loext:border="0.51pt solid #000000" loext:shadow="#000000 0.028cm 0.028cm"/>
    </style:style>
    <style:style style:name="T41" style:family="text">
      <style:text-properties fo:color="#000000" style:text-underline-style="solid" style:text-underline-width="auto" style:text-underline-color="font-color" style:font-name-complex="新細明體"/>
    </style:style>
    <style:style style:name="T42" style:family="text">
      <style:text-properties fo:color="#000000" fo:font-size="14pt" style:font-size-asian="14pt"/>
    </style:style>
    <style:style style:name="T43" style:family="text">
      <style:text-properties fo:color="#000000" fo:font-size="14pt" style:font-size-asian="14pt" style:text-combine="lines"/>
    </style:style>
    <style:style style:name="T44" style:family="text">
      <style:text-properties style:font-name-asian="Times New Roman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發明專利申請延緩實體審查申請書</text:span></text:p>
      <text:p text:style-name="P1"><text:span text:style-name="T2"><text:tab/></text:span><text:span text:style-name="T2">（※記號部分請勿填寫</text:span><text:span text:style-name="T4">） </text:span><text:span text:style-name="T4"><text:tab/></text:span></text:p>
      <text:p text:style-name="P7"><text:span text:style-name="T10">申請案號：</text:span><text:span text:style-name="T17"> <text:s text:c="44"/>※</text:span><text:span text:style-name="T10">案 　 由：</text:span><text:span text:style-name="T10"> 24404</text:span></text:p>
      <text:p text:style-name="P8"><text:span text:style-name="T19">一、</text:span><text:span text:style-name="T18">申請人：</text:span><text:span text:style-name="T37">（共 <text:s text:c="2"/>人）</text:span><text:span text:style-name="T8">（多位申請人時，應將本欄位完整複製後依序填寫 ，姓名或名稱欄視身分種類填寫，不須填寫的部分可自行刪除） <text:s text:c="46"/></text:span><text:span text:style-name="T23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5">國 <text:s text:c="3"/>籍：</text:p>
          </table:table-cell>
          <table:covered-table-cell/>
          <table:table-cell table:style-name="表格1.A1" table:number-columns-spanned="3" office:value-type="string">
            <text:p text:style-name="P16"><text:span text:style-name="T39"><text:s/></text:span><text:span text:style-name="T40"><text:s text:c="2"/></text:span><text:span text:style-name="T39">中華民國 </text:span><text:span text:style-name="T40"><text:s text:c="2"/></text:span><text:span text:style-name="T39">大陸地區（ </text:span><text:span text:style-name="T40"><text:s text:c="2"/></text:span><text:span text:style-name="T39">大陸、 </text:span><text:span text:style-name="T40"><text:s text:c="2"/></text:span><text:span text:style-name="T39">香港、 </text:span><text:span text:style-name="T40"><text:s text:c="2"/></text:span><text:span text:style-name="T39">澳門）</text:span></text:p>
            <text:p text:style-name="P16"><text:span text:style-name="T39"><text:s/></text:span><text:span text:style-name="T40"><text:s text:c="2"/></text:span><text:span text:style-name="T39">外國籍：</text:span><text:span text:style-name="T4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</text:p>
          </table:table-cell>
          <table:covered-table-cell/>
          <table:table-cell table:style-name="表格1.A1" table:number-columns-spanned="3" office:value-type="string">
            <text:p text:style-name="P16"><text:span text:style-name="T39"><text:s/></text:span><text:span text:style-name="T40"><text:s text:c="2"/></text:span><text:span text:style-name="T39">自然人 <text:s text:c="14"/></text:span><text:span text:style-name="T40"><text:s text:c="2"/></text:span><text:span text:style-name="T39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  <text:p text:style-name="P16"><text:span text:style-name="T43">Family name</text:span><text:span text:style-name="T42">：</text:span></text:p>
          </table:table-cell>
          <table:covered-table-cell/>
          <table:table-cell table:style-name="表格1.A1" office:value-type="string">
            <text:p text:style-name="P13">名：</text:p>
            <text:p text:style-name="P16"><text:span text:style-name="T43">Given name</text:span><text:span text:style-name="T42">：</text:span></text:p>
          </table:table-cell>
          <table:table-cell table:style-name="表格1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1.5">
          <table:table-cell table:style-name="表格1.A1" office:value-type="string">
            <text:p text:style-name="P18">名稱：</text:p>
          </table:table-cell>
          <table:table-cell table:style-name="表格1.A1" table:number-columns-spanned="3" office:value-type="string">
            <text:p text:style-name="P18">(中文)</text:p>
            <text:p text:style-name="P18">(英文)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26">（簽章）</text:p>
          </table:table-cell>
        </table:table-row>
        <table:table-row table:style-name="表格1.5">
          <table:table-cell table:style-name="表格1.A1" office:value-type="string">
            <text:p text:style-name="P17"><text:span text:style-name="T24">代表人</text:span><text:span text:style-name="T22">：</text:span></text:p>
          </table:table-cell>
          <table:table-cell table:style-name="表格1.A1" table:number-columns-spanned="3" office:value-type="string">
            <text:p text:style-name="P18">(中文)</text:p>
            <text:p text:style-name="P18">(英文)</text:p>
          </table:table-cell>
          <table:covered-table-cell/>
          <table:covered-table-cell/>
          <table:table-cell table:style-name="表格1.A1" office:value-type="string">
            <text:p text:style-name="P28"/>
            <text:p text:style-name="P27">（簽章）</text:p>
          </table:table-cell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rows-spanned="2" table:number-columns-spanned="4" office:value-type="string">
            <text:p text:style-name="P18">(中文)</text:p>
            <text:p text:style-name="P18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<text:span text:style-name="T39"><text:s/></text:span><text:span text:style-name="T40"><text:s text:c="2"/></text:span><text:span text:style-name="T3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35">◎</text:span><text:span text:style-name="T36">代理人：</text:span><text:span text:style-name="T33">（多位代理人時，應將本欄位完整複製後依序填寫）</text:span></text:p>
      <text:p text:style-name="P24"><text:span text:style-name="T9">姓名：（蓋章） <text:s text:c="3"/></text:span><text:span text:style-name="T10">ID</text:span><text:span text:style-name="T9">：</text:span><text:span text:style-name="T9"> </text:span></text:p>
      <text:p text:style-name="P22"/>
      <text:p text:style-name="P24"><text:span text:style-name="T9">證書字號：</text:span><text:span text:style-name="T9"> </text:span></text:p>
      <text:p text:style-name="P23">地址： </text:p>
      <text:p text:style-name="P23">聯絡電話及分機： </text:p>
      <text:p text:style-name="無間距"><text:span text:style-name="T25">二、續行實體審查之日期：</text:span><text:span text:style-name="T44"> <text:s text:c="3"/></text:span>年<text:span text:style-name="T44"> <text:s text:c="6"/></text:span>月<text:span text:style-name="T44"> <text:s text:c="5"/></text:span>日。<text:span text:style-name="T20"> </text:span><text:span text:style-name="T4">(限於申請日後3年之內)</text:span><text:span text:style-name="T20"> <text:s/></text:span><text:span text:style-name="T9"><text:s text:c="14"/></text:span><text:span text:style-name="T4"><text:s/></text:span><text:span text:style-name="T9"><text:s text:c="9"/></text:span><text:span text:style-name="T9"><text:s text:c="27"/></text:span><text:span text:style-name="T3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5-02-26T13:37:00</meta:creation-date>
    <dc:date>2016-07-15T10:57:00.607000000</dc:date>
    <meta:print-date>2015-02-26T13:50:00</meta:print-date>
    <meta:editing-cycles>16</meta:editing-cycles>
    <meta:editing-duration>PT2H25M56S</meta:editing-duration>
    <meta:document-statistic meta:table-count="1" meta:image-count="0" meta:object-count="0" meta:page-count="1" meta:paragraph-count="37" meta:word-count="310" meta:character-count="601" meta:non-whitespace-character-count="331"/>
    <meta:generator>LibreOffice/5.0.6.3$Windows_x86 LibreOffice_project/490fc03b25318460cfc54456516ea2519c11d1aa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