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1.501cm"/>
          <style:tab-stop style:position="3.194cm"/>
          <style:tab-stop style:position="3.387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10.814cm"/>
          <style:tab-stop style:position="12.719cm"/>
        </style:tab-stops>
      </style:paragraph-properties>
      <style:text-properties fo:color="#000000" style:font-name="新細明體" fo:font-size="18pt" style:font-size-asian="18pt" style:font-name-complex="新細明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132dd0"/>
    </style:style>
    <style:style style:name="P10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  <style:text-properties officeooo:paragraph-rsid="00132dd0"/>
    </style:style>
    <style:style style:name="P11" style:family="paragraph" style:parent-style-name="Standard">
      <style:paragraph-properties fo:margin-left="0.953cm" fo:margin-right="0cm" fo:line-height="0.847cm" fo:text-indent="0.741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32dd0" style:font-name-asian="新細明體1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32dd0" style:font-name-asian="新細明體1"/>
    </style:style>
    <style:style style:name="P16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32dd0" style:font-name-asian="新細明體1"/>
    </style:style>
    <style:style style:name="P1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32dd0" style:font-name-asian="新細明體1" style:font-size-asian="14pt" style:font-name-complex="新細明體"/>
    </style:style>
    <style:style style:name="P18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132dd0" style:font-size-asian="18pt" style:font-weight-asian="bold" style:font-name-complex="新細明體" style:font-weight-complex="bold"/>
    </style:style>
    <style:style style:name="P20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584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5.715cm" fo:margin-right="0cm" fo:margin-top="0.584cm" fo:margin-bottom="0.291cm" loext:contextual-spacing="false" fo:line-height="0.564cm" fo:text-align="justify" style:justify-single-word="false" fo:text-indent="-5.715cm" style:auto-text-indent="false" style:snap-to-layout-grid="false"/>
    </style:style>
    <style:style style:name="P23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24" style:family="paragraph" style:parent-style-name="Standard">
      <style:paragraph-properties fo:margin-left="1.27cm" fo:margin-right="0cm" fo:margin-top="0.291cm" fo:margin-bottom="0.291cm" loext:contextual-spacing="false" fo:line-height="0.564cm" fo:text-align="justify" style:justify-single-word="false" fo:text-indent="-1.27cm" style:auto-text-indent="false" style:snap-to-layout-grid="false"/>
    </style:style>
    <style:style style:name="P25" style:family="paragraph" style:parent-style-name="Standard">
      <style:paragraph-properties fo:margin-left="1.228cm" fo:margin-right="0cm" fo:margin-top="0.291cm" fo:margin-bottom="0.291cm" loext:contextual-spacing="false" fo:line-height="0.564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695cm" fo:margin-right="0cm" fo:margin-top="0.058cm" fo:margin-bottom="0cm" loext:contextual-spacing="false" fo:text-align="justify" style:justify-single-word="false" fo:text-indent="-1.695cm" style:auto-text-indent="false" style:snap-to-layout-gri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27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fo:font-size="12pt" officeooo:paragraph-rsid="00132dd0" style:font-size-asian="12pt" style:font-size-complex="12pt"/>
    </style:style>
    <style:style style:name="P28" style:family="paragraph" style:parent-style-name="Standard">
      <style:paragraph-properties fo:margin-left="1.376cm" fo:margin-right="0.032cm" fo:margin-top="0.176cm" fo:margin-bottom="0cm" loext:contextual-spacing="false" fo:line-height="0.706cm" fo:text-indent="-0.741cm" style:auto-text-indent="false" style:line-break="normal"/>
      <style:text-properties fo:font-size="12pt" officeooo:paragraph-rsid="00132dd0" style:font-size-asian="12pt" style:font-size-complex="12pt"/>
    </style:style>
    <style:style style:name="P29" style:family="paragraph" style:parent-style-name="Standard">
      <style:paragraph-properties fo:margin-left="1.905cm" fo:margin-right="0.032cm" fo:margin-top="0.176cm" fo:margin-bottom="0cm" loext:contextual-spacing="false" fo:line-height="0.706cm" fo:text-indent="-1.27cm" style:auto-text-indent="false" style:line-break="normal"/>
      <style:text-properties fo:font-size="12pt" officeooo:paragraph-rsid="00133e8b" style:font-size-asian="12pt" style:font-size-complex="12pt"/>
    </style:style>
    <style:style style:name="P30" style:family="paragraph" style:parent-style-name="Standard">
      <style:paragraph-properties fo:margin-left="2.011cm" fo:margin-right="0.032cm" fo:margin-top="0.176cm" fo:margin-bottom="0cm" loext:contextual-spacing="false" fo:line-height="0.706cm" fo:text-indent="-1.376cm" style:auto-text-indent="false" style:line-break="normal"/>
      <style:text-properties fo:font-size="12pt" officeooo:paragraph-rsid="00133e8b" style:font-size-asian="12pt" style:font-size-complex="12pt"/>
    </style:style>
    <style:style style:name="P31" style:family="paragraph" style:parent-style-name="Standard">
      <style:paragraph-properties fo:margin-left="1.45cm" fo:margin-right="0cm" fo:margin-top="0.291cm" fo:margin-bottom="0.291cm" loext:contextual-spacing="false" fo:line-height="0.706cm" fo:text-align="justify" style:justify-single-word="false" fo:text-indent="-0.388cm" style:auto-text-indent="false" style:snap-to-layout-grid="false"/>
      <style:text-properties fo:color="#000000" style:font-name="新細明體" fo:font-size="11pt" fo:background-color="#ffffff" style:font-size-asian="11pt" style:font-name-complex="新細明體" style:font-size-complex="11pt"/>
    </style:style>
    <style:style style:name="P32" style:family="paragraph" style:parent-style-name="Standard">
      <style:paragraph-properties fo:margin-left="1.744cm" fo:margin-right="0.03cm" fo:margin-top="0.176cm" fo:margin-bottom="0cm" loext:contextual-spacing="false" fo:line-height="0.706cm" fo:text-indent="0.582cm" style:auto-text-indent="false" style:line-break="normal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93cm" fo:margin-right="0.032cm" fo:margin-top="0.176cm" fo:margin-bottom="0cm" loext:contextual-spacing="false" fo:line-height="0.706cm" fo:text-indent="-0.291cm" style:auto-text-indent="false" style:line-break="normal"/>
      <style:text-properties fo:font-size="12pt" officeooo:paragraph-rsid="00133e8b" style:font-size-asian="12pt" style:font-size-complex="12pt"/>
    </style:style>
    <style:style style:name="P34" style:family="paragraph" style:parent-style-name="Standard">
      <style:paragraph-properties fo:margin-left="1.752cm" fo:margin-right="0.03cm" fo:margin-top="0.176cm" fo:margin-bottom="0cm" loext:contextual-spacing="false" fo:line-height="0.706cm" fo:text-indent="-0.113cm" style:auto-text-indent="false" style:line-break="normal"/>
      <style:text-properties fo:font-size="12pt" officeooo:paragraph-rsid="00133e8b" style:font-size-asian="12pt" style:font-size-complex="12pt"/>
    </style:style>
    <style:style style:name="P35" style:family="paragraph" style:parent-style-name="Standard">
      <style:paragraph-properties fo:margin-left="1.249cm" fo:margin-right="0.03cm" fo:margin-top="0.176cm" fo:margin-bottom="0cm" loext:contextual-spacing="false" fo:line-height="0.706cm" fo:text-indent="0.889cm" style:auto-text-indent="false" style:line-break="normal"/>
      <style:text-properties fo:font-size="12pt" style:font-size-asian="12pt" style:font-size-complex="12pt"/>
    </style:style>
    <style:style style:name="P36" style:family="paragraph" style:parent-style-name="Standard">
      <style:paragraph-properties fo:margin-left="1.744cm" fo:margin-right="0.03cm" fo:margin-top="0.176cm" fo:margin-bottom="0cm" loext:contextual-spacing="false" fo:line-height="0.706cm" fo:text-indent="0.388cm" style:auto-text-indent="false" style:line-break="normal"/>
      <style:text-properties fo:font-size="12pt" style:font-size-asian="12pt" style:font-size-complex="12pt"/>
    </style:style>
    <style:style style:name="P37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32dd0" style:font-name-asian="新細明體1" style:font-size-asian="14pt" style:font-name-complex="新細明體"/>
    </style:style>
    <style:style style:name="P38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32dd0" style:font-name-asian="新細明體1" style:font-size-asian="14pt" style:font-name-complex="新細明體"/>
    </style:style>
    <style:style style:name="P39" style:family="paragraph" style:parent-style-name="Standard" style:master-page-name="">
      <loext:graphic-properties draw:fill="none"/>
      <style:paragraph-properties fo:margin-left="6.9cm" fo:margin-right="0cm" style:line-height-at-least="0cm" fo:text-align="justify" style:justify-single-word="false" fo:orphans="0" fo:widows="0" fo:text-indent="-6.9cm" style:auto-text-indent="false" style:page-number="auto" fo:background-color="transparent" style:writing-mode="lr-tb"/>
      <style:text-properties officeooo:paragraph-rsid="00132dd0"/>
    </style:style>
    <style:style style:name="P40" style:family="paragraph" style:parent-style-name="Standard" style:master-page-name="">
      <loext:graphic-properties draw:fill="none"/>
      <style:paragraph-properties fo:margin-left="1.799cm" fo:margin-right="0cm" fo:margin-top="0.176cm" fo:margin-bottom="0cm" loext:contextual-spacing="false" fo:line-height="0.706cm" fo:orphans="0" fo:widows="0" fo:text-indent="-1.199cm" style:auto-text-indent="false" style:page-number="auto" fo:background-color="transparent" style:line-break="normal" style:writing-mode="lr-tb"/>
      <style:text-properties fo:font-size="12pt" officeooo:paragraph-rsid="00132dd0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1.9cm" fo:margin-right="0cm" fo:margin-top="0.176cm" fo:margin-bottom="0cm" loext:contextual-spacing="false" fo:line-height="0.706cm" fo:orphans="0" fo:widows="0" fo:text-indent="-0.199cm" style:auto-text-indent="false" style:page-number="auto" fo:background-color="transparent" style:line-break="normal" style:writing-mode="lr-tb"/>
      <style:text-properties fo:font-size="12pt" officeooo:paragraph-rsid="00133e8b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1.799cm" fo:margin-right="0cm" fo:margin-top="0.176cm" fo:margin-bottom="0cm" loext:contextual-spacing="false" fo:line-height="0.706cm" fo:orphans="0" fo:widows="0" fo:text-indent="-0.101cm" style:auto-text-indent="false" style:page-number="auto" fo:background-color="transparent" style:line-break="normal" style:writing-mode="lr-tb"/>
      <style:text-properties fo:font-size="12pt" officeooo:paragraph-rsid="00133e8b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1.7cm" fo:margin-right="0cm" fo:margin-top="0.176cm" fo:margin-bottom="0cm" loext:contextual-spacing="false" fo:line-height="0.706cm" fo:orphans="0" fo:widows="0" fo:text-indent="0cm" style:auto-text-indent="false" style:page-number="auto" fo:background-color="transparent" style:line-break="normal" style:writing-mode="lr-tb"/>
      <style:text-properties fo:font-size="12pt" officeooo:paragraph-rsid="00133e8b" style:font-size-asian="12pt" style:font-size-complex="12pt"/>
    </style:style>
    <style:style style:name="P44" style:family="paragraph" style:parent-style-name="Standard">
      <style:paragraph-properties fo:margin-left="1.693cm" fo:margin-right="0.032cm" fo:margin-top="0.176cm" fo:margin-bottom="0cm" loext:contextual-spacing="false" fo:line-height="0.706cm" fo:text-indent="-0.679cm" style:auto-text-indent="false" style:line-break="normal"/>
      <style:text-properties fo:color="#000000" style:font-name="新細明體" fo:font-size="11pt" style:font-size-asian="11pt" style:font-name-complex="新細明體" style:font-size-complex="11pt"/>
    </style:style>
    <style:style style:name="P45" style:family="paragraph" style:parent-style-name="Text_20_body_20_indent">
      <style:paragraph-properties fo:margin-left="0cm" fo:margin-right="0.09cm" style:line-height-at-least="0.706cm" fo:text-indent="0.847cm" style:auto-text-indent="false" style:snap-to-layout-grid="false">
        <style:tab-stops>
          <style:tab-stop style:position="2.175cm"/>
        </style:tab-stops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46" style:family="paragraph" style:parent-style-name="Text_20_body_20_indent">
      <style:paragraph-properties fo:margin-left="0cm" fo:margin-right="0.09cm" style:line-height-at-least="0.706cm" fo:text-indent="0.847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7" style:family="paragraph" style:parent-style-name="Text_20_body_20_indent">
      <style:paragraph-properties fo:margin-left="4.808cm" fo:margin-right="0.09cm" style:line-height-at-least="0.423cm" fo:text-indent="-4.763cm" style:auto-text-indent="false" style:snap-to-layout-grid="false"/>
    </style:style>
    <style:style style:name="P48" style:family="paragraph" style:parent-style-name="Text_20_body_20_indent">
      <style:paragraph-properties fo:margin-left="4.516cm" fo:margin-right="0.09cm" style:line-height-at-least="0.706cm" fo:text-indent="-4.516cm" style:auto-text-indent="false" style:snap-to-layout-grid="false"/>
      <style:text-properties fo:color="#000000" style:font-name="新細明體" fo:font-size="16pt" fo:background-color="#ffffff" style:font-name-asian="新細明體" style:font-size-asian="16pt" style:font-name-complex="新細明體" style:font-size-complex="16pt"/>
    </style:style>
    <style:style style:name="P49" style:family="paragraph" style:parent-style-name="Text_20_body_20_indent">
      <style:paragraph-properties fo:margin-left="1.332cm" fo:margin-right="0.09cm" fo:line-height="0.706cm" fo:text-align="start" style:justify-single-word="false" fo:text-indent="-0.836cm" style:auto-text-indent="false" style:snap-to-layout-grid="false"/>
    </style:style>
    <style:style style:name="P50" style:family="paragraph" style:parent-style-name="Text_20_body_20_indent">
      <style:paragraph-properties fo:margin-left="1.409cm" fo:margin-right="0.09cm" fo:line-height="0.706cm" fo:text-align="start" style:justify-single-word="false" fo:text-indent="-0.524cm" style:auto-text-indent="false" style:snap-to-layout-grid="false"/>
      <style:text-properties fo:font-size="12pt" style:font-size-asian="12pt" style:font-size-complex="12pt"/>
    </style:style>
    <style:style style:name="P51" style:family="paragraph" style:parent-style-name="Text_20_body_20_indent">
      <style:paragraph-properties fo:margin-left="0.847cm" fo:margin-right="0.09cm" fo:margin-top="0.584cm" fo:margin-bottom="0cm" loext:contextual-spacing="false" style:line-height-at-least="0.706cm" fo:text-indent="-0.423cm" style:auto-text-indent="false" style:snap-to-layout-grid="false"/>
      <style:text-properties officeooo:paragraph-rsid="00132dd0"/>
    </style:style>
    <style:style style:name="P52" style:family="paragraph" style:parent-style-name="Text_20_body_20_indent">
      <style:paragraph-properties fo:margin-left="0cm" fo:margin-right="0.09cm" style:line-height-at-least="0.706cm" fo:text-indent="0.212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53" style:family="paragraph" style:parent-style-name="Text_20_body_20_indent" style:master-page-name="">
      <loext:graphic-properties draw:fill="none"/>
      <style:paragraph-properties fo:margin-left="0cm" fo:margin-right="0.101cm" style:line-height-at-least="0.706cm" fo:text-align="justify" style:justify-single-word="false" fo:orphans="0" fo:widows="0" fo:text-indent="0.4cm" style:auto-text-indent="false" style:page-number="auto" fo:background-color="transparent" style:snap-to-layout-grid="false" style:writing-mode="lr-tb"/>
      <style:text-properties fo:font-size="12pt" officeooo:paragraph-rsid="00132dd0" style:font-size-asian="12pt" style:font-size-complex="12pt"/>
    </style:style>
    <style:style style:name="P54" style:family="paragraph" style:parent-style-name="Text_20_body_20_indent" style:master-page-name="">
      <loext:graphic-properties draw:fill="none"/>
      <style:paragraph-properties fo:margin-left="0cm" fo:margin-right="0.101cm" style:line-height-at-least="0.706cm" fo:text-align="justify" style:justify-single-word="false" fo:orphans="0" fo:widows="0" fo:text-indent="0.3cm" style:auto-text-indent="false" style:page-number="auto" fo:background-color="transparent" style:snap-to-layout-grid="false" style:writing-mode="lr-tb"/>
      <style:text-properties fo:font-size="12pt" officeooo:paragraph-rsid="00132dd0" style:font-size-asian="12pt" style:font-size-complex="12pt"/>
    </style:style>
    <style:style style:name="P5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4cm"/>
          <style:tab-stop style:position="12.681cm" style:type="right"/>
        </style:tab-stops>
      </style:paragraph-properties>
    </style:style>
    <style:style style:name="P5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fo:background-color="#ffffff" style:font-size-asian="18pt" style:font-weight-asian="bold" style:font-name-complex="新細明體" style:font-size-complex="18pt" style:font-weight-complex="bold"/>
    </style:style>
    <style:style style:name="P57" style:family="paragraph" style:parent-style-name="Standard">
      <style:paragraph-properties fo:margin-left="1.27cm" fo:margin-right="0cm" fo:margin-top="0.058cm" fo:margin-bottom="0cm" loext:contextual-spacing="false" fo:text-align="justify" style:justify-single-word="false" fo:text-indent="-1.27cm" style:auto-text-indent="false" style:snap-to-layout-grid="false"/>
      <style:text-properties fo:color="#000000" style:font-name="新細明體" style:font-name-complex="新細明體"/>
    </style:style>
    <style:style style:name="P58" style:family="paragraph" style:parent-style-name="Standard">
      <style:paragraph-properties fo:margin-left="0cm" fo:margin-right="0.032cm" fo:margin-top="0.176cm" fo:margin-bottom="0cm" loext:contextual-spacing="false" fo:line-height="0.706cm" fo:text-indent="0cm" style:auto-text-indent="false" style:line-break="normal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59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  <style:text-properties fo:color="#000000" style:font-name="新細明體" fo:font-size="12pt" fo:background-color="#ffffff" style:font-size-asian="12pt" style:font-name-complex="新細明體" style:font-size-complex="12pt"/>
    </style:style>
    <style:style style:name="P60" style:family="paragraph" style:parent-style-name="Standard">
      <style:paragraph-properties fo:margin-left="1.45cm" fo:margin-right="0cm" fo:margin-top="0.291cm" fo:margin-bottom="0.291cm" loext:contextual-spacing="false" fo:line-height="0.706cm" fo:text-align="justify" style:justify-single-word="false" fo:text-indent="-0.388cm" style:auto-text-indent="false" style:snap-to-layout-grid="false"/>
      <style:text-properties fo:color="#000000" style:font-name="新細明體" fo:font-size="11pt" fo:background-color="#ffffff" style:font-size-asian="11pt" style:font-name-complex="新細明體" style:font-size-complex="11pt"/>
    </style:style>
    <style:style style:name="P61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officeooo:paragraph-rsid="00132dd0"/>
    </style:style>
    <style:style style:name="P62" style:family="paragraph" style:parent-style-name="Standard">
      <style:paragraph-properties fo:margin-left="1.799cm" fo:margin-right="0.032cm" fo:margin-top="0.176cm" fo:margin-bottom="0cm" loext:contextual-spacing="false" fo:line-height="0.706cm" fo:text-indent="-1.164cm" style:auto-text-indent="false" style:line-break="normal"/>
      <style:text-properties officeooo:paragraph-rsid="00152f77"/>
    </style:style>
    <style:style style:name="P63" style:family="paragraph" style:parent-style-name="Standard">
      <style:paragraph-properties fo:margin-left="1.905cm" fo:margin-right="0.032cm" fo:margin-top="0.176cm" fo:margin-bottom="0cm" loext:contextual-spacing="false" fo:line-height="0.706cm" fo:text-indent="-1.27cm" style:auto-text-indent="false" style:line-break="normal"/>
      <style:text-properties fo:font-size="12pt" officeooo:paragraph-rsid="00152f77" style:font-size-asian="12pt" style:font-size-complex="12pt"/>
    </style:style>
    <style:style style:name="P64" style:family="paragraph" style:parent-style-name="Standard">
      <style:paragraph-properties fo:margin-left="1.905cm" fo:margin-right="0.032cm" fo:margin-top="0.176cm" fo:margin-bottom="0cm" loext:contextual-spacing="false" fo:line-height="0.706cm" fo:text-indent="-1.27cm" style:auto-text-indent="false" style:line-break="normal"/>
      <style:text-properties officeooo:paragraph-rsid="00133e8b"/>
    </style:style>
    <style:style style:name="P65" style:family="paragraph" style:parent-style-name="Text_20_body_20_indent">
      <loext:graphic-properties draw:fill="none"/>
      <style:paragraph-properties fo:margin-left="0cm" fo:margin-right="0.101cm" style:line-height-at-least="0.706cm" fo:text-align="justify" style:justify-single-word="false" fo:orphans="0" fo:widows="0" fo:text-indent="0.3cm" style:auto-text-indent="false" fo:background-color="transparent" style:snap-to-layout-grid="false" style:writing-mode="lr-tb"/>
      <style:text-properties fo:color="#000000" style:font-name="新細明體" fo:font-size="12pt" officeooo:paragraph-rsid="00132dd0" style:font-name-asian="新細明體" style:font-size-asian="12pt" style:font-name-complex="新細明體" style:font-size-complex="12pt"/>
    </style:style>
    <style:style style:name="T1" style:family="text">
      <style:text-properties style:font-name="新細明體" fo:font-size="26pt" fo:letter-spacing="0.039cm" style:font-size-asian="26pt" style:font-name-complex="新細明體"/>
    </style:style>
    <style:style style:name="T2" style:family="text">
      <style:text-properties style:font-name="新細明體" fo:font-size="8pt" fo:letter-spacing="0.039cm" style:font-size-asian="8pt" style:font-name-complex="新細明體" style:font-size-complex="8pt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loext:padding="0cm" loext:border="0.51pt solid #000000" loext:shadow="#000000 0.028cm 0.028cm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0pt" style:font-name-asian="新細明體" style:font-size-asian="10pt" style:font-name-complex="新細明體"/>
    </style:style>
    <style:style style:name="T9" style:family="text">
      <style:text-properties style:font-name="新細明體" fo:font-size="18pt" style:font-size-asian="18pt" style:font-name-complex="新細明體" style:font-size-complex="18pt"/>
    </style:style>
    <style:style style:name="T10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fo:background-color="#ffffff" loext:char-shading-value="0" style:font-name-complex="新細明體"/>
    </style:style>
    <style:style style:name="T13" style:family="text">
      <style:text-properties style:font-name="新細明體" fo:background-color="#ffffff" loext:char-shading-value="0" style:font-name-asian="新細明體" style:font-name-complex="新細明體"/>
    </style:style>
    <style:style style:name="T1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5" style:family="text">
      <style:text-properties style:font-name="新細明體" fo:font-size="11pt" fo:background-color="#ffffff" loext:char-shading-value="0" style:font-name-asian="新細明體" style:font-size-asian="11pt" style:font-name-complex="新細明體" style:font-size-complex="11pt"/>
    </style:style>
    <style:style style:name="T16" style:family="text">
      <style:text-properties style:font-name="新細明體" style:font-name-asian="新細明體2" style:font-name-complex="新細明體"/>
    </style:style>
    <style:style style:name="T17" style:family="text">
      <style:text-properties style:font-name="新細明體" fo:font-size="12pt" style:font-size-asian="12pt" style:font-name-complex="新細明體" style:font-size-complex="12pt"/>
    </style:style>
    <style:style style:name="T18" style:family="text">
      <style:text-properties style:font-name-complex="新細明體"/>
    </style:style>
    <style:style style:name="T19" style:family="text">
      <style:text-properties fo:color="#000000" style:font-name="新細明體" fo:font-size="14pt" style:font-size-asian="14pt" style:font-name-complex="新細明體"/>
    </style:style>
    <style:style style:name="T20" style:family="text">
      <style:text-properties fo:color="#000000" style:font-name="新細明體" fo:font-size="14pt" style:font-size-asian="14pt" style:font-name-complex="新細明體" style:font-weight-complex="bold"/>
    </style:style>
    <style:style style:name="T21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22" style:family="text">
      <style:text-properties fo:color="#000000" style:font-name="新細明體" fo:font-size="14pt" fo:background-color="#ffffff" loext:char-shading-value="0" style:font-size-asian="14pt" style:font-name-complex="新細明體"/>
    </style:style>
    <style:style style:name="T23" style:family="text">
      <style:text-properties fo:color="#000000" style:font-name="新細明體" fo:font-size="14pt" fo:background-color="#ffffff" loext:char-shading-value="0" style:font-name-asian="新細明體" style:font-size-asian="14pt" style:font-name-complex="新細明體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officeooo:rsid="00152f77" style:font-name-complex="新細明體"/>
    </style:style>
    <style:style style:name="T26" style:family="text">
      <style:text-properties fo:color="#000000" style:font-name="新細明體" fo:font-size="10pt" style:font-size-asian="10pt" style:font-name-complex="新細明體" style:font-size-complex="10pt"/>
    </style:style>
    <style:style style:name="T27" style:family="text">
      <style:text-properties fo:color="#000000" style:font-name="新細明體" fo:font-size="10pt" fo:background-color="#ffffff" loext:char-shading-value="0" style:font-name-asian="新細明體" style:font-size-asian="10pt" style:font-name-complex="新細明體"/>
    </style:style>
    <style:style style:name="T28" style:family="text">
      <style:text-properties fo:color="#000000" style:font-name="新細明體" fo:font-size="10pt" style:font-name-asian="新細明體" style:font-size-asian="10pt" style:font-name-complex="新細明體"/>
    </style:style>
    <style:style style:name="T29" style:family="text">
      <style:text-properties fo:color="#000000" style:font-name="新細明體" fo:font-size="18pt" style:font-size-asian="18pt" style:font-name-complex="新細明體"/>
    </style:style>
    <style:style style:name="T30" style:family="text">
      <style:text-properties fo:color="#000000" style:font-name="新細明體" fo:font-size="18pt" style:font-size-asian="18pt" style:font-name-complex="新細明體" style:font-weight-complex="bold"/>
    </style:style>
    <style:style style:name="T31" style:family="text">
      <style:text-properties fo:color="#000000" style:font-name="新細明體" fo:font-size="18pt" style:font-size-asian="18pt" style:font-name-complex="新細明體" style:font-size-complex="18pt"/>
    </style:style>
    <style:style style:name="T32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3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4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35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36" style:family="text">
      <style:text-properties fo:color="#000000" style:font-name="新細明體" fo:font-weight="bold" style:font-weight-asian="bold" style:font-name-complex="新細明體"/>
    </style:style>
    <style:style style:name="T37" style:family="text">
      <style:text-properties fo:color="#000000" style:font-name="新細明體" style:font-name-asian="新細明體" style:font-name-complex="新細明體"/>
    </style:style>
    <style:style style:name="T38" style:family="text">
      <style:text-properties fo:color="#000000" style:font-name="新細明體" style:font-name-asian="新細明體" style:font-name-complex="新細明體" style:font-size-complex="12pt"/>
    </style:style>
    <style:style style:name="T39" style:family="text">
      <style:text-properties fo:color="#000000" style:font-name="新細明體" fo:background-color="#ffffff" loext:char-shading-value="0" style:font-name-complex="新細明體"/>
    </style:style>
    <style:style style:name="T40" style:family="text">
      <style:text-properties fo:color="#000000" style:font-name="新細明體" fo:background-color="#ffffff" loext:char-shading-value="0" style:font-name-asian="新細明體" style:font-name-complex="新細明體"/>
    </style:style>
    <style:style style:name="T41" style:family="text">
      <style:text-properties fo:color="#000000" style:font-name="新細明體" fo:font-size="12pt" fo:background-color="#ffffff" loext:char-shading-value="0" style:font-name-asian="新細明體" style:font-size-asian="12pt" style:font-name-complex="新細明體" style:font-size-complex="12pt"/>
    </style:style>
    <style:style style:name="T42" style:family="text">
      <style:text-properties fo:color="#000000" style:font-name="新細明體" fo:font-size="12pt" fo:background-color="#ffffff" loext:char-shading-value="0" style:font-size-asian="12pt" style:font-name-complex="新細明體" style:font-size-complex="12pt"/>
    </style:style>
    <style:style style:name="T43" style:family="text">
      <style:text-properties fo:color="#000000" style:font-name="新細明體" fo:font-size="12pt" fo:background-color="#ffffff" loext:char-shading-value="0" style:font-size-asian="12pt" style:font-name-complex="新細明體" style:font-size-complex="12pt" style:font-weight-complex="bold"/>
    </style:style>
    <style:style style:name="T44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45" style:family="text">
      <style:text-properties fo:color="#000000" style:font-name="新細明體" fo:font-size="12pt" style:font-size-asian="12pt" style:font-name-complex="新細明體" style:font-size-complex="12pt"/>
    </style:style>
    <style:style style:name="T46" style:family="text">
      <style:text-properties fo:color="#000000" style:font-name="新細明體" fo:font-size="12pt" style:font-size-asian="12pt" style:font-name-complex="新細明體" style:font-size-complex="12pt" style:font-weight-complex="bold"/>
    </style:style>
    <style:style style:name="T47" style:family="text">
      <style:text-properties fo:color="#000000" style:font-name="新細明體" style:font-name-asian="新細明體2" style:font-name-complex="新細明體"/>
    </style:style>
    <style:style style:name="T48" style:family="text">
      <style:text-properties fo:color="#000000" style:font-name="新細明體" style:font-name-asian="新細明體2" style:font-size-asian="12pt" style:font-name-complex="新細明體"/>
    </style:style>
    <style:style style:name="T49" style:family="text">
      <style:text-properties fo:color="#000000" fo:font-size="14pt" style:font-name-asian="標楷體" style:font-size-asian="14pt" style:font-weight-complex="bold"/>
    </style:style>
    <style:style style:name="T50" style:family="text">
      <style:text-properties fo:color="#000000" fo:font-size="14pt" style:font-size-asian="14pt"/>
    </style:style>
    <style:style style:name="T51" style:family="text">
      <style:text-properties fo:color="#000000" fo:font-size="14pt" style:font-size-asian="14pt" style:text-combine="lines"/>
    </style:style>
    <style:style style:name="T52" style:family="text">
      <style:text-properties fo:color="#000000" style:font-name-complex="新細明體"/>
    </style:style>
    <style:style style:name="T53" style:family="text">
      <style:text-properties fo:color="#000000" style:font-name-complex="新細明體" loext:padding="0cm" loext:border="0.51pt solid #000000" loext:shadow="#000000 0.028cm 0.028cm"/>
    </style:style>
    <style:style style:name="T54" style:family="text">
      <style:text-properties fo:color="#000000" style:text-underline-style="solid" style:text-underline-width="auto" style:text-underline-color="font-color" style:font-name-complex="新細明體"/>
    </style:style>
    <style:style style:name="T55" style:family="text">
      <style:text-properties fo:color="#000000" style:font-name="新細明體2" fo:language="en" fo:country="US" style:font-name-complex="新細明體"/>
    </style:style>
    <style:style style:name="T56" style:family="text">
      <style:text-properties fo:color="#000000" style:font-name="新細明體2" fo:font-size="12pt" fo:language="en" fo:country="US" style:font-name-complex="新細明體"/>
    </style:style>
    <style:style style:name="T57" style:family="text">
      <style:text-properties fo:font-size="14pt" style:font-size-asian="14pt" style:font-name-complex="新細明體" style:font-size-complex="14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60" style:family="text">
      <style:text-properties fo:color="#ff0000" style:font-name="新細明體" fo:font-size="14pt" style:font-size-asian="14pt" style:font-name-complex="新細明體" loext:padding="0cm" loext:border="0.51pt solid #000000" loext:shadow="#000000 0.028cm 0.028cm"/>
    </style:style>
    <style:style style:name="T61" style:family="text">
      <style:text-properties fo:color="#ff0000" style:font-name="新細明體" fo:font-size="14pt" fo:background-color="#ffffff" loext:char-shading-value="0" style:font-name-asian="新細明體" style:font-size-asian="14pt" style:font-name-complex="新細明體" loext:padding="0cm" loext:border="0.51pt solid #000000" loext:shadow="#000000 0.028cm 0.028cm"/>
    </style:style>
    <style:style style:name="T62" style:family="text">
      <style:text-properties fo:color="#ff0000" style:font-name="新細明體" fo:font-size="12pt" style:font-name-asian="新細明體" style:font-size-asian="12pt" style:font-name-complex="新細明體" style:font-size-complex="12pt" loext:padding="0cm" loext:border="0.51pt solid #000000" loext:shadow="#000000 0.028cm 0.028cm"/>
    </style:style>
    <style:style style:name="T63" style:family="text">
      <style:text-properties fo:color="#ff0000" style:font-name="新細明體" fo:font-size="12pt" style:font-size-asian="12pt" style:font-name-complex="新細明體" style:font-size-complex="12pt" style:font-weight-complex="bold" loext:padding="0cm" loext:border="0.51pt solid #000000" loext:shadow="#000000 0.028cm 0.028cm"/>
    </style:style>
    <style:style style:name="T64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65" style:family="text">
      <style:text-properties fo:color="#ff0000" style:font-name="新細明體" style:font-name-asian="新細明體" style:font-name-complex="新細明體" loext:padding="0cm" loext:border="0.51pt solid #000000" loext:shadow="#000000 0.028cm 0.028cm"/>
    </style:style>
    <style:style style:name="T66" style:family="text">
      <style:text-properties style:font-name="新細明體2" fo:language="en" fo:country="US" style:font-name-complex="新細明體"/>
    </style:style>
    <style:style style:name="T6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<text:s text:c="6"/>專利誤譯訂正申請書</text:span><text:span text:style-name="T2">(※審定、處分前適用)<text:tab/></text:span></text:p>
      <text:p text:style-name="P1">（本申請書格式、順序，請勿任意更動，※記號部分請勿填寫）</text:p>
      <text:p text:style-name="P8"><text:span text:style-name="T20">申請案號： <text:s text:c="62"/>※案 <text:s text:c="3"/>由： </text:span><text:span text:style-name="T49">24060</text:span></text:p>
      <text:p text:style-name="P10"><text:span text:style-name="T22"><text:s/></text:span><text:span text:style-name="T60"><text:s text:c="2"/></text:span><text:span text:style-name="T22"><text:s/>一</text:span><text:span text:style-name="T19">併申請修正 <text:s/></text:span></text:p>
      <text:p text:style-name="P4"/>
      <text:p text:style-name="P4"/>
      <text:p text:style-name="P9"><text:span text:style-name="T46">同時辦理事項：變更申請人之 </text:span><text:span text:style-name="T63"><text:s text:c="2"/></text:span><text:span text:style-name="T43"><text:s/></text:span><text:span text:style-name="T46">地址 </text:span><text:span text:style-name="T63"><text:s text:c="2"/></text:span><text:span text:style-name="T43"><text:s/></text:span><text:span text:style-name="T46">代理人</text:span><text:span text:style-name="T63"> <text:s/></text:span><text:span text:style-name="T43"><text:s/></text:span><text:span text:style-name="T46">代表人 </text:span><text:span text:style-name="T63"><text:s text:c="2"/></text:span><text:span text:style-name="T43"><text:s/></text:span><text:span text:style-name="T46">姓名或名稱</text:span><text:span text:style-name="T63"> <text:s/></text:span><text:span text:style-name="T43"><text:s/></text:span><text:span text:style-name="T46">簽章</text:span><text:span text:style-name="T45"> </text:span><text:span text:style-name="T24"><text:s text:c="6"/></text:span></text:p>
      <text:p text:style-name="P5"><text:tab/></text:p>
      <text:p text:style-name="P8"><text:span text:style-name="T30">一、發明(新型或設計)名稱：<text:tab/></text:span></text:p>
      <text:p text:style-name="P11"/>
      <text:p text:style-name="P39"><text:span text:style-name="T9">二、申請人：</text:span><text:span text:style-name="T31">（共 <text:s text:c="2"/>人）</text:span><text:span text:style-name="T7">（多位申請人時，應將本欄位完整複製後依序填寫，姓名或名稱欄視身分種類填寫，不須填寫的部分可自行刪除） <text:s text:c="41"/></text:span><text:span text:style-name="T58"><text:s text:c="26"/></text:span><text:s/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7">國 <text:s text:c="3"/>籍：</text:p>
          </table:table-cell>
          <table:covered-table-cell/>
          <table:table-cell table:style-name="表格1.A1" table:number-columns-spanned="3" office:value-type="string">
            <text:p text:style-name="P15"><text:span text:style-name="T52"><text:s/></text:span><text:span text:style-name="T53"><text:s text:c="2"/></text:span><text:span text:style-name="T52">中華民國 </text:span><text:span text:style-name="T53"><text:s text:c="2"/></text:span><text:span text:style-name="T52">大陸地區（ </text:span><text:span text:style-name="T53"><text:s text:c="2"/></text:span><text:span text:style-name="T52">大陸、 </text:span><text:span text:style-name="T53"><text:s text:c="2"/></text:span><text:span text:style-name="T52">香港、 </text:span><text:span text:style-name="T53"><text:s text:c="2"/></text:span><text:span text:style-name="T52">澳門）</text:span></text:p>
            <text:p text:style-name="P15"><text:span text:style-name="T52"><text:s/></text:span><text:span text:style-name="T53"><text:s text:c="2"/></text:span><text:span text:style-name="T52">外國籍：</text:span><text:span text:style-name="T5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身分種類：</text:p>
          </table:table-cell>
          <table:covered-table-cell/>
          <table:table-cell table:style-name="表格1.A1" table:number-columns-spanned="3" office:value-type="string">
            <text:p text:style-name="P15"><text:span text:style-name="T52"><text:s/></text:span><text:span text:style-name="T53"><text:s text:c="2"/></text:span><text:span text:style-name="T52">自然人 <text:s text:c="14"/></text:span><text:span text:style-name="T53"><text:s text:c="2"/></text:span><text:span text:style-name="T52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姓名：</text:p>
          </table:table-cell>
          <table:table-cell table:style-name="表格1.A1" table:number-columns-spanned="2" office:value-type="string">
            <text:p text:style-name="P13">姓：</text:p>
            <text:p text:style-name="P15"><text:span text:style-name="T51">Family name</text:span><text:span text:style-name="T50">：</text:span></text:p>
          </table:table-cell>
          <table:covered-table-cell/>
          <table:table-cell table:style-name="表格1.A1" office:value-type="string">
            <text:p text:style-name="P13">名：</text:p>
            <text:p text:style-name="P15"><text:span text:style-name="T51">Given name</text:span><text:span text:style-name="T50">：</text:span></text:p>
          </table:table-cell>
          <table:table-cell table:style-name="表格1.A1" office:value-type="string">
            <text:p text:style-name="P7"/>
            <text:p text:style-name="P7"/>
            <text:p text:style-name="P7">（簽章）</text:p>
          </table:table-cell>
        </table:table-row>
        <table:table-row table:style-name="表格1.5">
          <table:table-cell table:style-name="表格1.A1" office:value-type="string">
            <text:p text:style-name="P17">名稱：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7"/>
            <text:p text:style-name="P2">（簽章）</text:p>
          </table:table-cell>
        </table:table-row>
        <table:table-row table:style-name="表格1.5">
          <table:table-cell table:style-name="表格1.A1" office:value-type="string">
            <text:p text:style-name="P16"><text:span text:style-name="T57">代表人</text:span><text:span text:style-name="T18">：</text:span>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38"/>
            <text:p text:style-name="P3">（簽章）</text:p>
          </table:table-cell>
        </table:table-row>
        <table:table-row table:style-name="表格1.1">
          <table:table-cell table:style-name="表格1.A1" office:value-type="string">
            <text:p text:style-name="P13">地址：</text:p>
          </table:table-cell>
          <table:table-cell table:style-name="表格1.A1" table:number-rows-spanned="2" table:number-columns-spanned="4" office:value-type="string">
            <text:p text:style-name="P17">(中文)</text:p>
            <text:p text:style-name="P17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56"><text:soft-page-break/></text:p>
      <text:p text:style-name="P18"><text:span text:style-name="T32">◎</text:span><text:span text:style-name="T34">代理人：</text:span><text:span text:style-name="T58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9">ID：</text:span></text:p>
          </table:table-cell>
          <table:table-cell table:style-name="表格2.A1" table:number-rows-spanned="2" office:value-type="string">
            <text:p text:style-name="P6"/>
            <text:p text:style-name="P6"/>
            <text:p text:style-name="P6">（簽章）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9">姓名：</text:span><text:span text:style-name="T21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地址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聯絡電話及分機：</text:p>
          </table:table-cell>
          <table:covered-table-cell/>
        </table:table-row>
      </table:table>
      <text:p text:style-name="P22"><text:span text:style-name="T33">三、</text:span><text:span text:style-name="T10">訂正事項：</text:span></text:p>
      <text:p text:style-name="P24"><text:span text:style-name="T33"><text:s text:c="4"/></text:span><text:span text:style-name="T36">請將申請誤譯訂正部分，以申請時或准予訂正後之中文本為比對說明之基礎，於所勾選訂正事項之後，敘明訂正理由 </text:span><text:span text:style-name="T24">(如字數過多者，可另以A4紙張直式橫書繕打，以「附件」標示並備具1份，俾利審查）</text:span><text:span text:style-name="T36">：</text:span></text:p>
      <text:p text:style-name="P51"><text:span text:style-name="T38"><text:s/></text:span><text:span text:style-name="T62"><text:s text:c="2"/></text:span><text:span text:style-name="T41"><text:s/>說</text:span><text:span text:style-name="T44">明書訂正之頁數、段落編號與行數、訂正理由及對應外文本之頁數、段落編號與行數</text:span></text:p>
      <text:p text:style-name="P45"><text:tab/></text:p>
      <text:p text:style-name="P54"><text:span text:style-name="T37"><text:s text:c="2"/></text:span><text:span text:style-name="T65"><text:s text:c="2"/></text:span><text:span text:style-name="T40"><text:s/>申</text:span><text:span text:style-name="T37">請專利範圍訂正之請求項、訂正理由及對應外文本之請求項之項號</text:span></text:p>
      <text:p text:style-name="P52"/>
      <text:p text:style-name="P53"><text:span text:style-name="T37"><text:s/></text:span><text:span text:style-name="T65"><text:s text:c="2"/></text:span><text:span text:style-name="T40"><text:s/>圖</text:span><text:span text:style-name="T37">式訂正之圖號或圖式名稱、訂正理由及對應外文本之圖號或圖式名稱</text:span></text:p>
      <text:p text:style-name="P46"/>
      <text:p text:style-name="P54"><text:span text:style-name="T40"><text:s text:c="2"/></text:span><text:span text:style-name="T61"><text:s text:c="2"/></text:span><text:span text:style-name="T23"><text:s/></text:span><text:span text:style-name="T40">其</text:span><text:span text:style-name="T37">他說明請詳如附件</text:span></text:p>
      <text:p text:style-name="P65"/>
      <text:p text:style-name="P47"><text:span text:style-name="T35">四、修正事項：</text:span><text:span text:style-name="T27">(申請人申請誤譯訂正時，如未一併申請修正者，得刪除本欄位。)</text:span></text:p>
      <text:p text:style-name="P25"><text:span text:style-name="T36">請將申請修正部分，以訂正後之中文本為比對說明之基礎，於所勾選修正事項之後，敘明修正理由 </text:span><text:span text:style-name="T24">(如字數過多者，請另以A4紙張直式橫書繕打，以「附件」標示並備具</text:span><text:span text:style-name="T25">1</text:span><text:span text:style-name="T24">份，俾利審查）</text:span><text:span text:style-name="T36">：</text:span></text:p>
      <text:p text:style-name="P23"><text:span text:style-name="T39"><text:s text:c="4"/></text:span><text:span text:style-name="T59"><text:s text:c="2"/></text:span><text:span text:style-name="T39"><text:s/>說明書修正之頁數、段落編號及行數及修正理由：</text:span></text:p>
      <text:p text:style-name="P23"><text:span text:style-name="T39"><text:s text:c="4"/></text:span><text:span text:style-name="T59"><text:s text:c="2"/></text:span><text:span text:style-name="T39"><text:s/>申請專利範圍修正之請求項及修正理由：</text:span></text:p>
      <text:p text:style-name="P23"><text:span text:style-name="T39"><text:s text:c="4"/></text:span><text:span text:style-name="T59"><text:s text:c="2"/></text:span><text:span text:style-name="T39"><text:s/>圖式修正之圖號</text:span><text:span text:style-name="T12">或圖式名稱</text:span><text:span text:style-name="T39">及修正理由：</text:span></text:p>
      <text:p text:style-name="P23"><text:span text:style-name="T39"><text:s text:c="4"/></text:span><text:span text:style-name="T59"><text:s text:c="2"/></text:span><text:span text:style-name="T39"><text:s/>其他說明事項如附件：</text:span></text:p>
      <text:p text:style-name="P48"/>
      <text:p text:style-name="P23"><text:soft-page-break/><text:span text:style-name="T33">五、</text:span><text:span text:style-name="T29">附送書件</text:span><text:span text:style-name="T26">：(</text:span><text:span text:style-name="T6">不須填寫的部分可自行刪除） </text:span><text:span text:style-name="T3"><text:s text:c="36"/></text:span><text:span text:style-name="T6"><text:s/></text:span><text:span text:style-name="T3"><text:s text:c="36"/></text:span></text:p>
      <text:p text:style-name="P57"><text:s text:c="2"/>（✽個人資料保護注意事項：申請人已詳閱申請須知所定個人資料保護注意事項，並已確認檢附之說明書、申請專利範圍、圖式、申復書及其附件(除委任書外)，不包含應予保密之個人資料；其載有個人資料者，同意智慧財產局提供任何人以自動化或非自動化之方式閱覽、抄錄、攝影或影印。）</text:p>
      <text:p text:style-name="P26">(一)誤譯訂正</text:p>
      <text:p text:style-name="P27"><text:span text:style-name="T24"><text:s/></text:span><text:span text:style-name="T59"><text:s text:c="2"/></text:span><text:span text:style-name="T39"><text:s/>1</text:span><text:span text:style-name="T24">、本發明專利誤譯訂正申請書1份；本新型專利誤譯訂正申請書1份；本設計專利誤譯訂正申請書1份。</text:span></text:p>
      <text:p text:style-name="P27"><text:span text:style-name="T24"><text:s/></text:span><text:span text:style-name="T59"><text:s text:c="2"/></text:span><text:span text:style-name="T39"><text:s/></text:span><text:span text:style-name="T24">2、發明專利訂正部分劃線(以申請時或准予訂正後之中文本為劃線比對基礎)之說明書、申請專利範圍訂正頁1份（請於每頁右上角註記訂正劃線頁及送件申請訂正之日期）。</text:span></text:p>
      <text:p text:style-name="P27"><text:span text:style-name="T24"><text:s/></text:span><text:span text:style-name="T59"><text:s text:c="2"/></text:span><text:span text:style-name="T39"><text:s/>3</text:span><text:span text:style-name="T24">、新型專利訂正部分劃線(以申請時或准予訂正後之中文本為劃線比對基礎)之說明書、申請專利範圍訂正頁1份（請於每頁右上角註記訂正劃線頁及送件申請訂正之日期）。</text:span></text:p>
      <text:p text:style-name="P27"><text:span text:style-name="T24"><text:s/></text:span><text:span text:style-name="T59"><text:s text:c="2"/></text:span><text:span text:style-name="T39"><text:s/>4</text:span><text:span text:style-name="T24">、設計專利訂正部分劃線(以申請時或准予訂正後之中文本為劃線比對基礎)之說明書訂正頁1份 (請於每頁右上角註記訂正劃線頁及送件申請訂正之日期）。</text:span></text:p>
      <text:p text:style-name="P61"><text:span text:style-name="T45"><text:s/></text:span><text:span text:style-name="T64"><text:s text:c="2"/></text:span><text:span text:style-name="T42"><text:s/></text:span><text:span text:style-name="T45">5、</text:span><text:span text:style-name="T48">發明專利訂正後無劃線之說明書、申請專利範圍或圖式替換頁各</text:span><text:span text:style-name="T56">1</text:span><text:span text:style-name="T48">份 </text:span><text:span text:style-name="T56">(</text:span><text:span text:style-name="T48">請於每頁右上角註記訂正替換頁及送件申請訂正之日期</text:span><text:span text:style-name="T56">)</text:span><text:span text:style-name="T48">。</text:span><text:span text:style-name="T24"> </text:span></text:p>
      <text:p text:style-name="P62"><text:span text:style-name="T45"><text:s/></text:span><text:span text:style-name="T64"><text:s text:c="2"/></text:span><text:span text:style-name="T42"><text:s/></text:span><text:span text:style-name="T45">6、</text:span><text:span text:style-name="T48">新型專利訂正後無劃線之說明書、申請專利範圍及圖式替換頁各</text:span><text:span text:style-name="T56">1</text:span><text:span text:style-name="T48">份</text:span><text:span text:style-name="T56">(</text:span><text:span text:style-name="T48">請於每頁右上角註記訂正替換頁及送件申請訂正之日期</text:span><text:span text:style-name="T56">)</text:span><text:span text:style-name="T48">。</text:span><text:span text:style-name="T24"> </text:span><text:span text:style-name="T45">)。</text:span></text:p>
      <text:p text:style-name="P61"><text:span text:style-name="T45"><text:s/></text:span><text:span text:style-name="T64"><text:s text:c="2"/></text:span><text:span text:style-name="T42"><text:s/></text:span><text:span text:style-name="T45">7、</text:span><text:span text:style-name="T47">設計專利訂正後無劃線之全份說明書或圖式替換頁</text:span><text:span text:style-name="T55">1</text:span><text:span text:style-name="T47">份</text:span><text:span text:style-name="T55">(</text:span><text:span text:style-name="T47">請於每頁右上角註記訂正替換頁送件申請訂正之日期</text:span><text:span text:style-name="T55">)</text:span><text:span text:style-name="T47">。</text:span></text:p>
      <text:p text:style-name="P28"><text:span text:style-name="T24"><text:s/></text:span><text:span text:style-name="T59"><text:s text:c="2"/></text:span><text:span text:style-name="T39"><text:s/></text:span><text:span text:style-name="T24">8、佐證訂正理由之必要資料。</text:span></text:p>
      <text:p text:style-name="P58">(二)誤譯訂正同時修正</text:p>
      <text:p text:style-name="P27"><text:span text:style-name="T24"><text:s/></text:span><text:span text:style-name="T59"><text:s text:c="2"/></text:span><text:span text:style-name="T39"><text:s/>1</text:span><text:span text:style-name="T24">、本發明專利誤譯訂正申請書1份；本新型專利誤譯訂正申請書1份；本設計專利誤譯訂正申請書1份。</text:span></text:p>
      <text:p text:style-name="P27"><text:span text:style-name="T24"><text:s/></text:span><text:span text:style-name="T59"><text:s text:c="2"/></text:span><text:span text:style-name="T39"><text:s/>2</text:span><text:span text:style-name="T24">、發明專利訂正部分劃線(以申請時或准予訂正後之中文本為劃線比對基礎)之說明書、申請專利範圍訂正頁1份（請於每頁右上角註記訂正劃線頁及送件申請訂正之日期）。</text:span></text:p>
      <text:p text:style-name="P27"><text:span text:style-name="T24"><text:s/></text:span><text:span text:style-name="T59"><text:s text:c="2"/></text:span><text:span text:style-name="T39"><text:s/>3</text:span><text:span text:style-name="T24">、新型專利訂正部分劃線(以申請時或准予訂正後之中文本為劃線比對基礎)之說明書、申請專利範圍訂正頁1份（請於每頁右上角註記訂正劃線頁及送件申請訂正之日期）。</text:span></text:p>
      <text:p text:style-name="P27"><text:span text:style-name="T24"><text:s/></text:span><text:span text:style-name="T59"><text:s text:c="2"/></text:span><text:span text:style-name="T39"><text:s/></text:span><text:span text:style-name="T24">4、設計專利訂正部分劃線(以申請時或准予訂正後之中文本為劃線比對基礎)之說明書訂正頁1份 (請於每頁右上角註記訂正劃線頁及送件申請訂正之日期）。</text:span></text:p>
      <text:p text:style-name="P40"><text:span text:style-name="T24"><text:s/></text:span><text:span text:style-name="T59"><text:s text:c="2"/></text:span><text:span text:style-name="T39"><text:s/></text:span><text:span text:style-name="T24">5、</text:span><text:span text:style-name="T4">發明專利修正部分劃線(以訂正後之中文本為劃線比對基礎)之說明書、申請專利範圍修正頁一式1份 (請於每頁右上角註記修正劃線頁及送件申請修正之日期)。</text:span></text:p>
      <text:p text:style-name="P29"><text:soft-page-break/><text:span text:style-name="T24"><text:s/></text:span><text:span text:style-name="T59"><text:s text:c="2"/></text:span><text:span text:style-name="T39"><text:s/></text:span><text:span text:style-name="T24">6、</text:span><text:span text:style-name="T4">新型專利修正部分劃線(以訂正後之中文本為劃線比對基礎)之說明書、申請專利範圍修正頁1份（請於每頁右上角註記修正劃線頁及送件申請修正之日期）。</text:span></text:p>
      <text:p text:style-name="P30"><text:span text:style-name="T4"><text:s/></text:span><text:span text:style-name="T59"><text:s text:c="2"/></text:span><text:span text:style-name="T39"><text:s/></text:span><text:span text:style-name="T4">7、設計專利修正部分劃線(以訂正後之中文本為劃線比對基礎)之說明書修正頁1份 (請於每頁右上角註記修正劃線頁及送件申請修正之日期)。</text:span></text:p>
      <text:p text:style-name="P64"><text:span text:style-name="T17"><text:s/></text:span><text:span text:style-name="T64"><text:s text:c="2"/></text:span><text:span text:style-name="T42"><text:s/></text:span><text:span text:style-name="T17">8、</text:span><text:span text:style-name="T16">發明專利訂正後之修正無劃線</text:span><text:span text:style-name="T66">(</text:span><text:span text:style-name="T16">含訂正及修正</text:span><text:span text:style-name="T66">)</text:span><text:span text:style-name="T16">之說明書、申請專利範圍及圖式替換頁各</text:span><text:span text:style-name="T66">1</text:span><text:span text:style-name="T16">份</text:span><text:span text:style-name="T66">(</text:span><text:span text:style-name="T16">請於每頁右上角註記修正替換頁及送件申請修正之日期</text:span><text:span text:style-name="T66">)</text:span><text:span text:style-name="T16">。</text:span></text:p>
      <text:p text:style-name="P29"><text:span text:style-name="T4"/></text:p>
      <text:p text:style-name="P62"><text:span text:style-name="T17"><text:s/></text:span><text:span text:style-name="T64"><text:s text:c="2"/></text:span><text:span text:style-name="T42"><text:s/></text:span><text:span text:style-name="T17">9、</text:span><text:span text:style-name="T16">新型專利訂正後之修正無劃線</text:span><text:span text:style-name="T66">(</text:span><text:span text:style-name="T16">含訂正及修正</text:span><text:span text:style-name="T66">)</text:span><text:span text:style-name="T16">之說明書、申請專利範圍及圖式替換頁各</text:span><text:span text:style-name="T66">1</text:span><text:span text:style-name="T16">份</text:span><text:span text:style-name="T66">(</text:span><text:span text:style-name="T16">請於每頁右上角註記修正替換頁及送件申請修正之日期</text:span><text:span text:style-name="T66">)</text:span><text:span text:style-name="T16">。</text:span></text:p>
      <text:p text:style-name="P63"><text:span text:style-name="T4"><text:s/></text:span><text:span text:style-name="T59"><text:s text:c="2"/></text:span><text:span text:style-name="T39"><text:s/>10</text:span><text:span text:style-name="T4">、設計專利訂正後之修正無劃線(含訂正及修正)之全份說明書或圖式替換頁1份(請於每頁右上角註記修正替換頁及送件申請修正之日期)。</text:span></text:p>
      <text:p text:style-name="P59">七、申請規費：共計新台幣 <text:s text:c="6"/>元整。</text:p>
      <text:p text:style-name="P31">1. 誤譯訂正規費新台幣2,000元。</text:p>
      <text:p text:style-name="P31">2. 同時辦理變更登記事項者，除變更地址、代表人外，應另檢附變更規費新台幣300元及相關證明文件。</text:p>
      <text:p text:style-name="P44"><text:s/>3. 同時申請修正，修正規費如下： </text:p>
      <text:p text:style-name="P49"><text:span text:style-name="T28"><text:s text:c="2"/></text:span><text:span text:style-name="T8"><text:s/></text:span><text:span text:style-name="T15">(一)</text:span><text:span text:style-name="T14"> 申請案(再審查案)發給第一次審查意見通知前，提出本次</text:span><text:span text:style-name="T15">修正申請專利範圍者：</text:span></text:p>
      <text:p text:style-name="P41"><text:span text:style-name="T4"><text:s/></text:span><text:span text:style-name="T59"><text:s text:c="2"/></text:span><text:span text:style-name="T39"><text:s/>本</text:span><text:span text:style-name="T4">案尚未提出實體審查申請，應繳規費不變。</text:span></text:p>
      <text:p text:style-name="P42"><text:span text:style-name="T4"><text:s/></text:span><text:span text:style-name="T59"><text:s text:c="2"/></text:span><text:span text:style-name="T39"><text:s/>本</text:span><text:span text:style-name="T4">案已提出實體審查(再審查)申請，本次僅修正請求項，未有新增或刪除請求項之情事，應繳規費不變。</text:span></text:p>
      <text:p text:style-name="P43"><text:span text:style-name="T4"><text:s/></text:span><text:span text:style-name="T59"><text:s text:c="2"/></text:span><text:span text:style-name="T39"><text:s/>本</text:span><text:span text:style-name="T4">案已提出實體審查(再審查)申請，本次有新增或刪除請求項者：</text:span></text:p>
      <text:p text:style-name="P32"><text:span text:style-name="T4">新增</text:span><text:span text:style-name="T24">（</text:span><text:span text:style-name="T4"> <text:s text:c="3"/></text:span><text:span text:style-name="T24">）</text:span><text:span text:style-name="T4">項，刪除</text:span><text:span text:style-name="T24">（</text:span><text:span text:style-name="T4"> <text:s text:c="3"/></text:span><text:span text:style-name="T24">）</text:span><text:span text:style-name="T4">項，修正後共計</text:span><text:span text:style-name="T24">（</text:span><text:span text:style-name="T4"> <text:s text:c="3"/></text:span><text:span text:style-name="T24">）</text:span><text:span text:style-name="T4">項。</text:span></text:p>
      <text:p text:style-name="P32"><text:span text:style-name="T4">本次應</text:span><text:span text:style-name="T5"> <text:s/></text:span><text:span text:style-name="T4">加收或</text:span><text:span text:style-name="T5"> <text:s/></text:span><text:span text:style-name="T4">退還規費共計新台幣</text:span><text:span text:style-name="T24">（</text:span><text:span text:style-name="T4"> <text:s text:c="10"/></text:span><text:span text:style-name="T24">）</text:span><text:span text:style-name="T4">元整。</text:span></text:p>
      <text:p text:style-name="P50"><text:span text:style-name="T13">(二) </text:span><text:span text:style-name="T11">申請案(再審查案)發給第一次審查意見通知</text:span><text:span text:style-name="T13">後，提出本次修正申請專利範圍者：</text:span></text:p>
      <text:p text:style-name="P33"><text:span text:style-name="T4"><text:s/></text:span><text:span text:style-name="T59"><text:s text:c="2"/></text:span><text:span text:style-name="T39"><text:s/>本</text:span><text:span text:style-name="T4">次僅修正或刪除請求項，未有新增請求項之情事，應繳規費不變。</text:span></text:p>
      <text:p text:style-name="P34"><text:span text:style-name="T4"><text:s/></text:span><text:span text:style-name="T59"><text:s text:c="2"/></text:span><text:span text:style-name="T39"><text:s/>本</text:span><text:span text:style-name="T4">次有新增請求項者：</text:span></text:p>
      <text:p text:style-name="P35"><text:span text:style-name="T4">新增</text:span><text:span text:style-name="T24">（</text:span><text:span text:style-name="T4"> <text:s text:c="3"/></text:span><text:span text:style-name="T24">）</text:span><text:span text:style-name="T4">項與修正前之請求項合計共</text:span><text:span text:style-name="T24">（</text:span><text:span text:style-name="T4"> <text:s text:c="3"/></text:span><text:span text:style-name="T24">）</text:span><text:span text:style-name="T4">項。</text:span></text:p>
      <text:p text:style-name="P36"><text:span text:style-name="T4">本次應加收規費共計新台幣</text:span><text:span text:style-name="T24">（</text:span><text:span text:style-name="T4"> <text:s text:c="10"/></text:span><text:span text:style-name="T24">）</text:span><text:span text:style-name="T4">元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3">
      <style:text-properties style:font-size-complex="10pt"/>
    </style:style>
    <style:style style:name="建議書第2層" style:family="paragraph" style:parent-style-name="Standard" style:list-style-name="WW8Num2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13-04-09T14:57:00</meta:creation-date>
    <dc:date>2017-11-01T11:15:53.897000000</dc:date>
    <meta:print-date>2013-04-02T15:19:00</meta:print-date>
    <meta:editing-cycles>6</meta:editing-cycles>
    <meta:editing-duration>PT10M6S</meta:editing-duration>
    <meta:generator>LibreOffice/5.2.6.2$Windows_x86 LibreOffice_project/a3100ed2409ebf1c212f5048fbe377c281438fdc</meta:generator>
    <meta:document-statistic meta:table-count="2" meta:image-count="0" meta:object-count="0" meta:page-count="4" meta:paragraph-count="91" meta:word-count="2433" meta:character-count="2997" meta:non-whitespace-character-count="2467"/>
  </office:meta>
</office:document-meta>
</file>