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318cm"/>
    </style:style>
    <style:style style:name="表格3.D" style:family="table-column">
      <style:table-column-properties style:column-width="5.715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2.667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882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新細明體" fo:font-size="18pt" style:font-size-asian="18pt" style:font-name-complex="新細明體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2cd96" style:font-name-asian="新細明體1" style:font-size-asian="14pt" style:font-name-complex="新細明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2cd96" style:font-name-asian="新細明體1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2cd96" style:font-name-asian="新細明體1"/>
    </style:style>
    <style:style style:name="P17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02cd96" style:font-name-asian="新細明體1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left="0cm" fo:margin-right="0cm" fo:margin-top="0.291cm" fo:margin-bottom="0cm" loext:contextual-spacing="false" fo:line-height="0.847cm" fo:text-indent="0.563cm" style:auto-text-indent="false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20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2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2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2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2cd96" style:font-name-asian="新細明體1" style:font-size-asian="14pt" style:font-name-complex="新細明體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2cd96" style:font-name-asian="新細明體1" style:font-size-asian="14pt" style:font-name-complex="新細明體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2cd96" style:font-name-asian="新細明體1" style:font-size-asian="14pt" style:font-name-complex="新細明體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2cd96" style:font-name-asian="新細明體1" style:font-size-asian="14pt" style:font-name-complex="新細明體"/>
    </style:style>
    <style:style style:name="P2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02cd96" style:font-size-asian="18pt" style:font-weight-asian="bold" style:font-name-complex="新細明體" style:font-weight-complex="bold"/>
    </style:style>
    <style:style style:name="P30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31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/>
    </style:style>
    <style:style style:name="P35" style:family="paragraph" style:parent-style-name="Standard">
      <style:paragraph-properties fo:margin-left="0cm" fo:margin-right="0.247cm" fo:margin-top="0.582cm" fo:margin-bottom="0.116cm" loext:contextual-spacing="false" fo:text-align="end" style:justify-single-word="false" fo:text-indent="0cm" style:auto-text-indent="false" style:snap-to-layout-grid="false"/>
      <style:text-properties fo:color="#000000"/>
    </style:style>
    <style:style style:name="P36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37" style:family="paragraph" style:parent-style-name="Standard">
      <style:paragraph-properties fo:margin-left="1.623cm" fo:margin-right="0.199cm" fo:margin-top="0.176cm" fo:margin-bottom="0cm" loext:contextual-spacing="false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/>
    </style:style>
    <style:style style:name="P38" style:family="paragraph" style:parent-style-name="Standard" style:master-page-name="">
      <loext:graphic-properties draw:fill="none"/>
      <style:paragraph-properties fo:margin-left="1.499cm" fo:margin-right="0.199cm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officeooo:paragraph-rsid="0002cd96"/>
    </style:style>
    <style:style style:name="P39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02cd96"/>
    </style:style>
    <style:style style:name="P40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42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43" style:family="paragraph" style:parent-style-name="Standard">
      <style:paragraph-properties fo:margin-left="0.639cm" fo:margin-right="0cm" fo:margin-top="0.582cm" fo:margin-bottom="0cm" loext:contextual-spacing="false" fo:line-height="0.847cm" fo:text-indent="0.564cm" style:auto-text-indent="false" style:snap-to-layout-grid="false"/>
      <style:text-properties fo:color="#000000"/>
    </style:style>
    <style:style style:name="P44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02cd96"/>
    </style:style>
    <style:style style:name="P45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46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7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8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9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50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6pt" fo:background-color="#ffffff" style:font-size-asian="16pt" style:font-name-complex="新細明體" style:font-size-complex="16pt"/>
    </style:style>
    <style:style style:name="P5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6pt" style:font-size-asian="16pt" style:font-name-complex="新細明體" style:font-size-complex="16pt"/>
    </style:style>
    <style:style style:name="P52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53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55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/>
    </style:style>
    <style:style style:name="P56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P57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 style:font-size-complex="16pt" style:font-weight-complex="bold"/>
    </style:style>
    <style:style style:name="P58" style:family="paragraph" style:parent-style-name="Standard" style:master-page-name="Standard">
      <style:paragraph-properties fo:margin-left="0cm" fo:margin-right="0cm" fo:line-height="0.847cm" fo:text-indent="0.995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9" style:family="paragraph" style:parent-style-name="Standard" style:list-style-name="WW8Num1">
      <style:paragraph-properties fo:line-height="0.847cm" fo:text-align="justify" style:justify-single-word="false"/>
      <style:text-properties fo:color="#000000" officeooo:paragraph-rsid="0002cd96"/>
    </style:style>
    <style:style style:name="P6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1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2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63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 style:font-size-complex="14pt"/>
    </style:style>
    <style:style style:name="P64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style:font-size-asian="18pt" style:font-name-complex="新細明體" style:font-size-complex="14pt" style:font-weight-complex="bold"/>
    </style:style>
    <style:style style:name="P65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6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02cd96"/>
    </style:style>
    <style:style style:name="P67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  <style:text-properties officeooo:paragraph-rsid="00033479"/>
    </style:style>
    <style:style style:name="P68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style="italic" style:font-size-asian="14pt" style:font-style-asian="italic" style:font-name-complex="新細明體" style:font-style-complex="italic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loext:padding="0cm" loext:border="0.51pt solid #000000" loext:shadow="#000000 0.028cm 0.028cm"/>
    </style:style>
    <style:style style:name="T13" style:family="text">
      <style:text-properties style:font-name="新細明體" fo:font-size="18pt" style:font-size-asian="18pt" style:font-name-complex="新細明體" style:font-size-complex="18pt"/>
    </style:style>
    <style:style style:name="T14" style:family="text">
      <style:text-properties style:font-name="新細明體" fo:font-size="18pt" style:font-size-asian="18pt" style:font-name-complex="新細明體" style:font-weight-complex="bold"/>
    </style:style>
    <style:style style:name="T15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6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7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8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2" style:family="text">
      <style:text-properties style:font-name="新細明體" fo:font-size="10pt" style:font-size-asian="10pt" style:font-name-complex="新細明體" style:font-size-complex="10pt" loext:padding="0.049cm" loext:border="0.99pt solid #000000"/>
    </style:style>
    <style:style style:name="T23" style:family="text">
      <style:text-properties style:font-name="新細明體" fo:font-size="10pt" style:font-name-asian="新細明體" style:font-size-asian="10pt" style:font-name-complex="新細明體"/>
    </style:style>
    <style:style style:name="T24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style:font-name="新細明體" fo:font-size="16pt" style:font-size-asian="16pt" style:font-name-complex="新細明體" style:font-size-complex="16pt"/>
    </style:style>
    <style:style style:name="T27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8" style:family="text">
      <style:text-properties style:font-name="新細明體" fo:font-size="8pt" fo:letter-spacing="0.035cm" style:font-size-asian="8pt" style:font-name-complex="新細明體" style:font-size-complex="8pt"/>
    </style:style>
    <style:style style:name="T29" style:family="text">
      <style:text-properties style:font-name="新細明體" fo:font-size="8pt" fo:letter-spacing="0.039cm" style:font-size-asian="8pt" style:font-name-complex="新細明體" style:font-size-complex="12pt"/>
    </style:style>
    <style:style style:name="T30" style:family="text">
      <style:text-properties style:font-name-complex="新細明體"/>
    </style:style>
    <style:style style:name="T31" style:family="text">
      <style:text-properties style:font-name-complex="新細明體" loext:padding="0cm" loext:border="0.51pt solid #000000" loext:shadow="#000000 0.028cm 0.028cm"/>
    </style:style>
    <style:style style:name="T32" style:family="text">
      <style:text-properties fo:color="#000000"/>
    </style:style>
    <style:style style:name="T33" style:family="text">
      <style:text-properties fo:color="#000000" style:font-name="新細明體" fo:font-size="14pt" style:font-size-asian="14pt" style:font-name-complex="新細明體"/>
    </style:style>
    <style:style style:name="T34" style:family="text">
      <style:text-properties fo:color="#000000" style:font-name="新細明體" fo:font-size="10pt" style:font-size-asian="10pt" style:font-name-complex="新細明體" style:font-size-complex="10pt"/>
    </style:style>
    <style:style style:name="T35" style:family="text">
      <style:text-properties fo:color="#000000" style:font-name="新細明體" fo:font-size="10pt" style:font-name-asian="新細明體2" style:font-size-asian="14pt" style:font-name-complex="新細明體" style:font-size-complex="10pt"/>
    </style:style>
    <style:style style:name="T36" style:family="text">
      <style:text-properties fo:color="#000000" style:font-name="新細明體" fo:font-size="10pt" style:font-name-asian="新細明體2" style:font-size-asian="9pt" style:font-name-complex="新細明體" style:font-size-complex="10pt"/>
    </style:style>
    <style:style style:name="T37" style:family="text">
      <style:text-properties fo:color="#000000" style:font-name="新細明體2" fo:font-size="9pt" fo:language="en" fo:country="US"/>
    </style:style>
    <style:style style:name="T38" style:family="text">
      <style:text-properties fo:color="#000000" style:font-name="新細明體2" fo:font-size="9pt" fo:language="en" fo:country="US" style:font-size-asian="10pt" style:font-name-complex="新細明體" style:font-size-complex="10pt"/>
    </style:style>
    <style:style style:name="T39" style:family="text">
      <style:text-properties fo:color="#000000" style:font-name-asian="新細明體2" style:font-size-asian="9pt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size-asian="14pt" style:font-name-complex="新細明體" style:font-size-complex="14pt"/>
    </style:style>
    <style:style style:name="T42" style:family="text">
      <style:text-properties fo:font-size="14pt" style:font-size-asian="14pt" style:text-combine="lines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background-color="#ffffff" loext:char-shading-value="0" style:font-size-asian="10pt" style:font-size-complex="10pt"/>
    </style:style>
    <style:style style:name="T46" style:family="text">
      <style:text-properties style:text-underline-style="solid" style:text-underline-width="auto" style:text-underline-color="font-color" style:font-name-complex="新細明體"/>
    </style:style>
    <style:style style:name="T47" style:family="text">
      <style:text-properties loext:padding="0.049cm" loext:border="0.99pt solid #000000"/>
    </style:style>
    <style:style style:name="T48" style:family="text">
      <style:text-properties style:font-name-asian="新細明體2" style:font-size-asian="14pt"/>
    </style:style>
    <style:style style:name="T49" style:family="text">
      <style:text-properties style:font-name-asian="新細明體2" style:font-size-asian="14pt" style:font-weight-asian="bold"/>
    </style:style>
    <style:style style:name="T50" style:family="text">
      <style:text-properties style:font-name-asian="新細明體2" style:font-size-asian="9pt"/>
    </style:style>
    <style:style style:name="T51" style:family="text">
      <style:text-properties style:font-name="新細明體2" fo:font-size="9pt" fo:language="en" fo:country="US"/>
    </style:style>
    <style:style style:name="T52" style:family="text">
      <style:text-properties style:font-name-asian="新細明體" style:font-weight-complex="bold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衍生設計專利改請設計專利申請書</text:p>
      <text:p text:style-name="P54">（本申請書格式、順序，請勿任意更動，※記號部分請勿填寫）</text:p>
      <text:p text:style-name="P2">※申請案號： <text:s text:c="39"/>※案 <text:s text:c="4"/>由： <text:s/>11003</text:p>
      <text:p text:style-name="P4"><text:tab/></text:p>
      <text:list xml:id="list605513847967627694" text:style-name="WW8Num1">
        <text:list-item>
          <text:p text:style-name="P59"><text:span text:style-name="T2">申請日： <text:s text:c="39"/>設計種類：</text:span><text:span text:style-name="T3"> <text:s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3">原申請案號：</text:p>
      <text:p text:style-name="P20"><text:span text:style-name="T14">一、設計名稱：</text:span><text:span text:style-name="T1">（中文/英文）</text:span><text:span text:style-name="T11"> </text:span></text:p>
      <text:p text:style-name="P21"/>
      <text:p text:style-name="P21"/>
      <text:p text:style-name="P23"><text:span text:style-name="T13">二、申請人：（共 <text:s text:c="2"/>人）</text:span><text:span text:style-name="T20">（多位申請人時，應將本欄位完整複製後依序填寫，姓名或名稱欄視身分種類填寫，不須填寫的部分可自行刪除） <text:s text:c="46"/></text:span><text:span text:style-name="T44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國 <text:s text:c="3"/>籍：</text:p>
          </table:table-cell>
          <table:covered-table-cell/>
          <table:table-cell table:style-name="表格1.A1" table:number-columns-spanned="3" office:value-type="string">
            <text:p text:style-name="P16"><text:span text:style-name="T30"><text:s/></text:span><text:span text:style-name="T31"><text:s text:c="2"/></text:span><text:span text:style-name="T30">中華民國 </text:span><text:span text:style-name="T31"><text:s text:c="2"/></text:span><text:span text:style-name="T30">大陸地區（ </text:span><text:span text:style-name="T31"><text:s text:c="2"/></text:span><text:span text:style-name="T30">大陸、 </text:span><text:span text:style-name="T31"><text:s text:c="2"/></text:span><text:span text:style-name="T30">香港、 </text:span><text:span text:style-name="T31"><text:s text:c="2"/></text:span><text:span text:style-name="T30">澳門）</text:span></text:p>
            <text:p text:style-name="P16"><text:span text:style-name="T30"><text:s/></text:span><text:span text:style-name="T31"><text:s text:c="2"/></text:span><text:span text:style-name="T30">外國籍：</text:span><text:span text:style-name="T46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身分種類：</text:p>
          </table:table-cell>
          <table:covered-table-cell/>
          <table:table-cell table:style-name="表格1.A1" table:number-columns-spanned="3" office:value-type="string">
            <text:p text:style-name="P16"><text:span text:style-name="T30"><text:s/></text:span><text:span text:style-name="T31"><text:s text:c="2"/></text:span><text:span text:style-name="T30">自然人 <text:s text:c="14"/></text:span><text:span text:style-name="T31"><text:s text:c="2"/></text:span><text:span text:style-name="T30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姓名：</text:p>
          </table:table-cell>
          <table:table-cell table:style-name="表格1.A1" table:number-columns-spanned="2" office:value-type="string">
            <text:p text:style-name="P15">姓：</text:p>
            <text:p text:style-name="P16"><text:span text:style-name="T42">Family name</text:span><text:span text:style-name="T40">：</text:span></text:p>
          </table:table-cell>
          <table:covered-table-cell/>
          <table:table-cell table:style-name="表格1.A1" office:value-type="string">
            <text:p text:style-name="P15">名：</text:p>
            <text:p text:style-name="P16"><text:span text:style-name="T42">Given name</text:span><text:span text:style-name="T40">：</text:span></text:p>
          </table:table-cell>
          <table:table-cell table:style-name="表格1.A1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1.5">
          <table:table-cell table:style-name="表格1.A1" office:value-type="string">
            <text:p text:style-name="P15">名稱：</text:p>
          </table:table-cell>
          <table:table-cell table:style-name="表格1.A1" table:number-columns-spanned="3" office:value-type="string">
            <text:p text:style-name="P15">(中文)</text:p>
            <text:p text:style-name="P15">(英文)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25">（簽章）</text:p>
          </table:table-cell>
        </table:table-row>
        <table:table-row table:style-name="表格1.5">
          <table:table-cell table:style-name="表格1.A1" office:value-type="string">
            <text:p text:style-name="P17"><text:span text:style-name="T41">代表人</text:span><text:span text:style-name="T30">：</text:span></text:p>
          </table:table-cell>
          <table:table-cell table:style-name="表格1.A1" table:number-columns-spanned="3" office:value-type="string">
            <text:p text:style-name="P15">(中文)</text:p>
            <text:p text:style-name="P15">(英文)</text:p>
          </table:table-cell>
          <table:covered-table-cell/>
          <table:covered-table-cell/>
          <table:table-cell table:style-name="表格1.A1" office:value-type="string">
            <text:p text:style-name="P27"/>
            <text:p text:style-name="P26">（簽章）</text:p>
          </table:table-cell>
        </table:table-row>
        <table:table-row table:style-name="表格1.1">
          <table:table-cell table:style-name="表格1.A1" office:value-type="string">
            <text:p text:style-name="P15">地址：</text:p>
          </table:table-cell>
          <table:table-cell table:style-name="表格1.A1" table:number-rows-spanned="2" table:number-columns-spanned="4" office:value-type="string">
            <text:p text:style-name="P15">(中文)</text:p>
            <text:p text:style-name="P15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<text:span text:style-name="T30"><text:s/></text:span><text:span text:style-name="T31"><text:s text:c="2"/></text:span><text:span text:style-name="T30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8"><text:soft-page-break/></text:p>
      <text:p text:style-name="P30"><text:span text:style-name="T18">◎</text:span><text:span text:style-name="T17">代理人：</text:span><text:span text:style-name="T44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3">ID：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8"><text:span text:style-name="T1">姓名：</text:span><text:span text:style-name="T10"> 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1"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"><text:span text:style-name="T43">三、設計人：（共 <text:s/>人）</text:span><text:span text:style-name="T45">（多位設計人時，應將本欄位完整複製後依序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13">（第1設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ID：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>國籍：</text:p>
          </table:table-cell>
          <table:covered-table-cell/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32">姓名：</text:p>
            <text:p text:style-name="P33"/>
          </table:table-cell>
          <table:covered-table-cell/>
          <table:table-cell table:style-name="表格3.A1" office:value-type="string">
            <text:p text:style-name="P33">姓：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>名：</text:p>
          </table:table-cell>
          <table:table-cell table:style-name="表格3.A1" table:number-columns-spanned="2" office:value-type="string">
            <text:p text:style-name="P32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5"><text:span text:style-name="T5">Family name</text:span><text:span text:style-name="T1">: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4"><text:span text:style-name="T5">Given name</text:span><text:span text:style-name="T1">：</text:span></text:p>
          </table:table-cell>
          <table:table-cell table:style-name="表格3.A1" table:number-columns-spanned="2" office:value-type="string">
            <text:p text:style-name="P32"/>
          </table:table-cell>
          <table:covered-table-cell/>
        </table:table-row>
      </table:table>
      <text:p text:style-name="P36"><text:span text:style-name="T15">四、聲明事項：</text:span><text:span text:style-name="T21">(</text:span><text:span text:style-name="T19">不須填寫的部分可自行刪除）</text:span></text:p>
      <text:p text:style-name="P66"><text:span text:style-name="T33"><text:s/></text:span><text:span text:style-name="T34"><text:s/></text:span><text:span text:style-name="T22">  </text:span><text:span text:style-name="T20"> </text:span><text:span text:style-name="T35">本案符合優惠期相關規定：</text:span><text:span text:style-name="T38">(</text:span><text:span text:style-name="T36">請載明公開事由、事實發生日期、並檢送相關公開證明文</text:span><text:span text:style-name="T39">件</text:span><text:span text:style-name="T37">)</text:span><text:span text:style-name="T32"> </text:span></text:p>
      <text:p text:style-name="P67"><text:span text:style-name="T33"><text:s/></text:span><text:span text:style-name="T34"><text:s/></text:span><text:span text:style-name="T22">  </text:span><text:span text:style-name="T20"> </text:span> <text:span text:style-name="T48">本案不援用原申請案之優先權主張</text:span><text:span text:style-name="T49">：</text:span><text:span text:style-name="T51">(</text:span><text:span text:style-name="T50">如未勾選者，表示援用原申請案之優先權主張</text:span><text:span text:style-name="T51">)</text:span></text:p>
      <text:p text:style-name="P56"><text:span text:style-name="T16">五、規費:</text:span></text:p>
      <text:p text:style-name="P42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43"><text:span text:style-name="T27">規費：</text:span><text:span text:style-name="T26">新台幣3000元整。</text:span></text:p>
      <text:p text:style-name="P57"/>
      <text:p text:style-name="P56"><text:span text:style-name="T16">六、附送書件:</text:span><text:span text:style-name="T24"> (</text:span><text:span text:style-name="T23">不</text:span><text:span text:style-name="T19">須</text:span><text:span text:style-name="T23">填寫的部分可自行刪除）</text:span></text:p>
      <text:p text:style-name="P44"><text:span text:style-name="T11"><text:s/></text:span><text:span text:style-name="T12"><text:s text:c="2"/></text:span><text:span text:style-name="T11">1、說明書一式2份。</text:span></text:p>
      <text:p text:style-name="P44"><text:span text:style-name="T11"><text:s/></text:span><text:span text:style-name="T12"><text:s text:c="2"/></text:span><text:span text:style-name="T11">2、圖式一式2份。</text:span></text:p>
      <text:p text:style-name="P44"><text:span text:style-name="T11"><text:s/></text:span><text:span text:style-name="T12"><text:s text:c="2"/></text:span><text:span text:style-name="T11">3、其他：</text:span></text:p>
      <text:p text:style-name="P45"><text:soft-page-break/>七、個人資料保護注意事項：</text:p>
      <text:p text:style-name="P46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47"/>
      <text:p text:style-name="P48"/>
      <text:p text:style-name="P61">設計專利說明書</text:p>
      <text:p text:style-name="P55"><text:span text:style-name="T29">（本說明書格式、順序，請勿任意更動，※記號部分請勿填寫</text:span><text:span text:style-name="T28">；惟已有申請案號者請填寫</text:span><text:span text:style-name="T29">）</text:span></text:p>
      <text:list xml:id="list93633712409194" text:continue-numbering="true" text:style-name="WW8Num1">
        <text:list-item>
          <text:p text:style-name="P62">申請案號： <text:s text:c="22"/>※LOC分類：</text:p>
        </text:list-item>
      </text:list>
      <text:p text:style-name="P49"/>
      <text:p text:style-name="P19">申請日： <text:s text:c="24"/>原申請案號：</text:p>
      <text:p text:style-name="P20"><text:span text:style-name="T9">【設計名稱】</text:span><text:span text:style-name="T7">（中文/英文）</text:span><text:span text:style-name="T25"> </text:span></text:p>
      <text:p text:style-name="P22"/>
      <text:p text:style-name="P6">【物品用途】</text:p>
      <text:list xml:id="list7937850777811444069" text:style-name="WW8Num2">
        <text:list-item>
          <text:p text:style-name="P63"/>
        </text:list-item>
      </text:list>
      <text:p text:style-name="P11"><text:span text:style-name="T9">【設計說明】 <text:s text:c="2"/></text:span><text:span text:style-name="T4"><text:s/></text:span></text:p>
      <text:list xml:id="list93634410972968" text:continue-numbering="true" text:style-name="WW8Num2">
        <text:list-item>
          <text:p text:style-name="P64"/>
        </text:list-item>
      </text:list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65">圖式</text:p>
      <text:p text:style-name="P8">(指定之代表圖，請單獨置於圖式第1頁)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2-11-20T10:50:00</meta:creation-date>
    <dc:date>2017-04-24T09:35:38.229000000</dc:date>
    <meta:print-date>2012-11-20T13:43:00</meta:print-date>
    <meta:editing-cycles>8</meta:editing-cycles>
    <meta:editing-duration>PT13M54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7" meta:word-count="817" meta:character-count="1204" meta:non-whitespace-character-count="867"/>
  </office:meta>
</office:document-meta>
</file>