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2.827cm" fo:margin-left="2.023cm" table:align="left" style:writing-mode="lr-tb"/>
    </style:style>
    <style:style style:name="表格3.A" style:family="table-column">
      <style:table-column-properties style:column-width="6.405cm"/>
    </style:style>
    <style:style style:name="表格3.B" style:family="table-column">
      <style:table-column-properties style:column-width="6.422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827cm" fo:margin-left="2.023cm" table:align="left" style:writing-mode="lr-tb"/>
    </style:style>
    <style:style style:name="表格4.A" style:family="table-column">
      <style:table-column-properties style:column-width="6.405cm"/>
    </style:style>
    <style:style style:name="表格4.B" style:family="table-column">
      <style:table-column-properties style:column-width="6.422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827cm" fo:margin-left="2.023cm" table:align="left" style:writing-mode="lr-tb"/>
    </style:style>
    <style:style style:name="表格5.A" style:family="table-column">
      <style:table-column-properties style:column-width="6.405cm"/>
    </style:style>
    <style:style style:name="表格5.B" style:family="table-column">
      <style:table-column-properties style:column-width="6.422cm"/>
    </style:style>
    <style:style style:name="表格5.1" style:family="table-row">
      <style:table-row-properties style:min-row-height="0.52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827cm" fo:margin-left="2.023cm" table:align="left" style:writing-mode="lr-tb"/>
    </style:style>
    <style:style style:name="表格6.A" style:family="table-column">
      <style:table-column-properties style:column-width="6.405cm"/>
    </style:style>
    <style:style style:name="表格6.B" style:family="table-column">
      <style:table-column-properties style:column-width="6.422cm"/>
    </style:style>
    <style:style style:name="表格6.1" style:family="table-row">
      <style:table-row-properties style:min-row-height="0.52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3.861cm" fo:margin-left="2.023cm" table:align="left" style:writing-mode="lr-tb"/>
    </style:style>
    <style:style style:name="表格7.A" style:family="table-column">
      <style:table-column-properties style:column-width="6.922cm"/>
    </style:style>
    <style:style style:name="表格7.B" style:family="table-column">
      <style:table-column-properties style:column-width="6.939cm"/>
    </style:style>
    <style:style style:name="表格7.1" style:family="table-row">
      <style:table-row-properties style:min-row-height="0.52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2.827cm" fo:margin-left="2.023cm" table:align="left" style:writing-mode="lr-tb"/>
    </style:style>
    <style:style style:name="表格8.A" style:family="table-column">
      <style:table-column-properties style:column-width="6.405cm"/>
    </style:style>
    <style:style style:name="表格8.B" style:family="table-column">
      <style:table-column-properties style:column-width="6.422cm"/>
    </style:style>
    <style:style style:name="表格8.1" style:family="table-row">
      <style:table-row-properties style:min-row-height="0.524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827cm" fo:margin-left="2.023cm" table:align="left" style:writing-mode="lr-tb"/>
    </style:style>
    <style:style style:name="表格9.A" style:family="table-column">
      <style:table-column-properties style:column-width="6.405cm"/>
    </style:style>
    <style:style style:name="表格9.B" style:family="table-column">
      <style:table-column-properties style:column-width="6.422cm"/>
    </style:style>
    <style:style style:name="表格9.1" style:family="table-row">
      <style:table-row-properties style:min-row-height="0.52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2.827cm" fo:margin-left="2.023cm" table:align="left" style:writing-mode="lr-tb"/>
    </style:style>
    <style:style style:name="表格10.A" style:family="table-column">
      <style:table-column-properties style:column-width="6.405cm"/>
    </style:style>
    <style:style style:name="表格10.B" style:family="table-column">
      <style:table-column-properties style:column-width="6.422cm"/>
    </style:style>
    <style:style style:name="表格10.1" style:family="table-row">
      <style:table-row-properties style:min-row-height="0.52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2.827cm" fo:margin-left="2.023cm" table:align="left" style:writing-mode="lr-tb"/>
    </style:style>
    <style:style style:name="表格11.A" style:family="table-column">
      <style:table-column-properties style:column-width="6.405cm"/>
    </style:style>
    <style:style style:name="表格11.B" style:family="table-column">
      <style:table-column-properties style:column-width="6.422cm"/>
    </style:style>
    <style:style style:name="表格11.1" style:family="table-row">
      <style:table-row-properties style:min-row-height="0.524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3.861cm" fo:margin-left="2.023cm" table:align="left" style:writing-mode="lr-tb"/>
    </style:style>
    <style:style style:name="表格12.A" style:family="table-column">
      <style:table-column-properties style:column-width="6.922cm"/>
    </style:style>
    <style:style style:name="表格12.B" style:family="table-column">
      <style:table-column-properties style:column-width="6.939cm"/>
    </style:style>
    <style:style style:name="表格12.1" style:family="table-row">
      <style:table-row-properties style:min-row-height="0.524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4.767cm" fo:margin-left="-0.199cm" table:align="left" style:writing-mode="lr-tb"/>
    </style:style>
    <style:style style:name="表格13.A" style:family="table-column">
      <style:table-column-properties style:column-width="4.692cm"/>
    </style:style>
    <style:style style:name="表格13.B" style:family="table-column">
      <style:table-column-properties style:column-width="5.75cm"/>
    </style:style>
    <style:style style:name="表格13.C" style:family="table-column">
      <style:table-column-properties style:column-width="4.32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Calibri"/>
    </style:style>
    <style:style style:name="P6" style:family="paragraph" style:parent-style-name="Standard">
      <style:paragraph-properties style:snap-to-layout-grid="false"/>
      <style:text-properties style:font-name="新細明體" style:font-name-complex="Calibri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line-height="0.847cm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9" style:family="paragraph" style:parent-style-name="Standard">
      <style:paragraph-properties fo:line-height="0.847cm" style:snap-to-layout-grid="false"/>
      <style:text-properties fo:color="#000000" style:font-name="新細明體" fo:font-size="13pt" fo:background-color="#ffffff" style:font-size-asian="13pt" style:font-name-complex="新細明體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 style:master-page-name="Standard">
      <style:paragraph-properties fo:margin-left="0cm" fo:margin-right="0cm" fo:line-height="0.847cm" fo:text-align="center" style:justify-single-word="false" fo:text-indent="0.995cm" style:auto-text-indent="false" style:page-number="auto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size-complex="26pt"/>
    </style:style>
    <style:style style:name="P14" style:family="paragraph" style:parent-style-name="Standard">
      <style:paragraph-properties fo:margin-left="0cm" fo:margin-right="0cm" fo:line-height="0.847cm" fo:text-indent="1.291cm" style:auto-text-indent="false" style:snap-to-layout-grid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2pt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27cm" fo:margin-bottom="0.127cm" loext:contextual-spacing="false" style:snap-to-layout-grid="false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officeooo:paragraph-rsid="0009f0d6"/>
    </style:style>
    <style:style style:name="P21" style:family="paragraph" style:parent-style-name="Standard">
      <style:paragraph-properties fo:margin-top="0.127cm" fo:margin-bottom="0.127cm" loext:contextual-spacing="false" fo:line-height="150%" fo:text-align="justify" style:justify-single-word="false" style:snap-to-layout-grid="false"/>
    </style:style>
    <style:style style:name="P22" style:family="paragraph" style:parent-style-name="Standard">
      <style:paragraph-properties fo:margin-top="0.127cm" fo:margin-bottom="0.127cm" loext:contextual-spacing="false" fo:line-height="150%" fo:text-align="justify" style:justify-single-word="false" style:snap-to-layout-grid="false"/>
      <style:text-properties officeooo:paragraph-rsid="0009f0d6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P2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0" style:family="paragraph" style:parent-style-name="Standard">
      <style:paragraph-properties fo:orphans="2" fo:widows="2" fo:break-before="pag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margin-left="0cm" fo:margin-right="0.988cm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left="0cm" fo:margin-right="0.09cm" fo:margin-top="0.318cm" fo:margin-bottom="0cm" loext:contextual-spacing="false" fo:text-indent="0cm" style:auto-text-indent="false" style:snap-to-layout-grid="false"/>
      <style:text-properties fo:color="#000000" style:font-name="新細明體" fo:font-size="18pt" fo:background-color="#ffffff" style:font-size-asian="18pt" style:font-name-complex="新細明體" style:font-size-complex="10pt"/>
    </style:style>
    <style:style style:name="P35" style:family="paragraph" style:parent-style-name="Standard">
      <style:paragraph-properties fo:margin-left="0cm" fo:margin-right="0.09cm" fo:margin-top="0.318cm" fo:margin-bottom="0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4.128cm" fo:margin-right="0.09cm" fo:line-height="0.847cm" fo:text-indent="-2.858cm" style:auto-text-indent="false" style:snap-to-layout-grid="false">
        <style:tab-stops>
          <style:tab-stop style:position="3.175cm"/>
        </style:tab-stops>
      </style:paragraph-properties>
      <style:text-properties fo:color="#000000" style:font-name="新細明體" fo:font-size="18pt" fo:background-color="#ffffff" style:font-size-asian="18pt" style:font-name-complex="新細明體" style:font-size-complex="12pt"/>
    </style:style>
    <style:style style:name="P37" style:family="paragraph" style:parent-style-name="Standard">
      <style:paragraph-properties fo:margin-left="1.245cm" fo:margin-right="0.09cm" fo:line-height="0.847cm" fo:text-indent="-1.245cm" style:auto-text-indent="false" style:snap-to-layout-grid="false">
        <style:tab-stops>
          <style:tab-stop style:position="0.25cm"/>
          <style:tab-stop style:position="3.175cm"/>
        </style:tab-stops>
      </style:paragraph-properties>
    </style:style>
    <style:style style:name="P38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39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style:font-name="新細明體" style:font-name-complex="新細明體"/>
    </style:style>
    <style:style style:name="P40" style:family="paragraph" style:parent-style-name="Standard">
      <style:paragraph-properties fo:margin-left="1.249cm" fo:margin-right="0.09cm" fo:text-indent="0cm" style:auto-text-indent="false" style:snap-to-layout-grid="false"/>
      <style:text-properties fo:color="#000000" style:font-name="新細明體" fo:background-color="#ffffff" style:font-name-complex="新細明體" style:font-size-complex="12pt"/>
    </style:style>
    <style:style style:name="P41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font-name-complex="新細明體"/>
    </style:style>
    <style:style style:name="P42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letter-kerning="true" style:font-name-complex="Calibri"/>
    </style:style>
    <style:style style:name="P43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font-name-complex="Calibri"/>
    </style:style>
    <style:style style:name="P44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</style:style>
    <style:style style:name="P45" style:family="paragraph" style:parent-style-name="Standard">
      <style:paragraph-properties fo:margin-left="1.905cm" fo:margin-right="0cm" fo:line-height="0.847cm" fo:text-align="justify" style:justify-single-word="false" fo:text-indent="-1.058cm" style:auto-text-indent="false" style:snap-to-layout-grid="false"/>
      <style:text-properties style:font-name="新細明體" style:font-name-complex="Calibri"/>
    </style:style>
    <style:style style:name="P46" style:family="paragraph" style:parent-style-name="Standard">
      <style:paragraph-properties fo:margin-left="1.905cm" fo:margin-right="0cm" fo:line-height="0.847cm" fo:text-align="justify" style:justify-single-word="false" fo:text-indent="-1.058cm" style:auto-text-indent="false" style:snap-to-layout-grid="false"/>
      <style:text-properties style:font-name="新細明體" style:letter-kerning="true" style:font-name-complex="Calibri"/>
    </style:style>
    <style:style style:name="P47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1.058cm" style:auto-text-indent="false" style:snap-to-layout-grid="false"/>
      <style:text-properties style:font-name="新細明體" style:letter-kerning="true" style:font-name-complex="新細明體"/>
    </style:style>
    <style:style style:name="P48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1.058cm" style:auto-text-indent="false" style:snap-to-layout-grid="false"/>
    </style:style>
    <style:style style:name="P49" style:family="paragraph" style:parent-style-name="Standard">
      <style:paragraph-properties fo:margin-left="1.905cm" fo:margin-right="0cm" fo:line-height="0.847cm" fo:text-align="justify" style:justify-single-word="false" fo:text-indent="-0.212cm" style:auto-text-indent="false" style:snap-to-layout-grid="false"/>
      <style:text-properties style:font-name="新細明體" style:font-name-complex="Calibri"/>
    </style:style>
    <style:style style:name="P50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0.212cm" style:auto-text-indent="false" style:snap-to-layout-grid="false"/>
    </style:style>
    <style:style style:name="P51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1.693cm" fo:margin-right="0cm" fo:line-height="0.706cm" fo:text-align="justify" style:justify-single-word="false" fo:text-indent="-1.058cm" style:auto-text-indent="false" style:snap-to-layout-grid="false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5" style:family="paragraph" style:parent-style-name="註解文字">
      <style:paragraph-properties fo:line-height="0.706cm" style:snap-to-layout-grid="false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name-complex="Calibri"/>
    </style:style>
    <style:style style:name="T9" style:family="text">
      <style:text-properties style:font-name="新細明體" style:font-name-complex="Calibri" style:font-size-complex="12pt"/>
    </style:style>
    <style:style style:name="T10" style:family="text">
      <style:text-properties style:font-name="新細明體" style:font-name-complex="Calibri"/>
    </style:style>
    <style:style style:name="T11" style:family="text">
      <style:text-properties style:font-name="新細明體" style:font-name-complex="Calibri" loext:padding="0cm" loext:border="0.51pt solid #000000" loext:shadow="#000000 0.028cm 0.028cm"/>
    </style:style>
    <style:style style:name="T12" style:family="text">
      <style:text-properties style:font-name="新細明體" style:letter-kerning="true" style:font-name-complex="Calibri"/>
    </style:style>
    <style:style style:name="T13" style:family="text">
      <style:text-properties style:font-name="新細明體" style:letter-kerning="true" style:font-name-complex="Calibri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style:letter-kerning="true" style:font-name-complex="新細明體" style:font-size-complex="12pt"/>
    </style:style>
    <style:style style:name="T17" style:family="text">
      <style:text-properties style:font-name="新細明體" style:letter-kerning="true" style:font-name-complex="新細明體" loext:padding="0cm" loext:border="0.51pt solid #000000" loext:shadow="#000000 0.028cm 0.028cm"/>
    </style:style>
    <style:style style:name="T18" style:family="text">
      <style:text-properties style:font-name="新細明體" style:letter-kerning="true" style:font-name-complex="細明體"/>
    </style:style>
    <style:style style:name="T1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fo:font-size="26pt" fo:letter-spacing="0.039cm" style:font-size-asian="26pt" style:font-name-complex="新細明體" style:font-size-complex="26pt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5" style:family="text">
      <style:text-properties fo:color="#000000" style:font-name="新細明體" style:font-name-complex="新細明體" style:font-size-complex="12pt"/>
    </style:style>
    <style:style style:name="T26" style:family="text">
      <style:text-properties fo:color="#000000" style:font-name="新細明體" fo:font-size="10pt" fo:letter-spacing="0.039cm" style:font-size-asian="10pt" style:font-name-complex="新細明體" style:font-size-complex="12pt"/>
    </style:style>
    <style:style style:name="T27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8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9" style:family="text">
      <style:text-properties fo:color="#000000" style:font-name="新細明體" fo:font-size="18pt" style:font-size-asian="18pt" style:font-name-complex="新細明體"/>
    </style:style>
    <style:style style:name="T30" style:family="text">
      <style:text-properties fo:color="#000000" style:font-name="新細明體" fo:font-size="18pt" style:font-size-asian="18pt" style:font-name-complex="新細明體" style:font-size-complex="10pt"/>
    </style:style>
    <style:style style:name="T31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32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33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34" style:family="text">
      <style:text-properties fo:color="#000000" style:font-name="新細明體" fo:font-size="18pt" fo:background-color="#ffffff" loext:char-shading-value="0" style:font-size-asian="18pt" style:font-name-complex="新細明體" style:font-size-complex="10pt"/>
    </style:style>
    <style:style style:name="T35" style:family="text">
      <style:text-properties fo:color="#000000" style:font-name="新細明體" fo:font-size="18pt" fo:background-color="#ffffff" loext:char-shading-value="0" style:font-size-asian="18pt" style:font-name-complex="新細明體" style:font-size-complex="10pt"/>
    </style:style>
    <style:style style:name="T36" style:family="text">
      <style:text-properties fo:color="#000000" style:font-name="新細明體" fo:font-size="14pt" style:font-size-asian="14pt" style:font-name-complex="新細明體"/>
    </style:style>
    <style:style style:name="T37" style:family="text">
      <style:text-properties fo:color="#000000" style:font-name="新細明體" fo:font-size="14pt" style:font-size-asian="14pt" style:font-name-complex="新細明體"/>
    </style:style>
    <style:style style:name="T38" style:family="text">
      <style:text-properties fo:color="#000000" style:font-name="新細明體" fo:font-size="14pt" style:font-size-asian="14pt" style:font-name-complex="Calibri" style:font-size-complex="14pt"/>
    </style:style>
    <style:style style:name="T39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40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41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42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43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44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45" style:family="text">
      <style:text-properties fo:color="#000000" style:font-name="新細明體" style:font-name-complex="Calibri" style:font-size-complex="12pt"/>
    </style:style>
    <style:style style:name="T46" style:family="text">
      <style:text-properties fo:color="#000000" style:font-name="新細明體" style:font-name-complex="Calibri" style:font-size-complex="12pt"/>
    </style:style>
    <style:style style:name="T47" style:family="text">
      <style:text-properties fo:color="#000000" style:font-name="新細明體" style:font-name-asian="Calibri" style:font-name-complex="Calibri" loext:padding="0cm" loext:border="0.51pt solid #000000" loext:shadow="#000000 0.028cm 0.028cm"/>
    </style:style>
    <style:style style:name="T48" style:family="text">
      <style:text-properties fo:color="#000000" style:font-name="新細明體" style:font-name-asian="Calibri" style:font-name-complex="Calibri"/>
    </style:style>
    <style:style style:name="T49" style:family="text">
      <style:text-properties fo:color="#000000"/>
    </style:style>
    <style:style style:name="T50" style:family="text">
      <style:text-properties fo:color="#000000" fo:font-size="14pt" style:font-size-asian="14pt"/>
    </style:style>
    <style:style style:name="T51" style:family="text">
      <style:text-properties fo:color="#000000" fo:font-size="14pt" style:font-size-asian="14pt" style:text-combine="lines"/>
    </style:style>
    <style:style style:name="T52" style:family="text">
      <style:text-properties fo:color="#000000" style:text-position="sub 58%"/>
    </style:style>
    <style:style style:name="T53" style:family="text">
      <style:text-properties fo:color="#000000" style:text-position="sub 58%" style:font-name="新細明體" fo:font-size="14pt" style:font-size-asian="14pt" style:font-name-complex="新細明體"/>
    </style:style>
    <style:style style:name="T54" style:family="text">
      <style:text-properties style:font-size-complex="12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-asian="Calibri" style:font-name-complex="Calibri"/>
    </style:style>
    <style:style style:name="T57" style:family="text">
      <style:text-properties style:font-name-asian="Calibri" style:font-name-complex="Calibri"/>
    </style:style>
    <style:style style:name="T58" style:family="text">
      <style:text-properties style:font-name-asian="Calibri" style:font-name-complex="Calibri" loext:padding="0cm" loext:border="0.51pt solid #000000" loext:shadow="#000000 0.028cm 0.028cm"/>
    </style:style>
    <style:style style:name="T59" style:family="text">
      <style:text-properties style:font-name-asian="Calibri" style:font-name-complex="Calibri" loext:padding="0cm" loext:border="0.51pt solid #000000" loext:shadow="#000000 0.028cm 0.028cm"/>
    </style:style>
    <style:style style:name="T60" style:family="text">
      <style:text-properties style:font-name-asian="Calibri" style:font-name-complex="Calibri"/>
    </style:style>
    <style:style style:name="T61" style:family="text">
      <style:text-properties loext:padding="0cm" loext:border="0.51pt solid #000000" loext:shadow="#000000 0.028cm 0.028cm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letter-kerning="true"/>
    </style:style>
    <style:style style:name="T6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發明專利PPH審查申請書</text:p>
      <text:p text:style-name="P14">（本申請書格式、順序，請勿任意更動，※記號部分請勿填寫）</text:p>
      <text:p text:style-name="P1"><text:span text:style-name="T1">申請案號： <text:s text:c="25"/>※案 　 由：</text:span><text:span text:style-name="T1">24714</text:span></text:p>
      <text:p text:style-name="P2"/>
      <text:p text:style-name="無間距"><text:span text:style-name="T56"><text:s/></text:span><text:span text:style-name="T56"><text:s/></text:span><text:span text:style-name="T58"><text:s text:c="2"/></text:span>一併申請<text:span text:style-name="T62">PPH</text:span>修正　<text:span text:style-name="T58"> <text:s/></text:span><text:span text:style-name="T56"><text:s/></text:span>一併申請誤譯訂正　　</text:p>
      <text:p text:style-name="P15"><text:span text:style-name="T29">一、發明名稱：</text:span><text:span text:style-name="T22"> </text:span></text:p>
      <text:p text:style-name="P16"/>
      <text:p text:style-name="P17">二、申請人：<text:span text:style-name="T20">（共 <text:s text:c="2"/>人）</text:span>（多位申請人時，應將本欄位完整複製後依序填寫，姓名或名稱欄視身分種類填寫，不須填寫的部分可自行刪除） <text:s text:c="7"/><text:s text:c="27"/><text:s text:c="10"/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36">（第</text:span><text:span text:style-name="T36">1</text:span><text:span text:style-name="T36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8"><text:span text:style-name="T36">國</text:span><text:span text:style-name="T36"> <text:s text:c="3"/></text:span><text:span text:style-name="T36">籍：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22">　</text:span><text:span text:style-name="T47"> <text:s/></text:span><text:span text:style-name="T48"><text:s/></text:span><text:span text:style-name="T22">華民國</text:span><text:span text:style-name="T22"> </text:span><text:span text:style-name="T24"><text:s text:c="2"/></text:span><text:span text:style-name="T22">大陸地區（　</text:span><text:span text:style-name="T47"> <text:s/></text:span><text:span text:style-name="T48"><text:s/></text:span><text:span text:style-name="T22">大陸、　</text:span><text:span text:style-name="T47"> <text:s/></text:span><text:span text:style-name="T48"><text:s/></text:span><text:span text:style-name="T22">香港、　</text:span><text:span text:style-name="T47"> <text:s/></text:span><text:span text:style-name="T48"><text:s/></text:span><text:span text:style-name="T22">澳門）</text:span></text:p>
            <text:p text:style-name="P20"><text:span text:style-name="T22">　</text:span><text:span text:style-name="T47"> <text:s/></text:span><text:span text:style-name="T48"><text:s/>外</text:span><text:span text:style-name="T22">國籍：</text:span><text:span text:style-name="T4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T36">身分種類：</text:span><text:span text:style-name="T36"> </text:span></text:p>
          </table:table-cell>
          <table:covered-table-cell/>
          <table:table-cell table:style-name="表格1.A1" table:number-columns-spanned="3" office:value-type="string">
            <text:p text:style-name="P22"><text:span text:style-name="T22">　</text:span><text:span text:style-name="T47"> <text:s/></text:span><text:span text:style-name="T48"><text:s/>自</text:span><text:span text:style-name="T22">然人</text:span><text:span text:style-name="T22"> <text:s text:c="14"/></text:span><text:span text:style-name="T24"><text:s text:c="2"/></text:span><text:span text:style-name="T22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1"><text:span text:style-name="T36">ID</text:span><text:span text:style-name="T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姓名：</text:p>
          </table:table-cell>
          <table:table-cell table:style-name="表格1.A1" table:number-columns-spanned="2" office:value-type="string">
            <text:p text:style-name="P23">姓：</text:p>
            <text:p text:style-name="P19"><text:span text:style-name="T51">Family name</text:span><text:span text:style-name="T50">：</text:span></text:p>
          </table:table-cell>
          <table:covered-table-cell/>
          <table:table-cell table:style-name="表格1.A1" office:value-type="string">
            <text:p text:style-name="P23">名：</text:p>
            <text:p text:style-name="P19"><text:span text:style-name="T51">Given name</text:span><text:span text:style-name="T50">：</text:span></text:p>
          </table:table-cell>
          <table:table-cell table:style-name="表格1.A1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1.5">
          <table:table-cell table:style-name="表格1.A1" office:value-type="string">
            <text:p text:style-name="P26">名稱：</text:p>
          </table:table-cell>
          <table:table-cell table:style-name="表格1.A1" table:number-columns-spanned="3" office:value-type="string">
            <text:p text:style-name="P19"><text:span text:style-name="T1">(</text:span><text:span text:style-name="T1">中文</text:span><text:span text:style-name="T1">)</text:span></text:p>
            <text:p text:style-name="P19"><text:span text:style-name="T1">(</text:span><text:span text:style-name="T1">英文</text:span><text:span text:style-name="T1">)</text:span>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29"/>
            <text:p text:style-name="P54">（簽章）</text:p>
          </table:table-cell>
        </table:table-row>
        <table:table-row table:style-name="表格1.5">
          <table:table-cell table:style-name="表格1.A1" office:value-type="string">
            <text:p text:style-name="P18"><text:span text:style-name="T3">代表人</text:span><text:span text:style-name="T4">：</text:span></text:p>
          </table:table-cell>
          <table:table-cell table:style-name="表格1.A1" table:number-columns-spanned="3" office:value-type="string">
            <text:p text:style-name="P19"><text:span text:style-name="T1">(</text:span><text:span text:style-name="T1">中文</text:span><text:span text:style-name="T1">)</text:span></text:p>
            <text:p text:style-name="P19"><text:span text:style-name="T1">(</text:span><text:span text:style-name="T1">英文</text:span><text:span text:style-name="T1">)</text:span></text:p>
          </table:table-cell>
          <table:covered-table-cell/>
          <table:covered-table-cell/>
          <table:table-cell table:style-name="表格1.A1" office:value-type="string">
            <text:p text:style-name="P29"/>
            <text:p text:style-name="P29"/>
            <text:p text:style-name="P54">（簽章）</text:p>
          </table:table-cell>
        </table:table-row>
        <table:table-row table:style-name="表格1.1">
          <table:table-cell table:style-name="表格1.A1" office:value-type="string">
            <text:p text:style-name="P23">地址：</text:p>
          </table:table-cell>
          <table:table-cell table:style-name="表格1.A1" table:number-rows-spanned="2" table:number-columns-spanned="4" office:value-type="string">
            <text:p text:style-name="P19"><text:span text:style-name="T1">(</text:span><text:span text:style-name="T1">中文</text:span><text:span text:style-name="T1">)</text:span></text:p>
            <text:p text:style-name="P19"><text:span text:style-name="T1">(</text:span><text:span text:style-name="T1">英文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0"><text:span text:style-name="T22">　</text:span><text:span text:style-name="T47"> <text:s/></text:span><text:span text:style-name="T48"><text:s/>註</text:span><text:span text:style-name="T22">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30"/>
      <text:p text:style-name="P8"/>
      <text:p text:style-name="P9"><text:span text:style-name="T65">◎</text:span>代理人：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36">ID</text:span><text:span text:style-name="T36">：</text:span>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32">（簽章）</text:p>
          </table:table-cell>
        </table:table-row>
        <table:table-row table:style-name="表格2.1">
          <table:table-cell table:style-name="表格2.A1" office:value-type="string">
            <text:p text:style-name="P23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聯絡電話及分機：</text:p>
          </table:table-cell>
          <table:covered-table-cell/>
        </table:table-row>
      </table:table>
      <text:p text:style-name="P36"/>
      <text:p text:style-name="P37"><text:span text:style-name="T31">三、對應之</text:span><text:span text:style-name="T56"> </text:span><text:span text:style-name="T58"><text:s text:c="2"/></text:span><text:span text:style-name="T31">美國</text:span><text:span text:style-name="T56"> </text:span><text:span text:style-name="T58"><text:s text:c="2"/></text:span><text:span text:style-name="T31">日本</text:span><text:span text:style-name="T56"> </text:span><text:span text:style-name="T58"><text:s text:c="2"/></text:span><text:span text:style-name="T31">西班牙</text:span><text:span text:style-name="T56"> </text:span><text:span text:style-name="T58"><text:s text:c="2"/></text:span><text:span text:style-name="T31">韓國</text:span><text:span text:style-name="T56"> </text:span><text:span text:style-name="T58"><text:s text:c="2"/></text:span><text:span text:style-name="T31">波蘭申請案：</text:span></text:p>
      <text:p text:style-name="P38"><text:span text:style-name="T45">【格式請依：</text:span><text:span text:style-name="T9">申請案號、公開編號、公告編號</text:span><text:span text:style-name="T45">　順序註記</text:span><text:span text:style-name="T45">，惟如尚未取得公開編號或公告編號者，得不註記</text:span><text:span text:style-name="T45">】</text:span></text:p>
      <text:p text:style-name="P39">1.</text:p>
      <text:p text:style-name="P34"/>
      <text:p text:style-name="P35"><text:span text:style-name="T34">四、</text:span><text:span text:style-name="T30">附送書件</text:span><text:span text:style-name="T34">:</text:span></text:p>
      <text:p text:style-name="P35"><text:span text:style-name="T42"><text:s text:c="2"/>（✽個人資料保護注意事項：</text:span></text:p>
      <text:p text:style-name="P40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p>
      <text:p text:style-name="P44"><text:span text:style-name="T56"><text:s/></text:span><text:span text:style-name="T56"><text:s/></text:span><text:span text:style-name="T58"><text:s text:c="2"/></text:span><text:span text:style-name="T8">1</text:span><text:span text:style-name="T8">、所有審查意見書影本(含中譯本或英譯本)。</text:span></text:p>
      <text:p text:style-name="P41"><text:s text:c="5"/></text:p>
      <text:p text:style-name="P42"><text:s/>1-1 <text:s/><text:span text:style-name="T61"><text:s text:c="2"/></text:span>審查意見書請經由USPTO Public PAIR系統取得(台美PPH)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文件名稱</text:p>
          </table:table-cell>
          <table:table-cell table:style-name="表格3.B1" office:value-type="string">
            <text:p text:style-name="P5">日期</text:p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</table:table-row>
      </table:table>
      <text:p text:style-name="P45"/>
      <text:p text:style-name="P46">1-2 <text:s/><text:span text:style-name="T61"><text:s text:c="2"/></text:span>審查意見書及英譯本請經由JPO AIPN系統取得(台日PPH)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文件名稱</text:p>
          </table:table-cell>
          <table:table-cell table:style-name="表格4.B1" office:value-type="string">
            <text:p text:style-name="P5">日期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ext:soft-page-break/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</table:table>
      <text:p text:style-name="P47">1-3 <text:s/><text:span text:style-name="T61"><text:s text:c="2"/></text:span>審查意見書請經由SPTO <text:span text:style-name="T54">Expedientes Digitalizados</text:span>系統取得(台西PPH)。(勾選此項時，仍應檢附審查意見書之翻譯本)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文件名稱</text:p>
          </table:table-cell>
          <table:table-cell table:style-name="表格5.B1" office:value-type="string">
            <text:p text:style-name="P3">日期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4"/>
          </table:table-cell>
        </table:table-row>
      </table:table>
      <text:p text:style-name="P48"><text:span text:style-name="T14">1-</text:span><text:span text:style-name="T14">4</text:span><text:span text:style-name="T14"> </text:span><text:span text:style-name="T14"><text:s/></text:span><text:span text:style-name="T17"><text:s text:c="2"/></text:span><text:span text:style-name="T14">審查意見書</text:span><text:span text:style-name="T14">及英譯本</text:span><text:span text:style-name="T14">請經由</text:span><text:span text:style-name="T14">KIPO K-PION</text:span><text:span text:style-name="T14">系統取得(台</text:span><text:span text:style-name="T14">韓</text:span>PPH)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文件名稱</text:p>
          </table:table-cell>
          <table:table-cell table:style-name="表格6.B1" office:value-type="string">
            <text:p text:style-name="P3">日期</text:p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4"/>
          </table:table-cell>
        </table:table-row>
      </table:table>
      <text:p text:style-name="P47">1-5 <text:s/><text:span text:style-name="T61"><text:s text:c="2"/></text:span>審查意見書請經由PPO Publication Server系統取得(台波PPH)。(勾選此項時，仍應檢附審查意見書之翻譯本)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">文件名稱</text:p>
          </table:table-cell>
          <table:table-cell table:style-name="表格7.B1" office:value-type="string">
            <text:p text:style-name="P3">日期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B1" office:value-type="string">
            <text:p text:style-name="P4"/>
          </table:table-cell>
        </table:table-row>
      </table:table>
      <text:p text:style-name="P44"><text:span text:style-name="T56"><text:s/></text:span><text:span text:style-name="T56"><text:s/></text:span><text:span text:style-name="T58"><text:s text:c="2"/></text:span><text:span text:style-name="T8">2</text:span><text:span text:style-name="T8">、審查達到可核准之申請專利範圍影本(含中譯本或英譯本)。</text:span></text:p>
      <text:p text:style-name="P43"><text:s text:c="5"/>2-1 <text:s/><text:span text:style-name="T61"><text:s text:c="2"/></text:span><text:span text:style-name="T67">申請專利範圍請經由</text:span><text:span text:style-name="T67">USPTO Public PAIR</text:span><text:span text:style-name="T67">系統取得(台美PPH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">文件名稱</text:p>
          </table:table-cell>
          <table:table-cell table:style-name="表格8.B1" office:value-type="string">
            <text:p text:style-name="P5">日期</text:p>
          </table:table-cell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1" office:value-type="string">
            <text:p text:style-name="P6"/>
          </table:table-cell>
        </table:table-row>
      </table:table>
      <text:p text:style-name="P49">2-2 <text:s/><text:span text:style-name="T61"><text:s text:c="2"/></text:span><text:span text:style-name="T67">申請專利範圍及英譯本請經由JPO AIPN系統取得(台日PPH</text:span><text:span text:style-name="T67">)</text:span><text:span text:style-name="T67">。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5">文件名稱</text:p>
          </table:table-cell>
          <table:table-cell table:style-name="表格9.B1" office:value-type="string">
            <text:p text:style-name="P5">日期</text:p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" office:value-type="string">
            <text:p text:style-name="P6"/>
          </table:table-cell>
        </table:table-row>
      </table:table>
      <text:p text:style-name="P50"><text:span text:style-name="T4">2-</text:span><text:span text:style-name="T4">3</text:span> <text:s/><text:span text:style-name="T61"><text:s text:c="2"/></text:span><text:span text:style-name="T14">申請專利範圍</text:span><text:span text:style-name="T14">請經</text:span><text:span text:style-name="T14">由SPTO </text:span><text:span text:style-name="T16">Expedientes Digitalizados</text:span><text:span text:style-name="T14">系統取得(台</text:span><text:span text:style-name="T14">西</text:span><text:span text:style-name="T14">PPH)。</text:span><text:span text:style-name="T14">(勾選此項時，仍應檢附申請專利範圍之翻譯本)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">文件名稱</text:p>
          </table:table-cell>
          <table:table-cell table:style-name="表格10.B1" office:value-type="string">
            <text:p text:style-name="P3">日期</text:p>
          </table:table-cell>
        </table:table-row>
        <table:table-row table:style-name="表格10.1">
          <table:table-cell table:style-name="表格10.A1" office:value-type="string">
            <text:p text:style-name="P4"/>
          </table:table-cell>
          <table:table-cell table:style-name="表格10.B1" office:value-type="string">
            <text:p text:style-name="P4"/>
          </table:table-cell>
        </table:table-row>
      </table:table>
      <text:p text:style-name="P50"><text:span text:style-name="T4">2-</text:span><text:span text:style-name="T4">4</text:span> <text:s/><text:span text:style-name="T61"><text:s text:c="2"/></text:span><text:span text:style-name="T14">申請專利範圍</text:span><text:span text:style-name="T14">及英譯本請經</text:span><text:span text:style-name="T14">由</text:span><text:span text:style-name="T14">KIPO K-PION</text:span><text:span text:style-name="T14">系統取得(台</text:span><text:span text:style-name="T14">韓</text:span><text:span text:style-name="T14">PPH)。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">文件名稱</text:p>
          </table:table-cell>
          <table:table-cell table:style-name="表格11.B1" office:value-type="string">
            <text:p text:style-name="P3">日期</text:p>
          </table:table-cell>
        </table:table-row>
        <table:table-row table:style-name="表格11.1">
          <table:table-cell table:style-name="表格11.A1" office:value-type="string">
            <text:p text:style-name="P4"/>
          </table:table-cell>
          <table:table-cell table:style-name="表格11.B1" office:value-type="string">
            <text:p text:style-name="P4"/>
          </table:table-cell>
        </table:table-row>
      </table:table>
      <text:p text:style-name="P50"><text:span text:style-name="T4">2-</text:span><text:span text:style-name="T4">5</text:span> <text:s/><text:span text:style-name="T61"><text:s text:c="2"/></text:span><text:span text:style-name="T14">申請專利範圍</text:span><text:span text:style-name="T14">請經</text:span><text:span text:style-name="T14">由PPO Publication </text:span><text:span text:style-name="T14">S</text:span><text:span text:style-name="T14">erver系統取得(台</text:span><text:span text:style-name="T14">波</text:span><text:span text:style-name="T14">PPH)。</text:span><text:span text:style-name="T14">(勾選此項時，</text:span><text:soft-page-break/><text:span text:style-name="T14">仍應檢附申請專利範圍之翻譯本)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">文件名稱</text:p>
          </table:table-cell>
          <table:table-cell table:style-name="表格12.B1" office:value-type="string">
            <text:p text:style-name="P3">日期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B1" office:value-type="string">
            <text:p text:style-name="P4"/>
          </table:table-cell>
        </table:table-row>
      </table:table>
      <text:p text:style-name="P44"><text:span text:style-name="T56"><text:s/></text:span><text:span text:style-name="T56"><text:s/></text:span><text:span text:style-name="T58"><text:s text:c="2"/></text:span><text:span text:style-name="T8">3</text:span><text:span text:style-name="T8">、引用作為專利准、駁判斷依據之</text:span><text:span text:style-name="T12">引證文獻。</text:span></text:p>
      <text:p text:style-name="P44"><text:span text:style-name="T4"><text:s text:c="5"/></text:span><text:span text:style-name="T14"><text:s/></text:span><text:span text:style-name="T12">(</text:span><text:span text:style-name="T18">※</text:span><text:span text:style-name="T11"> <text:s/></text:span><text:span text:style-name="T12">引證文獻屬專利文獻無需檢送</text:span><text:span text:style-name="T8">。</text:span><text:span text:style-name="T8">)</text:span></text:p>
      <text:p text:style-name="P44"><text:span text:style-name="T56"><text:s/></text:span><text:span text:style-name="T56"><text:s/></text:span><text:span text:style-name="T58"><text:s text:c="2"/></text:span><text:span text:style-name="T8">4</text:span><text:span text:style-name="T8">、申請專利範圍對應表。</text:span><text:span text:style-name="T8"> <text:s text:c="4"/></text:span></text:p>
      <text:p text:style-name="P51"><text:span text:style-name="T56"><text:s/></text:span><text:span text:style-name="T56"><text:s/></text:span><text:span text:style-name="T58"><text:s text:c="2"/></text:span><text:span text:style-name="T8">5</text:span><text:span text:style-name="T8">、</text:span><text:span text:style-name="T12">其他有利於本局</text:span><text:span text:style-name="T12">PPH</text:span><text:span text:style-name="T12">審查之文件。（請敘明）</text:span></text:p>
      <text:p text:style-name="P52"><text:span text:style-name="T56"><text:s/></text:span><text:span text:style-name="T56"><text:s/></text:span><text:span text:style-name="T58"><text:s text:c="2"/></text:span><text:span text:style-name="T12">6</text:span><text:span text:style-name="T12">、發明專利PPH修正申請書。(發明專利PPH修正申請書之一、二項基本資料，可註明「同發明專利PPH審查申請書」而不須重複填寫。）</text:span></text:p>
      <text:p text:style-name="P12"><text:span text:style-name="T56"><text:s/></text:span><text:span text:style-name="T56"><text:s/></text:span><text:span text:style-name="T58"><text:s text:c="2"/></text:span><text:span text:style-name="T25">7、</text:span><text:span text:style-name="T6">專利誤譯訂正申請書。(專利誤譯訂正申請書之一、二項基本資料，可註明「同發明專利</text:span><text:span text:style-name="T6">PPH</text:span><text:span text:style-name="T6">審查申請書」而不須重複填寫。）</text:span></text:p>
      <text:p text:style-name="P31">申請專利範圍對應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7">第 <text:s text:c="8"/>號申請案 申請專利範圍</text:p>
          </table:table-cell>
          <table:table-cell table:style-name="表格13.A1" office:value-type="string">
            <text:p text:style-name="P7">對應之外國申請案經審查達到可核准之申請專利範圍</text:p>
          </table:table-cell>
          <table:table-cell table:style-name="表格13.C1" office:value-type="string">
            <text:p text:style-name="P7">對應我國申請案之</text:p>
            <text:p text:style-name="P7">充分對應說明</text:p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" office:value-type="string">
            <text:p text:style-name="P53"/>
          </table:table-cell>
          <table:table-cell table:style-name="表格13.A1" office:value-type="string">
            <text:p text:style-name="P53"/>
          </table:table-cell>
          <table:table-cell table:style-name="表格13.C1" office:value-type="string">
            <text:p text:style-name="P53"/>
          </table:table-cell>
        </table:table-row>
        <table:table-row table:style-name="表格13.1">
          <table:table-cell table:style-name="表格13.A16" office:value-type="string">
            <text:p text:style-name="P53"/>
          </table:table-cell>
          <table:table-cell table:style-name="表格13.A16" office:value-type="string">
            <text:p text:style-name="P53"/>
          </table:table-cell>
          <table:table-cell table:style-name="表格13.C16" office:value-type="string">
            <text:p text:style-name="P5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74駱佳玲</meta:initial-creator>
    <meta:creation-date>2017-08-01T10:31:00</meta:creation-date>
    <dc:date>2017-08-01T10:42:43.756000000</dc:date>
    <meta:editing-cycles>3</meta:editing-cycles>
    <meta:editing-duration>PT9M16S</meta:editing-duration>
    <meta:document-statistic meta:table-count="13" meta:image-count="0" meta:object-count="0" meta:page-count="5" meta:paragraph-count="89" meta:word-count="1199" meta:character-count="1739" meta:non-whitespace-character-count="1420"/>
    <meta:generator>LibreOffice/5.2.6.2$Windows_x86 LibreOffice_project/a3100ed2409ebf1c212f5048fbe377c281438fdc</meta:generator>
  </office:meta>
</office:document-meta>
</file>