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666in" text:min-label-width="0.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style:list-level-properties text:space-before="0.3333in" text:min-label-width="0.3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8">
      <text:list-level-style-number text:level="1" text:style-name="WW_CharLFO28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0">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6">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8">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9">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0">
      <text:list-level-style-number text:level="1" text:style-name="WW_CharLFO4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2">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3">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4">
      <text:list-level-style-number text:level="1" text:style-name="WW_CharLFO44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5">
      <text:list-level-style-number text:level="1" text:style-name="WW_CharLFO45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prefix="第" style:num-suffix="、" style:num-format="一, 十, 一百(繁), ...">
        <style:list-level-properties text:space-before="0.5902in" text:min-label-width="0.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75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375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75in"/>
      <style:text-properties style:font-name="標楷體" style:font-name-asian="標楷體" fo:font-weight="bold" style:font-weight-asian="bold" style:font-weight-complex="bold" fo:font-size="14pt" style:font-size-asian="14pt" style:font-size-complex="14pt"/>
    </style:style>
    <style:style style:name="P8" style:parent-style-name="本文縮排" style:family="paragraph">
      <style:paragraph-properties style:snap-to-layout-grid="false" fo:text-align="justify" fo:line-height="0.375in" fo:margin-left="1.2805in" fo:text-indent="-1.2805in">
        <style:tab-stops/>
      </style:paragraph-properties>
    </style:style>
    <style:style style:name="T9" style:parent-style-name="預設段落字型" style:family="text">
      <style:text-properties fo:font-weight="bold" style:font-weight-asian="bold" style:font-weight-complex="bold" fo:font-size="14pt" style:font-size-asian="14pt" style:font-size-complex="14pt"/>
    </style:style>
    <style:style style:name="T10" style:parent-style-name="預設段落字型" style:family="text">
      <style:text-properties fo:font-weight="bold" style:font-weight-asian="bold" style:font-weight-complex="bold" fo:font-size="14pt" style:font-size-asian="14pt" style:font-size-complex="14pt"/>
    </style:style>
    <style:style style:name="T11" style:parent-style-name="預設段落字型" style:family="text">
      <style:text-properties fo:font-weight="bold" style:font-weight-asian="bold"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P13" style:parent-style-name="本文縮排" style:family="paragraph">
      <style:paragraph-properties style:snap-to-layout-grid="false" fo:text-align="justify" fo:line-height="0.375in" fo:margin-left="0in" fo:text-indent="0in">
        <style:tab-stops/>
      </style:paragraph-properties>
      <style:text-properties fo:font-weight="bold" style:font-weight-asian="bold" style:font-weight-complex="bold" fo:font-size="14pt" style:font-size-asian="14pt" style:font-size-complex="14pt"/>
    </style:style>
    <style:style style:name="P14" style:parent-style-name="內文" style:family="paragraph">
      <style:paragraph-properties fo:text-align="justify" fo:line-height="0.375in" fo:margin-left="0.759in" fo:text-indent="-0.7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375in" fo:margin-left="0.4909in" fo:text-indent="-0.0006in">
        <style:tab-stops/>
      </style:paragraph-properties>
      <style:text-properties style:font-name-asian="標楷體" style:font-weight-complex="bold" fo:font-size="14pt" style:font-size-asian="14pt" style:font-size-complex="14pt"/>
    </style:style>
    <style:style style:name="P16" style:parent-style-name="內文" style:family="paragraph">
      <style:paragraph-properties fo:text-align="justify" fo:line-height="0.37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75in" fo:margin-left="0.4909in" fo:text-indent="-0.000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0"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1"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2"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3"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4"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5" style:parent-style-name="清單段落" style:list-style-name="LFO44"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45"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54" style:parent-style-name="清單段落" style:list-style-name="LFO45" style:family="paragraph">
      <style:paragraph-properties fo:text-align="justify" fo:line-height="0.375in" fo:margin-left="0.44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75in"/>
      <style:text-properties style:font-name="標楷體" style:font-name-asian="標楷體" fo:font-size="14pt" style:font-size-asian="14pt" style:font-size-complex="14pt"/>
    </style:style>
    <style:style style:name="P59" style:parent-style-name="內文" style:family="paragraph">
      <style:paragraph-properties fo:text-align="justify" fo:line-height="0.375in"/>
      <style:text-properties style:font-name="標楷體" style:font-name-asian="標楷體" fo:font-size="14pt" style:font-size-asian="14pt" style:font-size-complex="14pt"/>
    </style:style>
    <style:style style:name="P60"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375in" fo:margin-left="0.4909in" fo:text-indent="-0.000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375in" fo:margin-left="0.5902in">
        <style:tab-stops/>
      </style:paragraph-properties>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75in" fo:margin-left="0.5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P120" style:parent-style-name="清單段落" style:list-style-name="LFO46" style:family="paragraph">
      <style:paragraph-properties fo:text-align="justify" fo:line-height="0.375in" fo:margin-left="0.8402in">
        <style:tab-stops/>
      </style:paragraph-properties>
      <style:text-properties style:font-name="標楷體" style:font-name-asian="標楷體" fo:font-size="14pt" style:font-size-asian="14pt" style:font-size-complex="14pt"/>
    </style:style>
    <style:style style:name="P121" style:parent-style-name="清單段落" style:list-style-name="LFO46" style:family="paragraph">
      <style:paragraph-properties fo:text-align="justify" fo:line-height="0.375in" fo:margin-left="0.8402in">
        <style:tab-stops/>
      </style:paragraph-properties>
      <style:text-properties style:font-name="標楷體" style:font-name-asian="標楷體" fo:font-size="14pt" style:font-size-asian="14pt" style:font-size-complex="14pt"/>
    </style:style>
    <style:style style:name="P122" style:parent-style-name="清單段落" style:list-style-name="LFO46" style:family="paragraph">
      <style:paragraph-properties fo:text-align="justify" fo:line-height="0.375in" fo:margin-left="0.840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75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line-height="0.375in" fo:margin-left="0.59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75in" fo:margin-left="0.5916in" fo:text-indent="-0.196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font-size="14pt" style:font-size-asian="14pt" style:font-size-complex="14pt"/>
    </style:style>
    <style:style style:name="P151" style:parent-style-name="內文" style:family="paragraph">
      <style:paragraph-properties fo:text-align="justify" fo:line-height="0.375in" fo:margin-left="0.5916in" fo:text-indent="-0.196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微軟正黑體" style:font-name-asian="微軟正黑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75in" fo:margin-left="0.5916in" fo:text-indent="-0.196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375in" fo:margin-left="0.5916in" fo:text-indent="-0.196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75in" fo:margin-left="0.5916in" fo:text-indent="-0.196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75in" fo:margin-left="0.5916in" fo:text-indent="-0.196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75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75in"/>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375in" fo:margin-left="0.590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margin-top="0.0833in" fo:margin-bottom="0.0833in" fo:line-height="0.375in" fo:margin-left="0.5909in" fo:text-indent="-0.000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top="0.0833in" fo:margin-bottom="0.0833in" fo:line-height="0.375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margin-top="0.0833in" fo:margin-bottom="0.0833in" fo:line-height="0.375in" fo:margin-left="0.5916in" fo:text-indent="-0.196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margin-top="0.0833in" fo:margin-bottom="0.0833in" fo:line-height="0.375in" fo:margin-left="0.5916in" fo:text-indent="-0.196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margin-top="0.0833in" fo:margin-bottom="0.0833in" fo:line-height="0.375in" fo:margin-left="0.5916in" fo:text-indent="-0.196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0833in" fo:margin-bottom="0.0833in" fo:line-height="0.375in" fo:margin-left="0.5916in" fo:text-indent="-0.196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margin-top="0.0833in" fo:margin-bottom="0.0833in" fo:line-height="0.375in" fo:margin-left="0.5916in" fo:text-indent="-0.196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margin-top="0.0833in" fo:margin-bottom="0.0833in" fo:line-height="0.375in" fo:margin-left="0.5916in" fo:text-indent="-0.196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top="0.0833in" fo:margin-bottom="0.0833in" fo:line-height="0.375in" fo:margin-left="0.5916in" fo:text-indent="-0.196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justify" fo:margin-top="0.0833in" fo:margin-bottom="0.0833in" fo:line-height="0.375in" fo:margin-left="0.590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margin-top="0.0833in" fo:margin-bottom="0.0833in" fo:line-height="0.375in" fo:margin-left="0.7881in" fo:text-indent="-0.7881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margin-top="0.0833in" fo:margin-bottom="0.0833in" fo:line-height="0.375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833in" fo:margin-bottom="0.0833in" fo:line-height="0.375in"/>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top="0.0833in" fo:margin-bottom="0.0833in" fo:line-height="0.375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margin-top="0.0833in" fo:margin-bottom="0.0833in" fo:line-height="0.375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margin-top="0.0833in" fo:margin-bottom="0.0833in"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0833in" fo:margin-bottom="0.0833in" fo:line-height="0.375in"/>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18"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19"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23"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24"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26"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32"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833in" fo:margin-bottom="0.0833in" fo:line-height="0.375in"/>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43"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49"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7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margin-top="0.0833in" fo:margin-bottom="0.0833in" fo:line-height="0.375in"/>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margin-top="0.0833in" fo:margin-bottom="0.0833in" fo:line-height="0.375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justify" fo:margin-top="0.0833in" fo:margin-bottom="0.0833in" fo:line-height="0.375in" fo:margin-left="0.590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margin-top="0.0833in" fo:margin-bottom="0.0833in" fo:line-height="0.375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text-align="justify" fo:margin-top="0.0833in" fo:margin-bottom="0.0833in" fo:line-height="0.375in" fo:margin-left="0.590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margin-top="0.0833in" fo:margin-bottom="0.0833in" fo:line-height="0.375in" fo:margin-left="0.7881in" fo:text-indent="-0.7881in">
        <style:tab-stops/>
      </style:paragraph-properties>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商標法部分條文修正草案公聽會會議紀錄</text:p>
      <text:p text:style-name="P4"/>
      <text:p text:style-name="P5">一、時間：108年10月15（星期二）下午2時</text:p>
      <text:p text:style-name="P6">二、地點：本局19樓簡報室</text:p>
      <text:p text:style-name="P7">三、主持人：洪淑敏局長<text:s text:c="2"/><text:s text:c="18"/><text:s/>紀錄彙整：<text:s/>王義明</text:p>
      <text:p text:style-name="P8"><text:span text:style-name="T9">四</text:span><text:span text:style-name="T10">、參加人員：</text:span><text:span text:style-name="T11">詳如出席會議簽到單</text:span><text:span text:style-name="T12">。</text:span></text:p>
      <text:p text:style-name="P13">五、發言內容：</text:p>
      <text:p text:style-name="P14">主席：</text:p>
      <text:p text:style-name="P15">今天討論的修法草案版本，並不包括商標爭議案件行政救濟有關「兩造對審及簡併救濟層級」的修法內容，我們將另行配合專利法相關修正進程舉行公聽會。本次草案的會議資料已事先提供，以下將依照條文順序進行討論，請大家表示意見。</text:p>
      <text:p text:style-name="P16">【第6條】</text:p>
      <text:p text:style-name="P17">蔡瑞森律師</text:p>
      <text:p text:style-name="P18">今天代表不同單位出席，主要是專利師公會，公會事先提出的書面意見，請局裡參考。</text:p>
      <text:p text:style-name="P19">首先，是立法架構問題，關於商標代理人資格的限制，草案規定是訂定相關授權辦法，公會認為是否規定在母法比較適當。其次，有關草案第6條第2項第1款「依法得執行商標代理業務」的情形，目前依律師法第20條及會計師法第39條規定，律師及會計師均可執行商標代理業務，草案文字只提到律師，似乎較不週全，建議改為「依法得執行商標代理業務者」即可。</text:p>
      <text:p text:style-name="P20">再者，第2項第2款提到的「專業知識」，局裡是否可以透露未來依第3項可能規定的認定標準或方向為何﹖其中條文所稱「資格」，是不是指具有執業資格者？可以考慮放寬在國內應有<text:soft-page-break/>「住所」的要求？例如外國律師、或是外國人考取我國律師的情形，就算在國內沒有「住所」，也可以執行商標代理業務。</text:p>
      <text:p text:style-name="P21">會計師公會全國聯合會：</text:p>
      <text:p text:style-name="P22"><text:span text:style-name="T23">既然律師法及會計師法都規定可執行商標代理業務，建議將草案第2項第1款「律師」刪除，或將「會計師」納入</text:span><text:span text:style-name="T24">條文文字</text:span><text:span text:style-name="T25">，</text:span><text:span text:style-name="T26">以避免掛一漏萬，而使消費者優先選擇法條所例示的律師。</text:span></text:p>
      <text:p text:style-name="P27">亞洲專利代理人協會(APAA)：</text:p>
      <text:p text:style-name="P28">草案第2項第1款「律師」文字建議刪除，僅規定「依法得執行商標代理業務者」，以免爭議。至於草案第3項，同意智慧局就商標代理人訂定管理辦法，也想知道未來取得資格的條件如何設定﹖是經考試還是執業滿一定年限﹖有無登錄查詢機制供外界參考。</text:p>
      <text:p text:style-name="P29">賴文平所長：</text:p>
      <text:p text:style-name="P30">商標代理人的管理與執行業務需要法源，律師法已規定律師可執行商標代理業務，條文明列「律師」實屬多此一舉。</text:p>
      <text:p text:style-name="P31">其次，第2項第1款「依法」二字，建議可以調整為「依法令」，在文義上較為寬鬆。至於取得執業資格後的管理，建議透過行政命令加以規範。</text:p>
      <text:p text:style-name="P32">台北律師公會<text:s/>邵瓊慧律師：</text:p>
      <text:p text:style-name="P33">條文中將「律師」明列的主要目的，除了表彰「商標專業」的重要性之外，還必須具備對於人民權益維護保障極為重要的「法律專業」，而在法律專業領域中，又以「律師」最具代表性，因此建議維持將「律師」納入法條文字。</text:p>
      <text:p text:style-name="P34">草案第2項第2款「專業知識」文義較為廣泛，參考第3項有提到「資格之取得、撤銷、廢止…」等文字，第2項第2款是<text:soft-page-break/>否調整為「專業資格」較為明確。</text:p>
      <text:p text:style-name="P35">聯合專利商標事務所 賴經臣所長：</text:p>
      <text:p text:style-name="P36">贊同商標代理人需有管理機制，但是否要設「資格」限制則存有疑義。目前國外商標代理制度約可分為3種，美國現在規定，外國人申請人必須強制委任美國律師或代理人提出申請。其次，日本、韓國及德國則規定，必須專利師才能執業（執業範圍包括專利與商標業務），現在臺灣專利師只能做專利，不太合理。至於英國商標代理人則不限資格。世界各國罕見單純負責商標業務的事務所，若不能僅靠商標業務維生，是否仍要對商標代理人之資格作限制，值得思考。尤其未來商標代理人功能可能被AI(人工智慧)取代；像延展、變更等案件許多權利人都交給電腦公司處理，因此代理人取得資格後，可以發揮的空間有限。</text:p>
      <text:p text:style-name="P37">目前局內已有兩百多萬件註冊商標，這些已有代理人的註冊商標，後續如何因應也值得注意。此外，還是要提醒主管機關，在日後訂定管理辦法時，要如同專利師制度設定過渡期間，以保護現有執業者的既得權益，並建立進修制度，要求代理人在時限內必須接受法規實務等新知訓練，才能維持良好的代理品質。</text:p>
      <text:p text:style-name="P38">主席：</text:p>
      <text:list text:style-name="LFO44" text:continue-numbering="true">
        <text:list-item>
          <text:p text:style-name="P39">草案條文會在第2項第1款加上「律師」，是因為在商標領域中發生的爭議，大多偏向法律層面，而參考國外從事商標代理業務之人，多以律師為主。至於日本、韓國雖以專利師來執業，但這是配合其取得資格考試時，有選考商標科目者，才能執行商標代理業務，我們考量國內在法律領域中，是以律師這個職業為代表，才在條文中作如此呈現。</text:p>
        </text:list-item>
        <text:list-item>
          <text:p text:style-name="P40">第2款專業知識的條款，是一個比較低的門檻，其實是為保護既有執業者權益所設計。實務上既使是律師，也未必熟悉商標圖形檢索、文字分析與商品分類實務，我們初步的構想，有關專業知識的認定，還是要依循客觀的標準，並非由智慧局主觀認定。未來初步規劃可能會透過類似TIPA的能力認證制度來進行。目前的認證方式十分務實，分為兩類，其中一類(A類)是以商標檢索分析為主，通過認證之人，我們推定具有執行商標申請註冊及相關程序的專業知識；另一類(B類)則是以商標行政爭訟為主，通過認證者，可推定具有執行商標爭議(異議、評定及廢止)及行政救濟程序的專業知識。但這是我們初步的想法，未來形成具體規定之前，還會邀集大家進行討論。</text:p>
        </text:list-item>
        <text:list-item>
          <text:p text:style-name="P41">有關商標代理人在國內有「住所」的限制，參考美國先前遇到的問題，以及其在今年所做的改變，我們認為還是應該維持在國內應有「住所」的要求。</text:p>
        </text:list-item>
        <text:list-item>
          <text:p text:style-name="P42">關於草案第2項第1款文字是「依法」或「依法令」的疑義，我們會再思考看看。</text:p>
        </text:list-item>
        <text:list-item>
          <text:p text:style-name="P43">關於方才賴經臣所長提到，並無單純商標業務事務所，這部分臺灣應該還是存在這類型的事務所，而且經營維繫也都正常。至於AI對商標代理業務的影響，我想不只是商標，包括專利師、甚至是律師，都應該共同面對這樣的趨勢。</text:p>
        </text:list-item>
        <text:list-item>
          <text:p text:style-name="P44">關於兩百多萬件註冊商標維持的問題，未來我們會思考配套的過渡條款，避免一旦新法實施後造成的衝擊。</text:p>
        </text:list-item>
        <text:list-item>
          <text:p text:style-name="P45">專利師公會提到授權規定立法形式的問題，因屆時其中會有技術性與細節性的問題，在母法中很難鉅細靡遺，未來宜授權在法令位階中規定。目前草案的規定方向，其實是參考產業創新<text:soft-page-break/>條例中關於無形資產評價人員的登錄管理機制。另外，在專利師法通過前，專利代理人的管理，也是由92年專利法第11條授權訂定規則來進行，應該有例可循。</text:p>
        </text:list-item>
      </text:list>
      <text:p text:style-name="P46">事務所代表：</text:p>
      <text:p text:style-name="P47">支持修法規範商標代理的品質水準。但應建立進修制度以為因應。關於專利師的「進修」是規定在專利師法，是否在商標法中規定代理人應持續「進修」的要件，才能維持代理品質。</text:p>
      <text:p text:style-name="P48">主席：</text:p>
      <text:p text:style-name="P49">未來規劃將在子法中針對進修和管理等事項做規範。</text:p>
      <text:p text:style-name="P50">組長：</text:p>
      <text:p text:style-name="P51">有關條文中是否要明示「律師」，我們再研議看看。有關目前「會計師」依法可執行商標代理業務部分，我們也會在立法理由中補充加強說明，較為明確。</text:p>
      <text:p text:style-name="P52">法務部代表：</text:p>
      <text:list text:style-name="LFO45" text:continue-numbering="true">
        <text:list-item>
          <text:p text:style-name="P53">關於草案第6條規定商標代理人資格之認定，屬於經濟部權限，本部樂觀其成。</text:p>
        </text:list-item>
        <text:list-item>
          <text:p text:style-name="P54">依律師法草案第127條規定，無律師證書，除依法令執行業務外，不得執行律師業務，而律師業務的範圍，會包括商標代理相關法律業務。未來律師法修正草案通過後，若能在商標法中明定商標代理人資格，及其得以處理的商標業務範圍，將有助於釐清律師法第127條除書規定的適用，避免爭議。</text:p>
        </text:list-item>
      </text:list>
      <text:p text:style-name="P55">主席：</text:p>
      <text:p text:style-name="P56">當初會將第6條納入修法範圍，其實另一個重要理由也是為了因應律師法的修正。如同法務部先進所說，律師法草案修正通過後，商標註冊申請及相關爭議案件都是法律事務，為律師的<text:soft-page-break/>業務範圍，除非是「依法令執行業務」，否則將有面臨刑事處罰的危險。我們為了維護既有執行商標代理業務者權益的考量，已經拜會法務部進行溝通，並釐清現行商標法相關規範的內容可以納入「依法令執行業務」範圍。但為避免未來適用上的爭議，特別提出第6條修正條文進行討論。</text:p>
      <text:p text:style-name="P57">我們接到的書面意見中，也有建議除律師外，將「專利師」列於草案第2項第1款規定中。但目前「專利師」的法定執行業務範圍並不包括商標業務，還不能算是「依法令執行業務」的情形，不宜納入第1款的部分，但專利師有實際經營商標代理業務者，應可以納入第2款適用範圍。</text:p>
      <text:p text:style-name="P58">【第13條】（現場無意見）</text:p>
      <text:p text:style-name="P59">【第14條】</text:p>
      <text:p text:style-name="P60">沈宗倫教授：</text:p>
      <text:p text:style-name="P61">從條文文字來看，第3項「有即時取得權利」後，可加上「之必要」三字，文義較為順暢。</text:p>
      <text:p text:style-name="P62">可否舉例侵權涉訟而有即時取得權利必要的情況。</text:p>
      <text:p text:style-name="P63">組長：</text:p>
      <text:p text:style-name="P64">這部分將參考USPTO規定特殊申請(Petition to make special)的案件，適用情形可能包含實際遭侵權或受侵權威脅，必需由申請人釋明要加速的理由，例如明顯有喪失實質權利的可能等情形。</text:p>
      <text:p text:style-name="P65">李素華教授：</text:p>
      <text:p text:style-name="P66">「即時取得權利」的文字，相較於專利有列舉的幾種情形，似乎不夠明確，過於空白開放，可能每個商標申請人都會認為自己符合條文的文義規定。</text:p>
      <text:soft-page-break/>
      <text:p text:style-name="P67">主席：</text:p>
      <text:p text:style-name="P68">想像上申請加速審查的需求會跟審查速度相關，目前商標審查的首通平均約5個月，相較可能需求會降低。</text:p>
      <text:p text:style-name="P69">組長：</text:p>
      <text:p text:style-name="P70">這部分我們會參照專利作法，公告類似的「加速審查作業方案」，將申請加速審查的事由類型化，使適用的情況明確化。另一方面，今年我們也規劃引進歐盟的快軌審查制度，如果商品跟資料庫名稱相同，將可進一步縮短審查期間。因此，預期願意付費申請加速審查的案件，相對考慮實效問題，應該不致於突增。</text:p>
      <text:p text:style-name="P71">台北律師公會<text:s/>賴文智律師：</text:p>
      <text:p text:style-name="P72">第3項所稱「第一項案件」，包括註冊申請、評定及廢止案件，似乎不適合用「取得權利」的文字，這樣對於評定或廢止等爭議案件的情況會有衝突，建議可改用「涉及爭訟」或「涉及爭議之虞」等適用範圍較廣泛的文字，就算有潛在性爭議，也可付費提出申請。</text:p>
      <text:p text:style-name="P73">主席：</text:p>
      <text:p text:style-name="P74">草案第一版的文字著重在「涉訟」，後來認為適用範圍過窄，可能不符合實務上商標使用人反映取得權利的需求，所以文字進行調整。</text:p>
      <text:p text:style-name="P75">蔡瑞森律師：</text:p>
      <text:p text:style-name="P76">贊同業者希望即時取得權利的意見，大多數的業者都是考量商品服務的上市時間、生命週期等狀況來提出申請，實務上確有加速審查的需要。反倒是大家都提出加速申請時，是否對一般案件審查產生排擠效應這點，值得注意。</text:p>
      <text:p text:style-name="P77">主席：</text:p>
      <text:soft-page-break/>
      <text:p text:style-name="P78">這點我們會審酌是否有「即時」的必要性，應由申請人舉證，於審查上進行考量處理。</text:p>
      <text:p text:style-name="P79">會計師公會全國聯合會：</text:p>
      <text:p text:style-name="P80">我們認為商標申請註冊的重要性，甚至高於公司名稱預查，因此，建議是否考慮快軌審查機制建立時，開放另一種純文字(無圖形)商標的類型，這樣可以配合處理公司名稱與他人商標衝突而必須更改的問題，一併解決業者的困擾。畢竟5個月時間對有需求的業者而言，還是覺得太長。</text:p>
      <text:p text:style-name="P81">主席：</text:p>
      <text:p text:style-name="P82">請商標權組考量未來可納入快軌審查機制的可行性。</text:p>
      <text:p text:style-name="P83">李素華教授：</text:p>
      <text:p text:style-name="P84">加速審查制度適用的範圍，如果會涵蓋評定、廢止案件，或許可將文字改成「即時確定權利狀態之必要」。</text:p>
      <text:p text:style-name="P85">組長：</text:p>
      <text:p text:style-name="P86">當初設計條文方向，並未特別排除爭議案件。但說明理由似乎沒有切得很清楚，這部分我們再思考如何加強說明。</text:p>
      <text:p text:style-name="P87">賴文平所長：</text:p>
      <text:p text:style-name="P88">加速審查制度不僅對申請人，評定人亦想知道是否侵權而有其有必要性。若是對文字有疑慮，建議修正為「有即時取得確認權利之必要」，這樣可以同時涵蓋申請案權利取得與爭議案成立與否進行確認的情況。</text:p>
      <text:p text:style-name="P89">沈宗倫教授：</text:p>
      <text:p text:style-name="P90">加速審查制度，如果適用在前端取得權利階段，並沒有問題。但若考慮未來爭議案件的趨勢，其架構是兩造對審，行政機關是中立裁判者的情況，其角色就不再是「審查」，而是創造平台<text:soft-page-break/>讓當事人挹注案件資訊，盡其所能的主張和攻防，此時能否因為公益或即時的需求而加速「審查」，會有疑義。</text:p>
      <text:p text:style-name="P91">智慧財產法院 蔡惠如庭長：</text:p>
      <text:p text:style-name="P92">條文中「涉及公益」4個字的解釋範圍可大可小，凡涉及商標者，難謂都與公益無關。所以「涉及公益」的文義範圍過大。若是提出加速審查申請，智慧局以要件不符予以否准，請問是否屬於公法上的請求？可否採取行政救濟？該等問題應一併考量。</text:p>
      <text:p text:style-name="P93">亞洲專利代理人協會：</text:p>
      <text:p text:style-name="P94">評定或廢止案件如果同時涉有法院訴訟案件，其能否申請加速審查？</text:p>
      <text:p text:style-name="P95">組長：</text:p>
      <text:p text:style-name="P96">未來規劃加速審查方案時，會清楚明列申請的條件。原本規劃涉及公益或公共政策者，屬於不用額外繳費。至於「有即時取得權利」的部分，可能有涉及當事人的權利爭訟或商品實施上市必要性等需求，應屬於自行付費的部分。</text:p>
      <text:p text:style-name="P97">依專利實務作法，目前尚未有不准加速審查案件而提起行政救濟者。在實務處理方式上，如確實有申請加速條件的事證，皆可以補充說明，未來會透過該方案將相關申請要件載明清楚，讓申請人清楚知道其所要符合的要件。</text:p>
      <text:p text:style-name="P98">主席：</text:p>
      <text:p text:style-name="P99">專利申請案與舉發案的加速審查係分開規定，商標是一起規定，這個部分可以再思考。另外，將來如果施行對審制，到底是哪一造當事人案件要加速審查？也是個問題，需要再整體思考。</text:p>
      <text:p text:style-name="P100">事務所代表：</text:p>
      <text:soft-page-break/>
      <text:p text:style-name="P101">申請註冊的加速審查是否會影響到有國外優先權的情形?而可能和他人主張優先權的商標相同或近似？有無配套措施？</text:p>
      <text:p text:style-name="P102">王義明高審：</text:p>
      <text:p text:style-name="P103">如果有與國外在先權利發生衝突，應由後端的爭議制度處理。</text:p>
      <text:p text:style-name="P104">蔡瑞森律師：</text:p>
      <text:p text:style-name="P105"><text:span text:style-name="T106">「</text:span><text:span text:style-name="T107">依職權</text:span><text:span text:style-name="T108">」</text:span><text:span text:style-name="T109">加速審查有需要嗎</text:span><text:span text:style-name="T110">？</text:span><text:span text:style-name="T111">貴局在何種情況下會依職權進行加速審查？是否需要在案件申請時，就提出加速審查的申請，或者之後申請也可以？</text:span></text:p>
      <text:p text:style-name="P112">主席：</text:p>
      <text:p text:style-name="P113">現在案件都是按申請日期依序審查且會上網公告。但如舉辦臺北世大運活動，急需使用其吉祥物標章等情形，在實務上即有依職權加速審查的必要。</text:p>
      <text:p text:style-name="P114">王義明高審：</text:p>
      <text:p text:style-name="P115">目前規劃係在申請時就要提出加速審查的申請。此對於前端案件的分流與後端審查的作業，較為妥當。如果在案件申請日後的2、3個月才提出加速審查申請，以目前的審查速度，應該實益可能不大。</text:p>
      <text:p text:style-name="P116">事務所代表：</text:p>
      <text:p text:style-name="P117"><text:span text:style-name="T118">提供專利加速審查的作法供參考</text:span><text:span text:style-name="T119">：</text:span></text:p>
      <text:list text:style-name="LFO46" text:continue-numbering="true">
        <text:list-item>
          <text:p text:style-name="P120">專利加速審查，僅針對初審案件。與再審是分開立法的。</text:p>
        </text:list-item>
        <text:list-item>
          <text:p text:style-name="P121">如果不符合加速審查要件，該案會自動轉到一般案件的審查路徑，不會有另作駁回或不受理等不利處分的問題。</text:p>
        </text:list-item>
        <text:list-item>
          <text:p text:style-name="P122">專利的加速審查，並無「依職權」的作法。</text:p>
        </text:list-item>
      </text:list>
      <text:p text:style-name="P123">【第19條】</text:p>
      <text:p text:style-name="P124">事務所代表：</text:p>
      <text:soft-page-break/>
      <text:p text:style-name="P125">本條後段規定之從事商品「製造」文字，過於限縮使用商品的行為，例如商品行銷也會使用到商標，農林生鮮產品也不是透過「製造」才作出來，所以建議將「從事…」以下文字刪除，因為前段申請人規定已經很詳細了。</text:p>
      <text:p text:style-name="P126">聯合專利商標事務所 賴經臣所長：</text:p>
      <text:p text:style-name="P127"><text:span text:style-name="T128">本條基本上無反對意見。但是依照目前貴局審查實務，案件提出申請時，並不需要提出法人證明文件、公司證明或身分證件等，在此情況下設立本條規定，有何意義？例如</text:span><text:span text:style-name="T129">APAA</text:span><text:span text:style-name="T130">亞洲</text:span><text:span text:style-name="T131">專利代理人協會本身不具有法人資格，且全世界都未有登記</text:span><text:span text:style-name="T132">。</text:span><text:span text:style-name="T133">但是申請</text:span><text:span text:style-name="T134">APAA</text:span><text:span text:style-name="T135"><text:s/></text:span><text:span text:style-name="T136">L</text:span><text:span text:style-name="T137">ogo標章時，有些國家承認、有些國家不承認，此供貴局參考。</text:span></text:p>
      <text:p text:style-name="P138">王義明高審：</text:p>
      <text:p text:style-name="P139">申請階段目前雖然並未硬性規定要求檢附資格證明文件。但審查時所寫的申請主體無法認識組織權利歸屬的屬性時，承辦人員可能依商標法施行細則第2條規定，通知申請人補正說明該主體呈現的方式究竟為組織或非法人團體，再透過審查階段予以釋明釐清。</text:p>
      <text:p text:style-name="P140">沈宗倫教授：</text:p>
      <text:p text:style-name="P141">美國第45條所規定的法人只有juristic person及natural person這兩種人，而只是擴大法人的解釋，將法人概念擴充到可以應訴的被告或訴訟。立法說明似乎是除此兩種法人之外，還有第三人。但實際上並沒有。立法理由的說明文字，建議避免誤導讀者以為還有第三人的情況。</text:p>
      <text:p text:style-name="P142">本部訴願會：</text:p>
      <text:p text:style-name="P143"><text:span text:style-name="T144">1.依實</text:span><text:span text:style-name="T145">務</text:span><text:span text:style-name="T146">見解，非法人團體只要符合團體規範，有獨立營業所、</text:span><text:soft-page-break/><text:span text:style-name="T147">獨立財產等要件，即符合非法人團體資格，就可以為應訴或其他程序，在立法上何以要特別限定依法設立登記</text:span><text:span text:style-name="T148">的</text:span><text:span text:style-name="T149">非法人團體</text:span><text:span text:style-name="T150">？</text:span></text:p>
      <text:p text:style-name="P151"><text:span text:style-name="T152">2.後段之「依商業登記法登記之商業」規定，應該是強調獨資商號，而實務常見問題是，獨資商號即自然人，實務常以</text:span><text:span text:style-name="T153">「</text:span><text:span text:style-name="T154">XX商號 甲(自然人)</text:span><text:span text:style-name="T155">」</text:span><text:span text:style-name="T156">為商標之申請，商業登記也是以此方式記載。事後</text:span><text:span text:style-name="T157">如果</text:span><text:span text:style-name="T158">甲將商號移轉給乙，會產生的問題是，當初甲以XX獨資商號所申請的商標，是否也會跟著移轉給乙</text:span><text:span text:style-name="T159">；</text:span><text:span text:style-name="T160">就是</text:span><text:span text:style-name="T161">，該商標的權利歸屬，應該是XX商號還是自然人甲？本條文字會讓人以為商號也可以成為商標申請人。</text:span></text:p>
      <text:p text:style-name="P162"><text:span text:style-name="T163">3.前段已經有</text:span><text:span text:style-name="T164">「</text:span><text:span text:style-name="T165">合夥組織</text:span><text:span text:style-name="T166">」</text:span><text:span text:style-name="T167">的規定，所以後段之「依商業登記法登記之商業」規定，應該是強調獨資商號。未來是否可單獨以「獨資商號」名稱作為申請人？因為商號就是「依商業登記法登記之商業」，依法條文字是可以取得申請人資格的，該法條文字確實會讓人產生誤解。</text:span></text:p>
      <text:p text:style-name="P168">王義明高審：</text:p>
      <text:p text:style-name="P169">1.限定在依法設立登記的非法人團體，主要是為了取其目的性與確實性，如果依照其他法規已經有登記事項者，將予以檢視其是否有登記，例如依人民團體法，雖然未取得法人資格。但如公益團體或職業團體等，仍有取得商標的可能性。</text:p>
      <text:p text:style-name="P170">2.有關商號登記部分，營業需要登記與權利的歸屬，未必要畫上等號。以商號名稱加上自然人名稱此型態申請商標註冊，實務上會認為是該自然人為了要經營其商業而申請註冊商標，事後如果發生商業移轉的情形，其有可能為營業的移轉或登記的移轉。至於商標權是否也發生移轉，必須依照實際案例狀況予以<text:soft-page-break/>決定。商業登記亦包含合夥商號，所以應該依實際狀況分別處理。</text:p>
      <text:p text:style-name="P171">3.未來商號(獨資)仍是以前面冠上商號名稱，後面加上自然人名稱的型態，作為商標申請人，且考量民事有關權利能力等基本規定，仍是以自然人作為權利主體。</text:p>
      <text:p text:style-name="P172">事務所代表：</text:p>
      <text:p text:style-name="P173">草案文字確實會讓人誤解未來商標申請人可以不用再加上「負責人」名稱，只要以商號或事務所名稱即可作為商標申請人。依貴局說明，未來既然仍是以商號名稱加上負責人名稱的方式，提出商標申請，作法並未改變，本款修正有何意義？</text:p>
      <text:p text:style-name="P174">組長：</text:p>
      <text:p text:style-name="P175">目前除法人是以公司名稱加上代表人方式申請商標註冊外，未來非法人團體、依商業登記法登記的商業或合夥組織等，原則上雖仍和目前實務相同，有關申請人名稱的記載，是以商號名稱或非法人團體名稱加上負責人名稱的方式提出商標申請。</text:p>
      <text:p text:style-name="P176">但有關取得註冊後的權利歸屬問題一直不明確，若僅依民事法規定，非法人團體並無權利能力。但本次修法傾向以商業或非法人團體為主體進行交易行為時，該商業或非法人團體應該已被消費者所認識而為實際交易主體，應負有部分權利能力，所以特定規定申請商標註冊的行為，得由商業或非法人團體取得權利。</text:p>
      <text:p text:style-name="P177">未來經商業登記的商號，除獨資商號申請中應辦理權利移轉之變更名義外，其他非法人團體或的合夥組織負責人(代表人)有變更者，得僅辦理代表人之變更登記。</text:p>
      <text:p text:style-name="P178"><text:span text:style-name="T179">【第20條】</text:span><text:span text:style-name="T180">(與會者無任何意見)</text:span></text:p>
      <text:soft-page-break/>
      <text:p text:style-name="P181"><text:span text:style-name="T182">【第2</text:span><text:span text:style-name="T183">9</text:span><text:span text:style-name="T184">條】</text:span></text:p>
      <text:p text:style-name="P185">李素華教授：</text:p>
      <text:p text:style-name="P186">第29條本文是規定「有下列不具識別性情形…」，但書卻又為已具有識別性之情形，在邏輯上似乎是衝突的。</text:p>
      <text:p text:style-name="P187">沈宗倫教授：</text:p>
      <text:p text:style-name="P188">如果只單純從第29條第3項文字觀之，但書規定有排除同條第1項第2款通用名稱可以取得後天識別性的情形嗎？</text:p>
      <text:p text:style-name="P189">組長：</text:p>
      <text:p text:style-name="P190">第29條第1、2項都是針對商標整體不具識別性的情形規定；第3項則是針對部分不具識別性的情形規定，應以聲明不專用的方式處理。可是實務上，常見商標圖樣中的該特定部分因經申請人使用的結果而取得後天識別性，此時，對於已具後天識別性的部分，如何註冊或公告?<text:s/>因現行規定對於此種情形的商標權公告範圍並不明確，所以特別增列但書規定。</text:p>
      <text:p text:style-name="P191">但書「經使用已具識別性者，不在此限」等文字，對應到第2款所規定的通用名稱，因在第2項已排除第2款取得後先識別性的可能性，依該條法律適用的層次，第3項規定應不會包括到第2款的情況。</text:p>
      <text:p text:style-name="P192">主席：</text:p>
      <text:p text:style-name="P193">依第2項規定，只有第1、3款情形才可以經由使用取得後天識別性。</text:p>
      <text:p text:style-name="P194">賴文平所長：</text:p>
      <text:p text:style-name="P195">此條文是因為法院已有多件民事案例。法院見解認為原來聲明不專用的部分，因為經長期使用故而直接認定已具有識別性，例如智慧財產法院106年度民商上第1號、107年度民商上第<text:soft-page-break/>9號、最高行政法院105年度判字第704號等，尤其是107年度民商上第9號有關「台北101」商標之案例，雖然「台北」、「101」各自不專用，但是經長期使用已取得識別性，該等部分已經不需要再聲明不專用。本次修正案予以明定較能符合法院見解，讓有爭議的部分更明確。對本項但書規定持贊同意見。</text:p>
      <text:p text:style-name="P196">事務所代表：</text:p>
      <text:p text:style-name="P197">草案文字建議改為「經使用已取得識別性者」，或許可以解決前述疑慮。</text:p>
      <text:p text:style-name="P198"><text:span text:style-name="T199">【第30條】</text:span></text:p>
      <text:p text:style-name="P200">賴文平所長：</text:p>
      <text:p text:style-name="P201">1.第15款立法的基本精神，在於處理商標與其他在先權利發生衝突時如何解決的規定。依修正案的立法例，我國是在第30條獨列1款規定。而世界各國對於在先權利有下列幾種模式或立法例：(1)僅提出建設性的原則，沒有具體條款。(2)在不得註冊事由的前文中，未提到在先權利，但是將在先權利規劃在各款規定中。例如現行臺灣商標法。(3)在不得註冊事由的前文中，雖未提到在先權利，但是在法條中獨立1款規定。例如英國、香港、歐盟的立法例。(4)獨立一條在先權利條文。但是不談在先權利具體內容，例如中國大陸。(5)獨立的條文，且具體列舉那些權利屬於在先權利。例如法國、德國。</text:p>
      <text:p text:style-name="P202"><text:span text:style-name="T203">2.我們目前是介在修正前、修正後，在不同立法例中打轉。具有對比性的是中國大陸商標法第32條</text:span><text:span text:style-name="T204">「</text:span><text:span text:style-name="T205">申請註冊商標不得損害他人現有在先權利</text:span><text:span text:style-name="T206">」</text:span><text:span text:style-name="T207">，我們是否要採相同的方式，應對其立法</text:span><text:soft-page-break/><text:span text:style-name="T208">背景</text:span><text:span text:style-name="T209">及實務操作有</text:span><text:span text:style-name="T210">所了解，才能做為參考。</text:span></text:p>
      <text:p text:style-name="P211">3.1983年中國大陸對於馳名商標、搶註他人商標等並未有撤銷之具體規定，所以在1988年實施細則增訂有所謂註冊不當的概念，在具體實務中認定何者為註冊不當。1991年修法將之列入商標法第27條所謂註冊不當的情形，實施細則對應列有5款規定，其中1款即是有關侵犯他人在先權利的規定。2001年修法將實施細則搬到母法第31條規定，即現行第32條規定。該條文實施迄今已有20多年，因大陸商標法對於在先權利就沒有具體性規定，所以現行商標法保留在先權利也僅作概括性規定適用花招百出的惡意搶註情形。反觀臺灣商標法，包括姓名權、肖像權、企業名稱等早已都在具體條文中，即使著作權，現行條文亦能解決現有狀態。臺灣與大陸的立法背景不同，故此條文應再思考。</text:p>
      <text:p text:style-name="P212"><text:span text:style-name="T213">4.該條文在中國大陸實施20多年，產生許多糾紛。我們可以預見</text:span><text:span text:style-name="T214">臺灣</text:span><text:span text:style-name="T215">將來可能發生的問題。例如，對於在先權利的解釋及其包括內涵有哪些，一直存有爭議。亦即</text:span><text:span text:style-name="T216">，</text:span><text:span text:style-name="T217">此權利</text:span><text:span text:style-name="T218">僅</text:span><text:span text:style-name="T219">指法定的民事權利，</text:span><text:span text:style-name="T220">還</text:span><text:span text:style-name="T221">是包括其他的利益，也就是法益。例如公平交易法中所提到的表徵，其事實上是有法益的。中國大陸的民事權利包括著作權、企業名稱等，是肯定的。但對於法益一直有爭議，他們是透過司法解釋對之加以定</text:span><text:span text:style-name="T222">性</text:span><text:span text:style-name="T223">。中國大陸的司法解釋可以等同法律規定，所以對於企業名稱的簡稱、人物角色、作品名稱等，均可透過解釋而為條文所概括。我們法條加上</text:span><text:span text:style-name="T224">「</text:span><text:span text:style-name="T225">在先權利</text:span><text:span text:style-name="T226">」</text:span><text:span text:style-name="T227">，未來如何界定，</text:span><text:span text:style-name="T228">臺灣</text:span><text:span text:style-name="T229">在強調法律明確性、依法行政的情況下，如果法律規範不</text:span><text:span text:style-name="T230">明確</text:span><text:span text:style-name="T231">，將會受到挑戰。</text:span></text:p>
      <text:p text:style-name="P232">5.商標註冊的文字或圖形，基本上都是屬於低度創作，如果有爭<text:soft-page-break/>議時，如何認定其是否屬於著作，非常困難，例如著作是否構成抄襲、創作日期的認定、著作財產權歸屬究竟是著作人還是著作財產權人爭議等。其中最大問題在於著作權在此條文中的排他效力到底有多大，這在中國大陸爭議非常大，因為著名商標條款尚有著名、混淆誤認、減損或商品/服務類似等要件，但著作權在此條文中都無此等要件，其效力卻比著名或馳名商標來得強大，確實有問題。</text:p>
      <text:p text:style-name="P233">6.此條款應與草案第58條一併討論。如果確定屬於第30條第1項第15款所規範著作權的抄襲，一定就是惡意，若以此作為爭議，基本上就不會有評定期間5年限制的問題，長期處於不安定性。再者，主張著作權侵權的期限為知悉後2年，商標的評定期間為5年，二者時間點不同，例如已過評定期間，但仍可以主張著作權侵權；有可能主張著作權侵權時效已過，但卻主張商標評定；也有可能是著作權的行政認定與法院認定不同等，這些問題在中國大陸經常發生爭議，我們未來也可能會有類似狀況發生。本款尚有專利權，專利權期間是從申請日、專利的生效從公告日；商標有申請日、註冊公告日、評定期間等、在先著作權等時間點拿捏的問題，這些都會存有爭議性。申請人可能在主張商標法第30條第1項第10、11款都無法成功的情況下，反過來再主張第15款規定。</text:p>
      <text:p text:style-name="P234">7.上述問題的解決之道，必須回到商標與著作權的本質。著作權若要主張商標法保護，就要提出符合商標法第5條使用概念的使用證據；著作權受侵害即應以著作權法作為主張。例如智慧財產法院105年度民著訴字第33號，法院即命當事人不可使用已註冊的商標並且應將商標權移轉給真正著作權人。修正條<text:soft-page-break/>文未來要操作時，應該要非常謹慎。</text:p>
      <text:p text:style-name="P235">組長：</text:p>
      <text:p text:style-name="P236">本款所增加的「在先」二字，只是要表明所主張的權利應該在商標申請註冊前即已經存在。現行條文必須侵權經判決確定後，才可以主張，確實造成條文規定在5年申請評定的除斥期間內無適用餘地；另草案放寬申請評定的期間限制只是為了要解決該等問題。現行條款在目前實務操作上，尚無造成前述衝擊的疑慮，個案上也會俟事證明確或法院判決之後再為處理。</text:p>
      <text:p text:style-name="P237">沈宗倫教授：</text:p>
      <text:p text:style-name="P238"><text:span text:style-name="T239">商標與其他權利之間，在本質上並無何者較為優越與否的問題，但是要強調二個權利衝突，「在先」的概念就很重要，並且因為「先權利」存在而使得商標受到禁止，</text:span><text:span text:style-name="T240">在</text:span><text:span text:style-name="T241">此可以把衝突情況呈現出來。現行法的</text:span><text:span text:style-name="T242">「</text:span><text:span text:style-name="T243">經判決確定後</text:span><text:span text:style-name="T244">」</text:span><text:span text:style-name="T245">雖然較為困難，但是其衝突性的文字呈現會比草案文字</text:span><text:span text:style-name="T246">的範圍</text:span><text:span text:style-name="T247">較小。所以第15款可以加上</text:span><text:span text:style-name="T248">「</text:span><text:span text:style-name="T249">先</text:span><text:span text:style-name="T250">」</text:span><text:span text:style-name="T251">、</text:span><text:span text:style-name="T252">「</text:span><text:span text:style-name="T253">禁止</text:span><text:span text:style-name="T254">」</text:span><text:span text:style-name="T255">等文字，</text:span><text:span text:style-name="T256">2015</text:span><text:span text:style-name="T257">年歐盟商標指令第5條第4項第b款規範很清楚，貴局可參考。</text:span></text:p>
      <text:p text:style-name="P258"><text:span text:style-name="T259">主席：</text:span><text:span text:style-name="T260">本款</text:span><text:span text:style-name="T261">請</text:span><text:span text:style-name="T262">參考相關資料後再作文字調整。</text:span></text:p>
      <text:p text:style-name="P263"><text:span text:style-name="T264">【第36條】</text:span></text:p>
      <text:p text:style-name="P265">沈宗倫教授：</text:p>
      <text:p text:style-name="P266">第36條第1項第2款後段規定「且無產生混淆誤認之虞者」文字，會讓人產生未來在主張指示性合理使用時，是否還需證明有無致混淆誤認之虞的疑慮。歐盟指令第14條並無該等文字。美國1992年New kids案例在解釋指示性合理使用時，亦無此要件。所以建議可以將「且」改用但書方式呈現，除非有<text:soft-page-break/>混淆誤認，否則可以主張指示性合理使用，以避免發生抗辯困難，而當事人卻一直在是否有混淆誤認中爭訟，而使該法變得沒有實益。</text:p>
      <text:p text:style-name="P267">組長：</text:p>
      <text:p text:style-name="P268">指示性合理使用是使用他人商標指示他人的商品，在使用過程中，如果讓人產生商品係來自他人的商標商品(正牌)或是經同意贊助等關聯關係，有造成混淆誤認的可能，此種情形並不該當指示性合理使用，且為國際間指示性合理使用相關判決所強調。謝謝建議修正方向，將調整文字以避免誤解。</text:p>
      <text:p text:style-name="P269">蔡瑞森律師：</text:p>
      <text:p text:style-name="P270">看過真品平行輸入相關判決，應該是認為加工、改造只是手段，重點在於是否會產生變質受損而影響商譽等，如果有，才會禁止使用，二者間並非平等的位階，而有前後順序的關係。</text:p>
      <text:p text:style-name="P271">李素華教授：</text:p>
      <text:p text:style-name="P272">基本上支持智慧局修法。TIPA曾經作相關案例座談會，認為「變質、受損」好像一定要發生某種化學變化才可以，適用上比較狹隘，因為真的很難證明有變質受損。但是在加工改造的過程中，品質確實就會受有影響。日本的權利耗盡規定，適用上也沒有這麼窄。修法會比較貼近現實的需求。</text:p>
      <text:p text:style-name="P273">主席：</text:p>
      <text:p text:style-name="P274">多年前法院判決曾認為10隻包裝的鉗子，改分成1隻包裝，雖未使商品品質變質或受損。但仍認定侵權。修正草案應較符合目前司法實際上的案例判斷原則。至於奶粉等食品商品，一經分裝即會受潮，確實會產生變質問題。</text:p>
      <text:soft-page-break/>
      <text:p text:style-name="P275">沈宗倫教授：</text:p>
      <text:p text:style-name="P276">重點應該在商譽的受損，不一定要造成受損變質。</text:p>
      <text:p text:style-name="P277">【刪除第四節 異議 第48-56條】</text:p>
      <text:p text:style-name="P278">聯合專利商標事務所 賴經臣所長：</text:p>
      <text:p text:style-name="P279">過去針對本議題係採有條件的贊成。但後來自己再做了一些研究，發現各主要國家中，除俄羅斯外均有異議制度。TRIPS第15條第5款規定，各會員必須要有可以把商標撤銷的制度，並且可以有異議制度。異議是一種公眾審查，現在把此制度刪除，而將其與評定等視，固非完全不可，但從實務上來看，現在世界各國的智慧財產局多有一些附屬的電腦組織，會將全世界一申請獲准的商標通知其訂戶，以利權利人在異議期間內儘早解決該申請案，如果我們把異議拿掉，這些組織很有可能不會再就於我國獲准的申請案為異議通知。在這樣的情況下，於我國提出申請者高興地取得註冊，該註冊在未來5年內均有機會被評定撤銷，卻可能已投入相當之廣告、包裝、宣傳費等成本。</text:p>
      <text:p text:style-name="P280">全世界最多異議案件的智慧局應屬歐盟，因為其並不審查相對事由，所以在先權利人會於期間內提起異議。中國大陸的註冊案被異議率為2%到3%，韓國也差不多2%。我們這邊的數量統計起來應該也不多，個人覺得異議制度應予保留。過去日本及韓國曾把專利的異議制度取消，後來卻相繼恢復。有鑒於此，我們是否要取消異議制度，應審慎思考。這樣的改變將使我國制度與他國不同，應考量是否會有來自國際的政治壓力。</text:p>
      <text:p text:style-name="P281">主席：</text:p>
      <text:soft-page-break/>
      <text:p text:style-name="P282">現在異議案件僅占約1.2%，且多是涉及兩造私權糾紛的相對事由。因公益事由提起的異議，其實是十分少見的。加上我們目前採行的第三人意見書制度，已經明文化，衡諸異議與評定制度在設計上有高度重疊的情形，刪除異議制度，應有助於簡化當事人間的爭議程序，這是我們當初思考廢除異議制度的一些主要原因。</text:p>
      <text:p text:style-name="P283">賴文平所長：</text:p>
      <text:p text:style-name="P284">自民國92年我們改為註冊後異議，個人就強烈建議要將此制度廢除。蓋此二制度固然有申請的期間、申請的主體、審查方式一位或三位審查員等差異，惟這些都是後天人為的設定，而非商標權本質的不同。換言之，不論在異議還是評定制度下，商標權取得的權利本質相同，撤銷的法律效果也相同。</text:p>
      <text:p text:style-name="P285">是否應刪除異議制度的問題，重點並不在目前異議案的數量多寡，而是該制度有無存在的必要性。此外，考慮未來智慧局要推兩造對審制，亦應刪除異議程序，否則智慧局仍會成為爭議案件的被告。但在刪除異議後，可以在制度上做配套的設計，如申請評定期間的前3個月採公眾審查等，都可以討論，故贊成取消異議制度。</text:p>
      <text:p text:style-name="P286">主席：</text:p>
      <text:p text:style-name="P287">這個問題在之前的修法會議也有討論過，當時許多學者都贊成將其刪除，並表示在授課的時候，學生如問到異議和評定的差別，回答上也不易讓學生具體了解此二制度的差異性。至於刪除後的制度設計細節，我們將配合調整設計。</text:p>
      <text:p text:style-name="P288">蔡瑞森律師：</text:p>
      <text:soft-page-break/>
      <text:p text:style-name="P289">目前很多申請異議的權利人，在異議期間實際上還沒有在臺灣開始使用商標。但在修法後，據以評定商標如已註冊滿3年，便須提出使用證明，這是主要的變化之一，權利人應一併考量。</text:p>
      <text:p text:style-name="P290"><text:span text:style-name="T291">【第57-58條】</text:span><text:span text:style-name="T292">(</text:span><text:span text:style-name="T293">與會者無意見</text:span><text:span text:style-name="T294">)</text:span></text:p>
      <text:p text:style-name="P295">【第58-1條】</text:p>
      <text:p text:style-name="P296">王義明高審：</text:p>
      <text:p text:style-name="P297">關於草案第58-1條規定，有書面意見到局，內容建議將「當然消滅」修改為「消滅」。此一草案條文是參考專利法第72條所制定，並回歸特定情況始有適用。至於有無例外，仍需再行研究。</text:p>
      <text:p text:style-name="P298">主席：</text:p>
      <text:p text:style-name="P299">「當然」二字可能無法適用在前案有廢止註冊的情形，文字會再作調整。</text:p>
      <text:p text:style-name="P300"><text:span text:style-name="T301">【第</text:span><text:span text:style-name="T302">58-2</text:span><text:span text:style-name="T303">、</text:span><text:span text:style-name="T304">58-3</text:span><text:span text:style-name="T305">、</text:span><text:span text:style-name="T306">58-4</text:span><text:span text:style-name="T307">、</text:span><text:span text:style-name="T308">58-5</text:span><text:span text:style-name="T309">、</text:span><text:span text:style-name="T310">60</text:span><text:span text:style-name="T311">、</text:span><text:span text:style-name="T312">60-1</text:span><text:span text:style-name="T313">條】</text:span><text:span text:style-name="T314">(</text:span><text:span text:style-name="T315">與會者無意見</text:span><text:span text:style-name="T316">)</text:span></text:p>
      <text:p text:style-name="P317">【第62條】</text:p>
      <text:p text:style-name="P318">司法院<text:s/>陳端宜法官：</text:p>
      <text:p text:style-name="P319">第62條刪除後，會使現行商標法評定案準用第51條異議案審查人員迴避規定的條文一併無法適用，請問有無特別的用意？</text:p>
      <text:p text:style-name="P320">組長：</text:p>
      <text:p text:style-name="P321">關於第51條迴避的規定，因同時進行對審制調整的版本，確實造成疏漏，本條規定應予以增補。</text:p>
      <text:soft-page-break/>
      <text:p text:style-name="P322">【第65條】</text:p>
      <text:p text:style-name="P323">蔡瑞森律師：</text:p>
      <text:p text:style-name="P324">實務有無依職權廢止3年未使用的案例？</text:p>
      <text:p text:style-name="P325">組長：</text:p>
      <text:p text:style-name="P326">實務上，依職權提起廢止註冊案件，多發生在商標註冊申請審查程序中，如審查人員發現擬援引據駁的商標權人有解散登記滿3年的情形，審查人員會依職權就該註冊商標是否有三年未使用情事發動廢止程序。</text:p>
      <text:p text:style-name="P327">蔡瑞森律師：</text:p>
      <text:p text:style-name="P328">若因非屬利害關係人被法院駁回時，但事證明確，是否會依職權提起評定？是否有考慮將依職權提請評定或廢止的規定拿掉？</text:p>
      <text:p text:style-name="P329">主席：</text:p>
      <text:p text:style-name="P330">不會。未來規劃商標評定及廢止案件走向當事人主義進行，有關依職權的規定，我們內部也有許多討論，目前商標權組建議傾向保留，使實務上明顯違反規定的註冊情形，可有提請評定的空間。但所提到個案的情形，實務上不會因此「依職權」另案提起評定。</text:p>
      <text:p text:style-name="P331">【第66條】</text:p>
      <text:p text:style-name="P332">蔡瑞森律師：</text:p>
      <text:p text:style-name="P333">很高興終於看到此一修正。明定商標經廢止註冊後失其效力的明確日期，將有助於解決實務上商標侵權案件所遇到的問題。</text:p>
      <text:p text:style-name="P334"><text:span text:style-name="T335">【第</text:span><text:span text:style-name="T336">67</text:span><text:span text:style-name="T337">條】</text:span><text:span text:style-name="T338">(</text:span><text:span text:style-name="T339">與會者無意見</text:span><text:span text:style-name="T340">)</text:span></text:p>
      <text:soft-page-break/>
      <text:p text:style-name="P341">【第106條】</text:p>
      <text:p text:style-name="P342">訴願會代表：</text:p>
      <text:p text:style-name="P343">撤銷訴訟較少「發回」的情況，建議文字改成「撤銷重為」。</text:p>
      <text:p text:style-name="P344">王義明高審：</text:p>
      <text:p text:style-name="P345">此部分文字可再研議。</text:p>
      <text:p text:style-name="P346">智慧財產法院<text:s/>蔡惠如庭長：</text:p>
      <text:p text:style-name="P347">針對此處的「撤銷發回」文字，應廣義地可理解為案件因訴願決定或判決結果應回到智慧局重為處分的情形，初步並沒有理解為撤銷訴訟問題。此處如須針對撤銷訴訟修改文字，是否也要考慮確認訴訟、給付訴訟等不同類型的情況？是否反而會掛一漏萬？另所謂適用修正前規定，假設是在修法後異議決定被撤銷，則發回智慧局後，是否須再次進行異議程序？</text:p>
      <text:p text:style-name="P348">組長：</text:p>
      <text:p text:style-name="P349">是的，指仍須再次進行異議程序。</text:p>
      <text:p text:style-name="P350">【補充意見】</text:p>
      <text:p text:style-name="P351">事務所代表：</text:p>
      <text:p text:style-name="P352">關於草案第30條第1項第15款規定，希望智慧局思考不要為了解決一個問題而產生另一個問題。以目前的修正方向來看，確實可以讓智慧局在申請案審查階段，更有效率地處理明顯侵害著作權的案件。然而，如果沒有需法院確定判決的要件後，只要商標註冊申請案可能對他人著作有所影響者，均有機會因該著作而受到挑戰，使商標權處於一個不確定的狀態。</text:p>
      <text:p text:style-name="P353">著作權可謂無遠弗屆，既不用登記，也不用註冊。在這樣的狀<text:soft-page-break/>況下，一些商標蟑螂可能會嘗試去購買著作權來挑戰註冊商標之有效性。另由於著作權的保護期間甚長，可能是著作權人生前加死後50年或70年，將使註冊商標在著作權長期的保護期間內，始終處於不確定的狀態。</text:p>
      <text:p text:style-name="P354">實際上，中國大陸每年有好幾百萬件商標註冊申請案被提出，這些案件雖未必均能成功獲准註冊。但諸多申請人亦會就其提出的申請商標圖樣去申請著作權登記。試想這些被登記的著作如果都被拿來挑戰註冊商標的有效性，是否可能會因為修法而導致矯枉過正的情形，進而產生所謂的著作權蟑螂？</text:p>
      <text:p text:style-name="P355">主席：</text:p>
      <text:p text:style-name="P356">著作權有原創性的要求，申請人如未接觸中國大陸的著作，且保留自我創作的過程，也不會構成侵害他人著作權的情形。</text:p>
      <text:p text:style-name="P357">本款規定這麼多年下來，實際被援引的案例似乎相當少。不知道是否係因為被需要確定判決的要件卡住？我們再考量將來會不會拿掉這個要件後，適用的情形顯著增加？或造成適用上的爭議。</text:p>
      <text:p text:style-name="P358">台北律師公會 賴文智律師：</text:p>
      <text:p text:style-name="P359">建議本款條文的文字還是保守一點比較好。這其實有點像是在幫智慧局找事，但智慧局真的能夠判斷有無著作權的侵害嗎？從律師業務的角度來說，這似乎能增加不少業務。但個人覺得其實不需要這樣。目前沒有或比較少案件不代表現在的規定不好，但修正後可能會造成許多問題，使商標權的不確定性太高，宜審慎考量。</text:p>
      <text:p text:style-name="P360">主席：</text:p>
      <text:soft-page-break/>
      <text:p text:style-name="P361">本款將再研議。</text:p>
      <text:p text:style-name="P362">蔡瑞森律師：</text:p>
      <text:p text:style-name="P363">請問未來修法是否有考慮將獨家授權納進商標法？</text:p>
      <text:p text:style-name="P364">主席：</text:p>
      <text:p text:style-name="P365"><text:span text:style-name="T366">參照各國法制，似乎都是採取專屬或非專屬授權這樣的二分法，而獨家授權則為非專屬授權的一種，</text:span><text:span text:style-name="T367">實務上申請授權登記</text:span><text:span text:style-name="T368">還</text:span><text:span text:style-name="T369">可以請求加註「獨家授權」，</text:span><text:span text:style-name="T370">目前並沒有</text:span><text:span text:style-name="T371">再</text:span><text:span text:style-name="T372">將</text:span><text:span text:style-name="T373">「</text:span><text:span text:style-name="T374">獨家授權</text:span><text:span text:style-name="T375">」</text:span><text:span text:style-name="T376">獨立出來的</text:span><text:span text:style-name="T377">修法</text:span><text:span text:style-name="T378">規劃</text:span><text:span text:style-name="T379">。</text:span></text:p>
      <text:p text:style-name="P380"><text:span text:style-name="T381">六、結束:下午4 時20 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1.25in" fo:text-indent="-1.25in">
        <style:tab-stops/>
      </style:paragraph-properties>
      <style:text-properties style:font-name="標楷體" style:font-name-asian="標楷體" fo:font-size="18pt" style:font-size-asian="18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language="en" fo:country="US"/>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fo:font-weight="bold" style:font-weight-asian="bold"/>
    </style:style>
    <style:style style:name="WW_CharLFO11LVL1" style:family="text">
      <style:text-properties style:font-name="標楷體"/>
    </style:style>
    <style:style style:name="WW_CharLFO12LVL1" style:family="text">
      <style:text-properties fo:font-weight="bold" style:font-weight-asian="bold"/>
    </style:style>
    <style:style style:name="WW_CharLFO13LVL1" style:family="text">
      <style:text-properties style:font-name="Times New Roman"/>
    </style:style>
    <style:style style:name="WW_CharLFO14LVL1" style:family="text">
      <style:text-properties style:font-name="Times New Roman" fo:font-size="14pt" style:font-size-asian="14pt"/>
    </style:style>
    <style:style style:name="WW_CharLFO15LVL1" style:family="text">
      <style:text-properties style:font-name="Times New Roman" fo:font-size="14pt" style:font-size-asian="14pt"/>
    </style:style>
    <style:style style:name="WW_CharLFO20LVL1" style:family="text">
      <style:text-properties style:font-name="Times New Roman" fo:font-size="14pt" style:font-size-asian="14pt"/>
    </style:style>
    <style:style style:name="WW_CharLFO21LVL1" style:family="text">
      <style:text-properties style:font-name="Times New Roman" fo:font-size="14pt" style:font-size-asian="14pt"/>
    </style:style>
    <style:style style:name="WW_CharLFO22LVL1" style:family="text">
      <style:text-properties style:font-name="Times New Roman"/>
    </style:style>
    <style:style style:name="WW_CharLFO28LVL1" style:family="text">
      <style:text-properties fo:language="en" fo:country="US"/>
    </style:style>
    <style:style style:name="WW_CharLFO40LVL1" style:family="text">
      <style:text-properties fo:language="en" fo:country="US"/>
    </style:style>
    <style:style style:name="WW_CharLFO44LVL1" style:family="text">
      <style:text-properties style:font-name="標楷體" style:font-name-asian="標楷體" fo:font-size="14pt" style:font-size-asian="14pt"/>
    </style:style>
    <style:style style:name="WW_CharLFO45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666in" text:min-label-width="0.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style:list-level-properties text:space-before="0.3333in" text:min-label-width="0.3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8">
      <text:list-level-style-number text:level="1" text:style-name="WW_CharLFO28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0">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6">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8">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9">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0">
      <text:list-level-style-number text:level="1" text:style-name="WW_CharLFO4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2">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3">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4">
      <text:list-level-style-number text:level="1" text:style-name="WW_CharLFO44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5">
      <text:list-level-style-number text:level="1" text:style-name="WW_CharLFO45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prefix="第" style:num-suffix="、" style:num-format="一, 十, 一百(繁), ...">
        <style:list-level-properties text:space-before="0.5902in" text:min-label-width="0.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438林雅淳</meta:initial-creator>
    <dc:creator>00265林玲珀</dc:creator>
    <meta:creation-date>2019-11-01T05:50:00Z</meta:creation-date>
    <dc:date>2019-11-01T05:50:00Z</dc:date>
    <meta:print-date>2018-07-25T09:20:00Z</meta:print-date>
    <meta:template xlink:href="Normal" xlink:type="simple"/>
    <meta:editing-cycles>2</meta:editing-cycles>
    <meta:editing-duration>PT0S</meta:editing-duration>
    <meta:document-statistic meta:page-count="26" meta:paragraph-count="27" meta:word-count="2031" meta:character-count="13582" meta:row-count="96" meta:non-whitespace-character-count="11578"/>
  </office:meta>
</office:document-meta>
</file>