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764cm" table:align="left" style:writing-mode="lr-tb"/>
    </style:style>
    <style:style style:name="表格1.A" style:family="table-column">
      <style:table-column-properties style:column-width="1.538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0.318cm"/>
    </style:style>
    <style:style style:name="表格1.E" style:family="table-column">
      <style:table-column-properties style:column-width="12.368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501cm" fo:keep-together="auto"/>
    </style:style>
    <style:style style:name="表格1.6" style:family="table-row">
      <style:table-row-properties style:min-row-height="0.7cm" fo:keep-together="always"/>
    </style:style>
    <style:style style:name="表格2" style:family="table">
      <style:table-properties style:width="17.537cm" fo:margin-left="0.049cm" table:align="left" style:writing-mode="lr-tb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1.445cm"/>
    </style:style>
    <style:style style:name="表格2.C" style:family="table-column">
      <style:table-column-properties style:column-width="13.092cm"/>
    </style:style>
    <style:style style:name="表格2.1" style:family="table-row">
      <style:table-row-properties style:min-row-height="0.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7.537cm" fo:margin-left="0.049cm" table:align="left" style:writing-mode="lr-tb"/>
    </style:style>
    <style:style style:name="表格3.A" style:family="table-column">
      <style:table-column-properties style:column-width="3cm"/>
    </style:style>
    <style:style style:name="表格3.B" style:family="table-column">
      <style:table-column-properties style:column-width="14.536cm"/>
    </style:style>
    <style:style style:name="表格3.1" style:family="table-row">
      <style:table-row-properties style:min-row-height="0.7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7.537cm" fo:margin-left="0.049cm" table:align="left" style:writing-mode="lr-tb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1.445cm"/>
    </style:style>
    <style:style style:name="表格2.C" style:family="table-column">
      <style:table-column-properties style:column-width="13.092cm"/>
    </style:style>
    <style:style style:name="表格2.1" style:family="table-row">
      <style:table-row-properties style:min-row-height="0.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7.537cm" fo:margin-left="0.049cm" table:align="left" style:writing-mode="lr-tb"/>
    </style:style>
    <style:style style:name="表格3.A" style:family="table-column">
      <style:table-column-properties style:column-width="3cm"/>
    </style:style>
    <style:style style:name="表格3.B" style:family="table-column">
      <style:table-column-properties style:column-width="14.536cm"/>
    </style:style>
    <style:style style:name="表格3.1" style:family="table-row">
      <style:table-row-properties style:min-row-height="0.7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" style:family="table">
      <style:table-properties style:width="16.535cm" table:align="left" style:writing-mode="lr-tb"/>
    </style:style>
    <style:style style:name="表格4.A" style:family="table-column">
      <style:table-column-properties style:column-width="1.194cm"/>
    </style:style>
    <style:style style:name="表格4.B" style:family="table-column">
      <style:table-column-properties style:column-width="1.558cm"/>
    </style:style>
    <style:style style:name="表格4.C" style:family="table-column">
      <style:table-column-properties style:column-width="1.376cm"/>
    </style:style>
    <style:style style:name="表格4.D" style:family="table-column">
      <style:table-column-properties style:column-width="12.407cm"/>
    </style:style>
    <style:style style:name="表格4.1" style:family="table-row">
      <style:table-row-properties style:min-row-height="0.7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align="center" style:justify-single-word="false" fo:text-indent="0.635cm" style:auto-text-indent="false"/>
      <style:text-properties style:font-name-asian="標楷體"/>
    </style:style>
    <style:style style:name="P3" style:family="paragraph" style:parent-style-name="Standard">
      <style:paragraph-properties fo:margin-left="0cm" fo:margin-right="0cm" style:line-height-at-least="0cm" fo:text-indent="1.309cm" style:auto-text-indent="false">
        <style:tab-stops>
          <style:tab-stop style:position="3.461cm"/>
        </style:tab-stops>
      </style:paragraph-properties>
    </style:style>
    <style:style style:name="P4" style:family="paragraph" style:parent-style-name="Standard">
      <style:paragraph-properties fo:margin-left="0cm" fo:margin-right="0cm" style:line-height-at-least="0cm" fo:text-indent="1.332cm" style:auto-text-indent="false">
        <style:tab-stops>
          <style:tab-stop style:position="3.461cm"/>
        </style:tab-stops>
      </style:paragraph-properties>
    </style:style>
    <style:style style:name="P5" style:family="paragraph" style:parent-style-name="Standard">
      <style:paragraph-properties style:line-height-at-least="0cm" fo:text-align="center" style:justify-single-word="false">
        <style:tab-stops>
          <style:tab-stop style:position="3.461cm"/>
        </style:tab-stops>
      </style:paragraph-properties>
    </style:style>
    <style:style style:name="P6" style:family="paragraph" style:parent-style-name="Standard">
      <style:paragraph-properties style:line-height-at-least="0cm" fo:text-align="center" style:justify-single-word="false"/>
    </style:style>
    <style:style style:name="P7" style:family="paragraph" style:parent-style-name="Standard">
      <style:paragraph-properties fo:margin-left="0cm" fo:margin-right="0cm" style:line-height-at-least="0cm" fo:text-align="justify" style:justify-single-word="false" fo:text-indent="1.309cm" style:auto-text-indent="false">
        <style:tab-stops>
          <style:tab-stop style:position="3.461cm"/>
        </style:tab-stops>
      </style:paragraph-properties>
    </style:style>
    <style:style style:name="P8" style:family="paragraph" style:parent-style-name="Standard">
      <style:paragraph-properties style:line-height-at-least="0cm" fo:text-align="justify" style:justify-single-word="false"/>
    </style:style>
    <style:style style:name="P9" style:family="paragraph" style:parent-style-name="Standard">
      <style:paragraph-properties fo:margin-left="0cm" fo:margin-right="0.041cm" style:line-height-at-least="0cm" fo:text-align="justify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0.423cm" fo:margin-right="0.041cm" style:line-height-at-least="0cm" fo:text-align="justify" style:justify-single-word="false" fo:text-indent="-0.423cm" style:auto-text-indent="false" style:snap-to-layout-grid="false"/>
    </style:style>
    <style:style style:name="P11" style:family="paragraph" style:parent-style-name="Standard">
      <style:paragraph-properties fo:margin-left="0cm" fo:margin-right="0.041cm" style:line-height-at-least="0cm" fo:text-align="justify" style:justify-single-word="false" fo:text-indent="0cm" style:auto-text-indent="false" style:snap-to-layout-grid="false">
        <style:tab-stops>
          <style:tab-stop style:position="7.306cm"/>
        </style:tab-stops>
      </style:paragraph-properties>
    </style:style>
    <style:style style:name="P12" style:family="paragraph" style:parent-style-name="Standard">
      <style:paragraph-properties fo:margin-left="1.498cm" fo:margin-right="0cm" fo:margin-top="0.289cm" fo:margin-bottom="0cm" style:contextual-spacing="false" style:line-height-at-least="0cm" fo:text-indent="-0.579cm" style:auto-text-indent="false" style:snap-to-layout-grid="false"/>
    </style:style>
    <style:style style:name="P13" style:family="paragraph" style:parent-style-name="Standard">
      <style:paragraph-properties fo:margin-left="0.176cm" fo:margin-right="0cm" style:line-height-at-least="0cm" fo:text-indent="0cm" style:auto-text-indent="false" fo:break-before="page" style:snap-to-layout-grid="false"/>
    </style:style>
    <style:style style:name="P14" style:family="paragraph" style:parent-style-name="Standard">
      <style:paragraph-properties fo:margin-left="0.176cm" fo:margin-right="0cm" style:line-height-at-least="0cm" fo:text-indent="0cm" style:auto-text-indent="false" style:snap-to-layout-grid="false"/>
    </style:style>
    <style:style style:name="P15" style:family="paragraph" style:parent-style-name="Standard">
      <style:paragraph-properties style:line-height-at-least="0cm" fo:text-align="justify" style:justify-single-word="false"/>
      <style:text-properties style:font-name-asian="標楷體"/>
    </style:style>
    <style:style style:name="P16" style:family="paragraph" style:parent-style-name="Standard">
      <style:paragraph-properties fo:margin-left="0cm" fo:margin-right="0cm" style:line-height-at-least="0cm" fo:text-align="justify" style:justify-single-word="false" fo:text-indent="1.309cm" style:auto-text-indent="false">
        <style:tab-stops>
          <style:tab-stop style:position="3.461cm"/>
        </style:tab-stops>
      </style:paragraph-properties>
      <style:text-properties style:font-name-asian="標楷體"/>
    </style:style>
    <style:style style:name="P17" style:family="paragraph" style:parent-style-name="Standard">
      <style:paragraph-properties fo:margin-left="0.176cm" fo:margin-right="0cm" style:line-height-at-least="0cm" fo:text-indent="0cm" style:auto-text-indent="false" style:snap-to-layout-grid="false"/>
      <style:text-properties style:font-name-asian="標楷體"/>
    </style:style>
    <style:style style:name="P18" style:family="paragraph" style:parent-style-name="Standard">
      <style:paragraph-properties fo:text-align="center" style:justify-single-word="false"/>
      <style:text-properties style:font-name-asian="標楷體"/>
    </style:style>
    <style:style style:name="P19" style:family="paragraph" style:parent-style-name="Standard">
      <style:paragraph-properties fo:margin-left="2.141cm" fo:margin-right="0.041cm" fo:line-height="0.776cm" fo:text-align="justify" style:justify-single-word="false" fo:text-indent="-2.141cm" style:auto-text-indent="false"/>
      <style:text-properties style:font-name-asian="標楷體" style:font-size-complex="12pt"/>
    </style:style>
    <style:style style:name="P20" style:family="paragraph" style:parent-style-name="Standard">
      <style:paragraph-properties fo:margin-left="0cm" fo:margin-right="0.042cm" fo:line-height="120%" fo:text-align="center" style:justify-single-word="false" fo:text-indent="0cm" style:auto-text-indent="false" style:snap-to-layout-grid="false"/>
      <style:text-properties fo:font-size="9pt" style:font-name-asian="標楷體" style:font-size-asian="9pt"/>
    </style:style>
    <style:style style:name="P2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2" style:family="paragraph" style:parent-style-name="Standard">
      <style:paragraph-properties fo:margin-left="0.771cm" fo:margin-right="0cm" fo:line-height="300%" fo:text-align="center" style:justify-single-word="false" fo:text-indent="-0.58cm" style:auto-text-indent="false"/>
      <style:text-properties fo:font-size="10pt" style:font-name-asian="標楷體" style:font-size-asian="10pt"/>
    </style:style>
    <style:style style:name="P23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24" style:family="paragraph" style:parent-style-name="Standard">
      <style:paragraph-properties style:line-height-at-least="0.423cm" fo:text-align="center" style:justify-single-word="false" style:snap-to-layout-grid="false"/>
      <style:text-properties fo:font-size="10pt" style:font-name-asian="標楷體" style:font-size-asian="10pt"/>
    </style:style>
    <style:style style:name="P25" style:family="paragraph" style:parent-style-name="Standard">
      <style:paragraph-properties style:line-height-at-least="0cm" fo:text-align="center" style:justify-single-word="false"/>
      <style:text-properties fo:font-size="10pt" style:font-name-asian="標楷體" style:font-size-asian="10pt"/>
    </style:style>
    <style:style style:name="P26" style:family="paragraph" style:parent-style-name="Standard"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917cm" fo:margin-right="0cm" style:line-height-at-least="0cm" fo:text-indent="-0.494cm" style:auto-text-indent="false" style:snap-to-layout-grid="false"/>
      <style:text-properties style:font-name="標楷體" fo:font-size="14pt" style:font-name-asian="標楷體" style:font-size-asian="14pt"/>
    </style:style>
    <style:style style:name="P28" style:family="paragraph" style:parent-style-name="Standard">
      <style:paragraph-properties fo:margin-left="0cm" fo:margin-right="0.042cm" style:line-height-at-least="0cm" fo:text-align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29" style:family="paragraph" style:parent-style-name="Standard">
      <style:paragraph-properties fo:margin-left="0.423cm" fo:margin-right="0.041cm" style:line-height-at-least="0cm" fo:text-align="justify" style:justify-single-word="false" fo:text-indent="-0.423cm" style:auto-text-indent="false" style:snap-to-layout-grid="false"/>
      <style:text-properties style:font-name="標楷體" fo:font-weight="bold" style:font-name-asian="標楷體" style:font-weight-asian="bold" style:font-weight-complex="bold"/>
    </style:style>
    <style:style style:name="P30" style:family="paragraph" style:parent-style-name="Standard">
      <style:paragraph-properties fo:margin-left="0cm" fo:margin-right="0.042cm" style:line-height-at-least="0cm" fo:text-align="justify" style:justify-single-word="false" fo:text-indent="0cm" style:auto-text-indent="false"/>
      <style:text-properties style:font-name="標楷體" fo:font-size="18pt" style:font-name-asian="標楷體" style:font-size-asian="18pt" style:font-name-complex="標楷體"/>
    </style:style>
    <style:style style:name="P31" style:family="paragraph" style:parent-style-name="Standard" style:master-page-name="Standard">
      <style:paragraph-properties style:line-height-at-least="0cm" style:page-number="1"/>
      <style:text-properties fo:font-size="14pt" fo:letter-spacing="0.039cm" fo:language="none" fo:country="none" fo:font-weight="bold" style:font-name-asian="標楷體" style:font-size-asian="14pt" style:language-asian="none" style:country-asian="none" style:font-weight-asian="bold" style:font-weight-complex="bold"/>
    </style:style>
    <style:style style:name="P32" style:family="paragraph" style:parent-style-name="Standard">
      <style:paragraph-properties style:line-height-at-least="0cm"/>
      <style:text-properties fo:font-size="14pt" fo:font-weight="bold" style:font-name-asian="標楷體" style:font-size-asian="14pt" style:font-weight-asian="bold" style:font-weight-complex="bold"/>
    </style:style>
    <style:style style:name="P33" style:family="paragraph" style:parent-style-name="Standard">
      <style:paragraph-properties fo:margin-left="0cm" fo:margin-right="0.042cm" fo:text-align="justify" style:justify-single-word="false" fo:text-indent="0cm" style:auto-text-indent="false" style:snap-to-layout-grid="false"/>
      <style:text-properties fo:font-size="14pt" style:font-size-asian="14pt"/>
    </style:style>
    <style:style style:name="P34" style:family="paragraph" style:parent-style-name="Standard">
      <style:paragraph-properties fo:margin-top="0.056cm" fo:margin-bottom="0.056cm" style:contextual-spacing="false" fo:text-align="justify" fo:text-align-last="justify" style:justify-single-word="false" style:snap-to-layout-grid="false"/>
      <style:text-properties fo:font-size="14pt" style:font-size-asian="14pt"/>
    </style:style>
    <style:style style:name="P35" style:family="paragraph" style:parent-style-name="Standard">
      <style:paragraph-properties fo:margin-top="0.086cm" fo:margin-bottom="0.086cm" style:contextual-spacing="false" fo:text-align="justify" fo:text-align-last="justify" style:justify-single-word="false" style:snap-to-layout-grid="false"/>
      <style:text-properties fo:font-size="14pt" style:font-size-asian="14pt"/>
    </style:style>
    <style:style style:name="P36" style:family="paragraph" style:parent-style-name="Standard">
      <style:paragraph-properties fo:line-height="0.847cm" fo:text-align="justify" style:justify-single-word="false"/>
      <style:text-properties fo:font-size="14pt" style:font-name-asian="標楷體" style:font-size-asian="14pt"/>
    </style:style>
    <style:style style:name="P37" style:family="paragraph" style:parent-style-name="Standard">
      <style:paragraph-properties fo:margin-left="3.457cm" fo:margin-right="0cm" style:line-height-at-least="0cm" fo:text-align="justify" style:justify-single-word="false" fo:text-indent="-3.457cm" style:auto-text-indent="false"/>
      <style:text-properties fo:font-size="14pt" style:font-name-asian="標楷體" style:font-size-asian="14pt"/>
    </style:style>
    <style:style style:name="P38" style:family="paragraph" style:parent-style-name="Standard">
      <style:paragraph-properties fo:margin-left="0cm" fo:margin-right="0.041cm" style:line-height-at-least="0cm" fo:text-align="justify" style:justify-single-word="false" fo:text-indent="0cm" style:auto-text-indent="false" style:snap-to-layout-grid="false">
        <style:tab-stops>
          <style:tab-stop style:position="7.306cm"/>
        </style:tab-stops>
      </style:paragraph-properties>
      <style:text-properties fo:font-size="14pt" style:font-name-asian="標楷體" style:font-size-asian="14pt"/>
    </style:style>
    <style:style style:name="P39" style:family="paragraph" style:parent-style-name="Standard">
      <style:paragraph-properties fo:margin-left="0cm" fo:margin-right="0.041cm" style:line-height-at-least="0cm" fo:text-indent="0cm" style:auto-text-indent="false" style:snap-to-layout-grid="false"/>
      <style:text-properties fo:font-size="14pt" style:font-name-asian="標楷體" style:font-size-asian="14pt"/>
    </style:style>
    <style:style style:name="P40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41" style:family="paragraph" style:parent-style-name="Standard">
      <style:paragraph-properties fo:margin-left="0cm" fo:margin-right="0.042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42" style:family="paragraph" style:parent-style-name="Standard">
      <style:paragraph-properties fo:margin-top="0.056cm" fo:margin-bottom="0.056cm" style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43" style:family="paragraph" style:parent-style-name="Standard">
      <style:paragraph-properties fo:margin-top="0.115cm" fo:margin-bottom="0.115cm" style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44" style:family="paragraph" style:parent-style-name="Standard">
      <style:paragraph-properties fo:margin-top="0.086cm" fo:margin-bottom="0.086cm" style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45" style:family="paragraph" style:parent-style-name="Standard">
      <style:paragraph-properties fo:margin-top="0.056cm" fo:margin-bottom="0.056cm" style:contextual-spacing="false" style:snap-to-layout-grid="false"/>
      <style:text-properties fo:font-size="14pt" style:font-name-asian="標楷體" style:font-size-asian="14pt"/>
    </style:style>
    <style:style style:name="P46" style:family="paragraph" style:parent-style-name="Standard">
      <style:paragraph-properties fo:margin-top="0.086cm" fo:margin-bottom="0.086cm" style:contextual-spacing="false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47" style:family="paragraph" style:parent-style-name="Standard">
      <style:paragraph-properties fo:margin-left="0cm" fo:margin-right="0.041cm" fo:line-height="120%" fo:text-align="justify" style:justify-single-word="false" fo:text-indent="0cm" style:auto-text-indent="false" style:snap-to-layout-grid="false">
        <style:tab-stops>
          <style:tab-stop style:position="7.306cm"/>
        </style:tab-stops>
      </style:paragraph-properties>
      <style:text-properties fo:font-size="14pt" style:font-name-asian="標楷體" style:font-size-asian="14pt"/>
    </style:style>
    <style:style style:name="P48" style:family="paragraph" style:parent-style-name="Standard">
      <style:paragraph-properties fo:margin-left="0cm" fo:margin-right="0cm" fo:line-height="2.54cm" fo:text-align="justify" style:justify-single-word="false" fo:text-indent="2.469cm" style:auto-text-indent="false"/>
      <style:text-properties fo:font-size="14pt" style:font-name-asian="標楷體" style:font-size-asian="14pt"/>
    </style:style>
    <style:style style:name="P49" style:family="paragraph" style:parent-style-name="Standard">
      <style:paragraph-properties fo:margin-top="0.115cm" fo:margin-bottom="0.115cm" style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50" style:family="paragraph" style:parent-style-name="Standard">
      <style:paragraph-properties fo:margin-top="0.086cm" fo:margin-bottom="0.086cm" style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51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52" style:family="paragraph" style:parent-style-name="Standard">
      <style:paragraph-properties fo:margin-left="0cm" fo:margin-right="0.041cm" style:line-height-at-least="0cm" fo:text-align="center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53" style:family="paragraph" style:parent-style-name="Standard">
      <style:paragraph-properties fo:margin-left="2.499cm" fo:margin-right="0.041cm" fo:line-height="0.776cm" fo:text-align="justify" style:justify-single-word="false" fo:text-indent="-2.499cm" style:auto-text-indent="false"/>
      <style:text-properties fo:font-size="14pt" style:font-name-asian="標楷體" style:font-size-asian="14pt" style:font-size-complex="14pt"/>
    </style:style>
    <style:style style:name="P54" style:family="paragraph" style:parent-style-name="Standard">
      <style:paragraph-properties fo:line-height="0.847cm" fo:text-align="justify" style:justify-single-word="false"/>
    </style:style>
    <style:style style:name="P55" style:family="paragraph" style:parent-style-name="Standard">
      <style:paragraph-properties fo:margin-left="0cm" fo:margin-right="0cm" fo:line-height="0.847cm" fo:text-align="justify" style:justify-single-word="false" fo:text-indent="0.706cm" style:auto-text-indent="false"/>
    </style:style>
    <style:style style:name="P56" style:family="paragraph" style:parent-style-name="Standard">
      <style:paragraph-properties fo:margin-left="0cm" fo:margin-right="0.041cm" fo:line-height="0.847cm" fo:text-align="justify" style:justify-single-word="false" fo:text-indent="1.482cm" style:auto-text-indent="false" style:snap-to-layout-grid="false"/>
    </style:style>
    <style:style style:name="P57" style:family="paragraph" style:parent-style-name="Standard">
      <style:paragraph-properties fo:text-align="center" style:justify-single-word="false"/>
    </style:style>
    <style:style style:name="P58" style:family="paragraph" style:parent-style-name="Standard">
      <style:paragraph-properties fo:margin-top="0.056cm" fo:margin-bottom="0.056cm" style:contextual-spacing="false" fo:text-align="center" style:justify-single-word="false" style:snap-to-layout-grid="false"/>
    </style:style>
    <style:style style:name="P59" style:family="paragraph" style:parent-style-name="Standard">
      <style:paragraph-properties fo:text-align="center" style:justify-single-word="false"/>
    </style:style>
    <style:style style:name="P60" style:family="paragraph" style:parent-style-name="Standard">
      <style:paragraph-properties fo:margin-left="0.998cm" fo:margin-right="0cm" fo:text-align="justify" style:justify-single-word="false" fo:text-indent="-0.998cm" style:auto-text-indent="false" style:snap-to-layout-grid="false"/>
    </style:style>
    <style:style style:name="P61" style:family="paragraph" style:parent-style-name="Standard">
      <style:paragraph-properties fo:margin-left="0cm" fo:margin-right="-0.293cm" fo:text-align="justify" style:justify-single-word="false" fo:text-indent="0cm" style:auto-text-indent="false" style:snap-to-layout-grid="false"/>
    </style:style>
    <style:style style:name="P62" style:family="paragraph" style:parent-style-name="Standard">
      <style:paragraph-properties fo:margin-left="0cm" fo:margin-right="0.042cm" fo:text-align="justify" style:justify-single-word="false" fo:text-indent="0cm" style:auto-text-indent="false" style:snap-to-layout-grid="false"/>
    </style:style>
    <style:style style:name="P63" style:family="paragraph" style:parent-style-name="Standard">
      <style:paragraph-properties fo:margin-top="0.115cm" fo:margin-bottom="0.115cm" style:contextual-spacing="false" fo:text-align="justify" style:justify-single-word="false" style:snap-to-layout-grid="false"/>
    </style:style>
    <style:style style:name="P64" style:family="paragraph" style:parent-style-name="Standard">
      <style:paragraph-properties fo:margin-left="-0.046cm" fo:margin-right="0cm" fo:margin-top="0.115cm" fo:margin-bottom="0.115cm" style:contextual-spacing="false" fo:text-align="justify" style:justify-single-word="false" fo:text-indent="0cm" style:auto-text-indent="false" style:snap-to-layout-grid="false"/>
    </style:style>
    <style:style style:name="P65" style:family="paragraph" style:parent-style-name="Standard">
      <style:paragraph-properties fo:margin-top="0.056cm" fo:margin-bottom="0.056cm" style:contextual-spacing="false" fo:text-align="justify" style:justify-single-word="false" style:snap-to-layout-grid="false"/>
    </style:style>
    <style:style style:name="P66" style:family="paragraph" style:parent-style-name="Standard">
      <style:paragraph-properties fo:margin-top="0.086cm" fo:margin-bottom="0.086cm" style:contextual-spacing="false" fo:text-align="justify" style:justify-single-word="false" style:snap-to-layout-grid="false"/>
    </style:style>
    <style:style style:name="P67" style:family="paragraph" style:parent-style-name="Standard">
      <style:paragraph-properties fo:margin-left="0cm" fo:margin-right="-0.056cm" fo:text-align="justify" style:justify-single-word="false" fo:text-indent="0cm" style:auto-text-indent="false" style:snap-to-layout-grid="false"/>
    </style:style>
    <style:style style:name="P68" style:family="paragraph" style:parent-style-name="Standard">
      <style:paragraph-properties fo:margin-left="0cm" fo:margin-right="0.041cm" fo:text-align="justify" style:justify-single-word="false" fo:text-indent="0.988cm" style:auto-text-indent="false"/>
    </style:style>
    <style:style style:name="P69" style:family="paragraph" style:parent-style-name="Standard">
      <style:paragraph-properties fo:text-align="justify" style:justify-single-word="false" style:snap-to-layout-grid="false"/>
      <style:text-properties fo:font-size="13pt" style:font-name-asian="標楷體" style:font-size-asian="13pt"/>
    </style:style>
    <style:style style:name="P70" style:family="paragraph" style:parent-style-name="Standard">
      <style:paragraph-properties fo:margin-left="0.176cm" fo:margin-right="0cm" style:line-height-at-least="0cm" fo:text-indent="0cm" style:auto-text-indent="false" style:snap-to-layout-grid="false"/>
      <style:text-properties style:font-name-asian="Times New Roman"/>
    </style:style>
    <style:style style:name="P71" style:family="paragraph" style:parent-style-name="Standard">
      <style:paragraph-properties fo:margin-top="0.086cm" fo:margin-bottom="0.086cm" style:contextual-spacing="false" fo:text-align="justify" fo:text-align-last="justify" style:justify-single-word="false" style:snap-to-layout-grid="false"/>
    </style:style>
    <style:style style:name="P72" style:family="paragraph" style:parent-style-name="Standard">
      <style:paragraph-properties fo:margin-left="0cm" fo:margin-right="0.041cm" style:line-height-at-least="0.423cm" fo:text-indent="0cm" style:auto-text-indent="false" style:snap-to-layout-grid="false"/>
    </style:style>
    <style:style style:name="P73" style:family="paragraph" style:parent-style-name="Standard">
      <style:paragraph-properties fo:margin-left="0cm" fo:margin-right="0.041cm" fo:line-height="120%" fo:text-align="justify" style:justify-single-word="false" fo:text-indent="0cm" style:auto-text-indent="false" style:snap-to-layout-grid="false">
        <style:tab-stops>
          <style:tab-stop style:position="7.306cm"/>
        </style:tab-stops>
      </style:paragraph-properties>
    </style:style>
    <style:style style:name="P74" style:family="paragraph" style:parent-style-name="Standard">
      <style:paragraph-properties fo:margin-left="0cm" fo:margin-right="0.041cm" fo:line-height="125%" fo:text-align="justify" style:justify-single-word="false" fo:text-indent="0cm" style:auto-text-indent="false" style:snap-to-layout-grid="false"/>
    </style:style>
    <style:style style:name="P75" style:family="paragraph" style:parent-style-name="Standard">
      <style:paragraph-properties fo:margin-left="0cm" fo:margin-right="0.042cm" style:line-height-at-least="0cm" fo:text-align="justify" style:justify-single-word="false" fo:text-indent="0cm" style:auto-text-indent="false" fo:break-before="page"/>
      <style:text-properties fo:font-size="18pt" style:font-size-asian="18pt"/>
    </style:style>
    <style:style style:name="P76" style:family="paragraph" style:parent-style-name="Standard">
      <style:paragraph-properties fo:margin-left="0cm" fo:margin-right="0.042cm" style:line-height-at-least="0cm" fo:text-align="justify" style:justify-single-word="false" fo:text-indent="0cm" style:auto-text-indent="false"/>
      <style:text-properties fo:font-size="18pt" style:font-name-asian="標楷體" style:font-size-asian="18pt" style:font-size-complex="14pt"/>
    </style:style>
    <style:style style:name="P77" style:family="paragraph" style:parent-style-name="Standard">
      <style:paragraph-properties fo:margin-left="0cm" fo:margin-right="0.042cm" style:line-height-at-least="0cm" fo:text-align="justify" style:justify-single-word="false" fo:text-indent="0cm" style:auto-text-indent="false"/>
      <style:text-properties fo:font-size="18pt" style:font-name-asian="標楷體" style:font-size-asian="18pt"/>
    </style:style>
    <style:style style:name="P78" style:family="paragraph" style:parent-style-name="Standard">
      <style:paragraph-properties fo:margin-left="1.251cm" fo:margin-right="0.041cm" fo:line-height="0.776cm" fo:text-indent="-0.746cm" style:auto-text-indent="false"/>
    </style:style>
    <style:style style:name="P79" style:family="paragraph" style:parent-style-name="Standard">
      <style:paragraph-properties fo:margin-left="1.249cm" fo:margin-right="0.041cm" fo:line-height="0.776cm" fo:text-indent="-0.744cm" style:auto-text-indent="false"/>
    </style:style>
    <style:style style:name="P80" style:family="paragraph" style:parent-style-name="Standard">
      <style:paragraph-properties fo:margin-left="0cm" fo:margin-right="0cm" fo:line-height="0.706cm" fo:text-align="justify" style:justify-single-word="false" fo:text-indent="2.469cm" style:auto-text-indent="false"/>
    </style:style>
    <style:style style:name="P81" style:family="paragraph" style:parent-style-name="Standard">
      <style:paragraph-properties fo:margin-left="0cm" fo:margin-right="0cm" fo:line-height="2.54cm" fo:text-indent="2.469cm" style:auto-text-indent="false"/>
    </style:style>
    <style:style style:name="P82" style:family="paragraph" style:parent-style-name="Standard">
      <style:paragraph-properties fo:margin-left="0cm" fo:margin-right="0cm" fo:line-height="2.54cm" fo:text-align="justify" style:justify-single-word="false" fo:text-indent="2.469cm" style:auto-text-indent="false"/>
    </style:style>
    <style:style style:name="P83" style:family="paragraph" style:parent-style-name="Standard">
      <style:paragraph-properties fo:text-align="justify" style:justify-single-word="false"/>
      <style:text-properties fo:font-size="11pt" style:font-name-asian="標楷體" style:font-size-asian="11pt"/>
    </style:style>
    <style:style style:name="P84" style:family="paragraph" style:parent-style-name="Text_20_body_20_indent">
      <style:paragraph-properties fo:margin-left="0cm" fo:margin-right="0cm" style:line-height-at-least="0cm" fo:text-align="start" style:justify-single-word="false" fo:text-indent="0cm" style:auto-text-indent="false"/>
    </style:style>
    <style:style style:name="P85" style:family="paragraph" style:parent-style-name="Text_20_body_20_indent">
      <style:paragraph-properties fo:margin-left="0cm" fo:margin-right="0cm" style:line-height-at-least="0cm" fo:text-align="start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P86" style:family="paragraph" style:parent-style-name="本文縮排_20_2">
      <style:paragraph-properties fo:margin-left="8.283cm" fo:margin-right="0.09cm" style:line-height-at-least="0cm" fo:text-indent="-8.283cm" style:auto-text-indent="false"/>
    </style:style>
    <style:style style:name="P87" style:family="paragraph" style:parent-style-name="本文縮排_20_2">
      <style:paragraph-properties fo:margin-left="3.845cm" fo:margin-right="0.09cm" fo:line-height="150%" fo:text-indent="-3.845cm" style:auto-text-indent="false"/>
    </style:style>
    <style:style style:name="P88" style:family="paragraph" style:parent-style-name="本文縮排_20_2">
      <style:paragraph-properties fo:margin-left="0.445cm" fo:margin-right="0.09cm" fo:line-height="150%" fo:text-indent="0cm" style:auto-text-indent="false"/>
    </style:style>
    <style:style style:name="P89" style:family="paragraph" style:parent-style-name="本文縮排_20_2">
      <style:paragraph-properties fo:margin-left="3.842cm" fo:margin-right="0.09cm" fo:line-height="120%" fo:text-align="start" style:justify-single-word="false" fo:text-indent="-2.357cm" style:auto-text-indent="false"/>
    </style:style>
    <style:style style:name="P90" style:family="paragraph" style:parent-style-name="本文縮排_20_2">
      <style:paragraph-properties fo:margin-left="0cm" fo:margin-right="0.09cm" fo:line-height="120%" fo:text-align="start" style:justify-single-word="false" fo:text-indent="0cm" style:auto-text-indent="false"/>
      <style:text-properties style:font-name="標楷體" fo:font-weight="bold" style:font-weight-asian="bold" style:font-weight-complex="bold"/>
    </style:style>
    <style:style style:name="P91" style:family="paragraph" style:parent-style-name="標號">
      <style:paragraph-properties fo:text-align="justify" style:justify-single-word="false"/>
      <style:text-properties fo:font-size="24pt" fo:font-weight="bold" style:font-size-asian="24pt" style:font-weight-asian="bold" loext:padding="0cm" loext:border="0.51pt solid #000000" loext:shadow="none"/>
    </style:style>
    <style:style style:name="P92" style:family="paragraph" style:parent-style-name="註釋標題">
      <style:paragraph-properties style:line-height-at-least="0cm"/>
      <style:text-properties style:font-name="Times New Roman"/>
    </style:style>
    <style:style style:name="T1" style:family="text">
      <style:text-properties fo:font-size="29pt" fo:letter-spacing="0.039cm" style:font-name-asian="標楷體" style:font-size-asian="29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-asian="標楷體" loext:padding="0cm" loext:border="0.51pt solid #000000" loext:shadow="#000000 0.028cm 0.028cm"/>
    </style:style>
    <style:style style:name="T6" style:family="text">
      <style:text-properties style:font-name-asian="標楷體" style:font-name-complex="新細明體"/>
    </style:style>
    <style:style style:name="T7" style:family="text">
      <style:text-properties style:font-name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font-name-asian="標楷體" style:language-asian="zh" style:country-asian="HK" style:font-name-complex="標楷體" style:font-size-complex="12pt"/>
    </style:style>
    <style:style style:name="T14" style:family="text">
      <style:text-properties style:font-name="標楷體" style:text-underline-style="solid" style:text-underline-width="auto" style:text-underline-color="font-color" style:font-name-asian="標楷體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style:font-name-complex="標楷體" loext:padding="0cm" loext:border="0.51pt solid #000000" loext:shadow="none"/>
    </style:style>
    <style:style style:name="T17" style:family="text">
      <style:text-properties style:font-name="標楷體" fo:font-size="11pt" style:font-name-asian="標楷體" style:font-size-asian="11pt" style:font-name-complex="標楷體"/>
    </style:style>
    <style:style style:name="T18" style:family="text">
      <style:text-properties style:font-name="標楷體" fo:font-weight="bold" style:font-weight-asian="bold" style:font-weight-complex="bold"/>
    </style:style>
    <style:style style:name="T19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20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2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2" style:family="text">
      <style:text-properties style:font-name="標楷體" fo:font-weight="bold" style:font-name-asian="標楷體" style:font-weight-asian="bold" style:font-weight-complex="bold"/>
    </style:style>
    <style:style style:name="T23" style:family="text">
      <style:text-properties style:font-name="標楷體" fo:font-weight="bold" style:font-name-asian="標楷體" style:language-asian="zh" style:country-asian="HK" style:font-weight-asian="bold" style:font-name-complex="標楷體" style:font-size-complex="12pt"/>
    </style:style>
    <style:style style:name="T24" style:family="text">
      <style:text-properties style:font-name="標楷體" fo:font-size="14pt" style:font-name-asian="標楷體" style:font-size-asian="14pt"/>
    </style:style>
    <style:style style:name="T25" style:family="text">
      <style:text-properties style:font-name="標楷體" fo:font-size="14pt" style:font-name-asian="標楷體" style:font-size-asian="14pt"/>
    </style:style>
    <style:style style:name="T26" style:family="text">
      <style:text-properties style:font-name="標楷體" fo:font-size="14pt" style:font-name-asian="標楷體" style:font-size-asian="14pt" style:font-name-complex="標楷體"/>
    </style:style>
    <style:style style:name="T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style:font-name="標楷體" fo:font-size="14pt" style:font-name-asian="標楷體" style:font-size-asian="14pt" style:font-name-complex="標楷體" loext:padding="0cm" loext:border="0.51pt solid #000000" loext:shadow="#000000 0.028cm 0.028cm"/>
    </style:style>
    <style:style style:name="T29" style:family="text">
      <style:text-properties style:font-name="標楷體" fo:font-size="14pt" style:font-name-asian="標楷體" style:font-size-asian="14pt" loext:padding="0cm" loext:border="0.51pt solid #000000" loext:shadow="#000000 0.028cm 0.028cm"/>
    </style:style>
    <style:style style:name="T30" style:family="text">
      <style:text-properties style:font-name="標楷體" fo:font-size="14pt" fo:letter-spacing="-0.035cm" fo:font-weight="bold" style:font-name-asian="標楷體" style:font-size-asian="14pt" style:font-weight-asian="bold" style:font-weight-complex="bold"/>
    </style:style>
    <style:style style:name="T31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32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33" style:family="text">
      <style:text-properties style:font-name="標楷體" fo:letter-spacing="-0.035cm" fo:font-weight="bold" style:font-name-asian="標楷體" style:font-weight-asian="bold" style:font-name-complex="標楷體" style:font-weight-complex="bold"/>
    </style:style>
    <style:style style:name="T34" style:family="text">
      <style:text-properties style:font-name="標楷體"/>
    </style:style>
    <style:style style:name="T35" style:family="text">
      <style:text-properties style:font-name-complex="標楷體"/>
    </style:style>
    <style:style style:name="T36" style:family="text">
      <style:text-properties fo:font-size="11pt" fo:font-weight="bold" style:font-name-asian="標楷體" style:font-size-asian="11pt" style:font-weight-asian="bold" style:font-weight-complex="bold"/>
    </style:style>
    <style:style style:name="T37" style:family="text">
      <style:text-properties fo:font-size="11pt" fo:font-weight="bold" style:font-name-asian="Times New Roman" style:font-size-asian="11pt" style:font-weight-asian="bold" style:font-weight-complex="bold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style:font-name-asian="標楷體" style:font-weight-asian="bold" style:font-weight-complex="bold"/>
    </style:style>
    <style:style style:name="T40" style:family="text">
      <style:text-properties fo:font-weight="bold" style:font-name-asian="標楷體" style:font-weight-asian="bold" style:font-weight-complex="bold"/>
    </style:style>
    <style:style style:name="T41" style:family="text">
      <style:text-properties style:font-name-asian="Times New Roman"/>
    </style:style>
    <style:style style:name="T42" style:family="text">
      <style:text-properties style:font-name-asian="Times New Roman"/>
    </style:style>
    <style:style style:name="T43" style:family="text">
      <style:text-properties style:font-name-asian="Times New Roman" loext:padding="0cm" loext:border="0.51pt solid #000000" loext:shadow="#000000 0.028cm 0.028cm"/>
    </style:style>
    <style:style style:name="T44" style:family="text">
      <style:text-properties style:font-name-asian="Times New Roman" loext:padding="0cm" loext:border="0.51pt solid #000000" loext:shadow="none"/>
    </style:style>
    <style:style style:name="T45" style:family="text">
      <style:text-properties fo:font-size="10pt" fo:font-weight="bold" style:letter-kerning="true" style:font-name-asian="標楷體" style:font-size-asian="10pt" style:font-weight-asian="bold" style:font-weight-complex="bold"/>
    </style:style>
    <style:style style:name="T46" style:family="text">
      <style:text-properties fo:font-size="10pt" fo:font-weight="bold" style:font-name-asian="標楷體" style:font-size-asian="10pt" style:font-weight-asian="bold" style:font-weight-complex="bold"/>
    </style:style>
    <style:style style:name="T47" style:family="text">
      <style:text-properties fo:font-size="10pt" fo:font-weight="bold" style:font-name-asian="標楷體" style:font-size-asian="10pt" style:font-weight-asian="bold" style:font-weight-complex="bold"/>
    </style:style>
    <style:style style:name="T48" style:family="text">
      <style:text-properties fo:font-size="10pt" fo:font-weight="bold" style:font-name-asian="Times New Roman" style:font-size-asian="10pt" style:font-weight-asian="bold" style:font-weight-complex="bold"/>
    </style:style>
    <style:style style:name="T49" style:family="text">
      <style:text-properties fo:font-size="10pt" fo:font-weight="bold" style:font-name-asian="Times New Roman" style:font-size-asian="10pt" style:font-weight-asian="bold" style:font-weight-complex="bold"/>
    </style:style>
    <style:style style:name="T50" style:family="text">
      <style:text-properties fo:font-size="10pt" style:font-size-asian="10pt"/>
    </style:style>
    <style:style style:name="T51" style:family="text">
      <style:text-properties fo:font-size="10pt" style:font-name-asian="標楷體" style:font-size-asian="10pt"/>
    </style:style>
    <style:style style:name="T52" style:family="text">
      <style:text-properties fo:font-size="10pt" style:font-name-asian="標楷體" style:font-size-asian="10pt"/>
    </style:style>
    <style:style style:name="T53" style:family="text">
      <style:text-properties fo:font-size="10pt" style:font-name-asian="標楷體" style:font-size-asian="10pt" loext:padding="0cm" loext:border="0.51pt solid #000000" loext:shadow="#000000 0.028cm 0.028cm"/>
    </style:style>
    <style:style style:name="T54" style:family="text">
      <style:text-properties fo:font-size="10pt" style:font-name-asian="Times New Roman" style:font-size-asian="10pt" loext:padding="0cm" loext:border="0.51pt solid #000000" loext:shadow="#000000 0.028cm 0.028cm"/>
    </style:style>
    <style:style style:name="T55" style:family="text">
      <style:text-properties fo:font-size="9pt" style:font-size-asian="9pt"/>
    </style:style>
    <style:style style:name="T56" style:family="text">
      <style:text-properties fo:font-size="24pt" fo:font-weight="bold" style:font-size-asian="24pt" style:font-weight-asian="bold"/>
    </style:style>
    <style:style style:name="T57" style:family="text">
      <style:text-properties fo:font-size="14pt" fo:font-weight="bold" style:font-size-asian="14pt" style:font-weight-asian="bold" style:font-weight-complex="bold"/>
    </style:style>
    <style:style style:name="T58" style:family="text">
      <style:text-properties fo:font-size="14pt" fo:font-weight="bold" style:font-size-asian="14pt" style:font-weight-asian="bold" style:font-weight-complex="bold"/>
    </style:style>
    <style:style style:name="T59" style:family="text">
      <style:text-properties fo:font-size="14pt" fo:font-weight="bold" style:font-name-asian="標楷體" style:font-size-asian="14pt" style:font-weight-asian="bold" style:font-weight-complex="bold"/>
    </style:style>
    <style:style style:name="T60" style:family="text">
      <style:text-properties fo:font-size="14pt" fo:font-weight="bold" style:font-name-asian="標楷體" style:font-size-asian="14pt" style:font-weight-asian="bold" style:font-weight-complex="bold"/>
    </style:style>
    <style:style style:name="T61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62" style:family="text">
      <style:text-properties fo:font-size="14pt" fo:font-weight="bold" style:font-name-asian="Times New Roman" style:font-size-asian="14pt" style:font-weight-asian="bold" style:font-weight-complex="bold"/>
    </style:style>
    <style:style style:name="T63" style:family="text">
      <style:text-properties fo:font-size="14pt" fo:font-weight="bold" style:font-name-asian="Times New Roman" style:font-size-asian="14pt" style:font-weight-asian="bold" style:font-weight-complex="bold"/>
    </style:style>
    <style:style style:name="T64" style:family="text">
      <style:text-properties fo:font-size="14pt" style:font-size-asian="14pt"/>
    </style:style>
    <style:style style:name="T65" style:family="text">
      <style:text-properties fo:font-size="14pt" style:font-name-asian="標楷體" style:font-size-asian="14pt"/>
    </style:style>
    <style:style style:name="T66" style:family="text">
      <style:text-properties fo:font-size="14pt" style:font-name-asian="標楷體" style:font-size-asian="14pt"/>
    </style:style>
    <style:style style:name="T67" style:family="text">
      <style:text-properties fo:font-size="14pt" style:font-name-asian="標楷體" style:font-size-asian="14pt" style:font-size-complex="14pt"/>
    </style:style>
    <style:style style:name="T68" style:family="text">
      <style:text-properties fo:font-size="14pt" style:font-name-asian="標楷體" style:font-size-asian="14pt" style:font-size-complex="14pt"/>
    </style:style>
    <style:style style:name="T69" style:family="text">
      <style:text-properties fo:font-size="14pt" style:font-name-asian="Times New Roman" style:font-size-asian="14pt"/>
    </style:style>
    <style:style style:name="T70" style:family="text">
      <style:text-properties fo:font-size="14pt" style:font-name-asian="Times New Roman" style:font-size-asian="14pt" loext:padding="0cm" loext:border="0.51pt solid #000000" loext:shadow="none"/>
    </style:style>
    <style:style style:name="T71" style:family="text">
      <style:text-properties fo:font-size="14pt" style:font-name-asian="Times New Roman" style:font-size-asian="14pt"/>
    </style:style>
    <style:style style:name="T72" style:family="text">
      <style:text-properties fo:font-size="14pt" style:font-name-asian="Times New Roman" style:font-size-asian="14pt" style:font-size-complex="14pt"/>
    </style:style>
    <style:style style:name="T73" style:family="text">
      <style:text-properties fo:font-size="14pt" style:font-name-asian="Times New Roman" style:font-size-asian="14pt" style:font-size-complex="14pt"/>
    </style:style>
    <style:style style:name="T74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7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76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77" style:family="text">
      <style:text-properties fo:font-size="14pt" fo:letter-spacing="-0.035cm" fo:font-weight="bold" style:font-name-asian="Times New Roman" style:font-size-asian="14pt" style:font-weight-asian="bold" style:font-weight-complex="bold"/>
    </style:style>
    <style:style style:name="T78" style:family="text">
      <style:text-properties fo:font-size="14pt" fo:letter-spacing="-0.035cm" fo:font-weight="bold" style:font-name-asian="標楷體" style:font-size-asian="14pt" style:font-weight-asian="bold" style:font-weight-complex="bold"/>
    </style:style>
    <style:style style:name="T79" style:family="text">
      <style:text-properties fo:font-size="14pt" fo:letter-spacing="-0.035cm" style:font-size-asian="14pt"/>
    </style:style>
    <style:style style:name="T80" style:family="text">
      <style:text-properties loext:padding="0cm" loext:border="0.51pt solid #000000" loext:shadow="#000000 0.028cm 0.028cm"/>
    </style:style>
    <style:style style:name="T81" style:family="text">
      <style:text-properties style:font-size-complex="14pt"/>
    </style:style>
    <style:style style:name="T82" style:family="text">
      <style:text-properties style:font-name="新細明體" style:font-name-complex="新細明體"/>
    </style:style>
    <style:style style:name="T83" style:family="text">
      <style:text-properties style:font-name="新細明體" fo:font-weight="bold" style:language-asian="zh" style:country-asian="HK" style:font-weight-asian="bold" style:font-name-complex="新細明體" style:font-size-complex="12pt"/>
    </style:style>
    <style:style style:name="T84" style:family="text">
      <style:text-properties style:font-name="新細明體" style:language-asian="zh" style:country-asian="HK" style:font-name-complex="新細明體" style:font-size-complex="12pt"/>
    </style:style>
    <style:style style:name="T85" style:family="text">
      <style:text-properties style:font-name="新細明體" style:font-name-asian="新細明體" style:font-name-complex="新細明體"/>
    </style:style>
    <style:style style:name="T86" style:family="text">
      <style:text-properties fo:font-size="13pt" style:font-size-asian="13pt"/>
    </style:style>
    <style:style style:name="T87" style:family="text">
      <style:text-properties fo:font-size="13pt" style:font-name-asian="標楷體" style:font-size-asian="13pt"/>
    </style:style>
    <style:style style:name="T88" style:family="text">
      <style:text-properties fo:font-size="16pt" fo:font-weight="bold" style:font-size-asian="16pt" style:font-weight-asian="bold" style:font-weight-complex="bold"/>
    </style:style>
    <style:style style:name="T89" style:family="text">
      <style:text-properties style:text-line-through-style="solid" style:text-line-through-type="single" fo:font-weight="bold" style:font-name-asian="標楷體" style:font-weight-asian="bold" style:font-weight-complex="bold"/>
    </style:style>
    <style:style style:name="T90" style:family="text">
      <style:text-properties fo:font-size="18pt" style:font-size-asian="18pt"/>
    </style:style>
    <style:style style:name="T91" style:family="text">
      <style:text-properties fo:font-size="18pt" style:font-name-asian="標楷體" style:font-size-asian="18pt"/>
    </style:style>
    <style:style style:name="T92" style:family="text">
      <style:text-properties fo:font-size="18pt" style:font-name-asian="標楷體" style:font-size-asian="18pt"/>
    </style:style>
    <style:style style:name="T93" style:family="text">
      <style:text-properties style:font-name="Times New Roman"/>
    </style:style>
    <style:style style:name="T94" style:family="text"/>
    <style:style style:name="T95" style:family="text">
      <style:text-properties style:text-combine="letters"/>
    </style:style>
    <style:style style:name="fr1" style:family="graphic" style:parent-style-name="Frame">
      <style:graphic-properties fo:margin-left="0.319cm" fo:margin-right="0.319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51pt dashed #000000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ge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4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51pt dashed #000000" style:writing-mode="lr-tb" draw:wrap-influence-on-position="once-successive" loext:allow-overlap="true"/>
    </style:style>
    <style:style style:name="fr5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5" draw:name="外框2" text:anchor-type="paragraph" svg:x="2.815cm" svg:y="0.584cm" svg:width="15.178cm" draw:z-index="0"><draw:text-box fo:min-height="1.998cm"><text:p text:style-name="P5"><text:span text:style-name="T1">全像圖商標註冊申請書</text:span></text:p><text:p text:style-name="P7"><text:span text:style-name="T10">◎</text:span><text:span text:style-name="T8">申請書需載明</text:span><text:span text:style-name="T14">申請人</text:span><text:span text:style-name="T8">、</text:span><text:span text:style-name="T14">商標圖樣</text:span><text:span text:style-name="T8">、</text:span><text:span text:style-name="T14">指定使用商品或服務</text:span><text:span text:style-name="T8">，始取得申請日。</text:span></text:p><text:p text:style-name="P16"><text:span text:style-name="T15">◎</text:span>填寫時請先行詳閱申請須知。</text:p><text:p text:style-name="P3"><text:span text:style-name="T10">◎</text:span><text:span text:style-name="T2">作※記號部分請勿填寫，</text:span><text:span text:style-name="T8">□內以英文字母「v」選填。</text:span></text:p><text:p text:style-name="P7"><text:span text:style-name="T10">◎</text:span><text:span text:style-name="T2">如有疑問，請洽詢：（</text:span><text:span text:style-name="T2">02</text:span><text:span text:style-name="T2">）</text:span><text:span text:style-name="T2">23767570</text:span><text:span text:style-name="T2">商標服務台。</text:span></text:p><text:p text:style-name="P4"><text:bookmark text:name="_Hlk468639190"/><text:span text:style-name="T17">◎</text:span><text:span text:style-name="T36">繳納商標規費金額</text:span><text:span text:style-name="T37"> <text:s text:c="8"/></text:span><text:span text:style-name="T36">元</text:span><text:span text:style-name="T37"> <text:s text:c="9"/></text:span><text:span text:style-name="T17">◎</text:span><text:span text:style-name="T45">事務所或申請人案件編號：(可免填)</text:span></text:p></draw:text-box></draw:frame><draw:frame draw:style-name="fr4" draw:name="外框3" text:anchor-type="paragraph" svg:x="7.362cm" svg:y="-1.159cm" svg:width="4.059cm" draw:z-index="1"><draw:text-box fo:min-height="1.73cm"><text:p text:style-name="P22"><text:span text:style-name="T95">Combin</text:span></text:p></draw:text-box></draw:frame><draw:frame draw:style-name="fr3" draw:name="外框4" text:anchor-type="paragraph" svg:x="5.055cm" svg:y="1.483cm" svg:width="1.314cm" draw:z-index="2"><draw:text-box fo:min-height="1.272cm"><text:p text:style-name="P91">Ａ</text:p></draw:text-box></draw:frame><draw:frame draw:style-name="fr2" draw:name="外框1" text:anchor-type="char" svg:x="11.255cm" svg:y="-0.661cm" svg:width="5.383cm" svg:height="1.161cm" draw:z-index="8"><draw:text-box><text:p text:style-name="P26">※註冊第 <text:s text:c="12"/>號</text:p></draw:text-box></draw:frame></text:p>
      <text:p text:style-name="P32"/>
      <text:p text:style-name="P8"><text:span text:style-name="T59">壹、商標圖樣</text:span><text:span text:style-name="T46">（本件商標圖樣之審查以所黏貼之圖樣為準，圖樣長、寬以</text:span><text:span text:style-name="T46">5</text:span><text:span text:style-name="T46">-8公分為標準；未附商標圖樣，</text:span><text:span text:style-name="T48"> </text:span><text:span text:style-name="T62"><text:s text:c="9"/></text:span><text:span text:style-name="T62"><text:s text:c="27"/></text:span><text:span text:style-name="T48"><text:s/></text:span><text:span text:style-name="T62"><text:s text:c="9"/></text:span><text:span text:style-name="T62"><text:s text:c="27"/></text:span></text:p>
      <text:p text:style-name="P8"><text:span text:style-name="T48"><text:s/></text:span><text:span text:style-name="T62"><text:s text:c="9"/></text:span><text:span text:style-name="T62"><text:s text:c="3"/></text:span><text:span text:style-name="T46">無法取得申請日。）</text:span><text:span text:style-name="T62"> </text:span><text:span text:style-name="T62"><text:s text:c="43"/></text:span></text:p>
      <text:p text:style-name="P36">一、商標名稱：</text:p>
      <text:p text:style-name="P54"><text:span text:style-name="T65">二、商標圖樣顏色：</text:span><text:span text:style-name="T70"> <text:s/></text:span><text:span text:style-name="T65">墨色</text:span><text:span text:style-name="T69"> <text:s/></text:span><text:span text:style-name="T70"><text:s text:c="2"/></text:span><text:span text:style-name="T65">彩色</text:span><text:span text:style-name="T69"> </text:span></text:p>
      <text:p text:style-name="P54"><text:span text:style-name="T65">三、聲明不專用：本件商標不就「</text:span><text:span text:style-name="T69"> <text:s text:c="12"/></text:span><text:span text:style-name="T65">」主張商標權。</text:span></text:p>
      <text:p text:style-name="P55"><text:span text:style-name="T46">（如欲主張經使用已取得識別性，請於提出申請時同時主張並檢附證據資料供審酌。）</text:span></text:p>
      <text:p text:style-name="P37">四、商標圖樣：</text:p>
      <text:p text:style-name="P12"><draw:frame draw:style-name="fr1" draw:name="外框5" text:anchor-type="paragraph" svg:x="11.299cm" svg:y="0.515cm" svg:width="7.527cm" draw:z-index="3"><draw:text-box fo:min-height="7.643cm"><text:p text:style-name="P57"/><text:p text:style-name="P57"/><text:p text:style-name="P57"/><text:p text:style-name="P57"/><text:p text:style-name="P18">第1個視圖</text:p><text:p text:style-name="P57"><text:span text:style-name="T4">（</text:span><text:span text:style-name="T19">黏貼商標圖樣</text:span><text:span text:style-name="T19">1</text:span><text:span text:style-name="T19">張</text:span><text:span text:style-name="T23">並應</text:span></text:p><text:p text:style-name="P57"><text:span text:style-name="T23">與附表浮貼圖樣一致</text:span><text:span text:style-name="T4">）</text:span></text:p></draw:text-box></draw:frame><text:span text:style-name="T26">◎</text:span><text:span text:style-name="T65">商標圖樣為表現全像圖之視圖；該視圖以4個為限。</text:span></text:p>
      <text:p text:style-name="P12"><text:span text:style-name="T26">◎</text:span><text:span text:style-name="T67">若全像圖因視角差異產生不同圖像變化，得另檢附其他3個以下表現不同圖像變化之視圖。</text:span><text:span text:style-name="T65">（請黏貼於次頁同一版面）</text:span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60"><text:span text:style-name="T65">五、商標描述及樣本</text:span><text:span text:style-name="T2">（詳細說明全像圖的全像效果，如因視角差異產生圖像變化，應說明各視圖的變化情形</text:span><text:span text:style-name="T82">，</text:span><text:span text:style-name="T2">不屬於全像圖商標之虛線部分應一併說明</text:span><text:span text:style-name="T82">，</text:span><text:span text:style-name="T4">並得檢送商標樣本</text:span><text:span text:style-name="T2">）</text:span><text:span text:style-name="T65">：</text:span></text:p>
      <text:p text:style-name="P27"/>
      <text:p text:style-name="P13"><text:span text:style-name="T2">（一）第1個視圖</text:span><text:span text:style-name="T41"> <text:s text:c="26"/></text:span><text:span text:style-name="T2">（二）第2個視圖</text:span></text:p>
      <text:p text:style-name="P69"><draw:frame draw:style-name="fr1" draw:name="外框6" text:anchor-type="paragraph" svg:x="3.027cm" svg:y="0.097cm" svg:width="7.527cm" draw:z-index="4"><draw:text-box fo:min-height="7.541cm"><text:p text:style-name="P57"/><text:p text:style-name="P21"/><text:p text:style-name="P21"/><text:p text:style-name="P21"/><text:p text:style-name="P18">第1個視圖</text:p><text:p text:style-name="P57"><text:span text:style-name="T4">（</text:span><text:span text:style-name="T19">黏貼商標圖樣</text:span><text:span text:style-name="T19">1</text:span><text:span text:style-name="T19">張</text:span><text:span text:style-name="T23">並應</text:span></text:p><text:p text:style-name="P57"><text:span text:style-name="T23">與附表浮貼圖樣一致</text:span><text:span text:style-name="T4">）</text:span></text:p><text:p text:style-name="P23"/></draw:text-box></draw:frame><draw:frame draw:style-name="fr1" draw:name="外框7" text:anchor-type="paragraph" svg:x="11.486cm" svg:y="0.034cm" svg:width="7.527cm" draw:z-index="5"><draw:text-box fo:min-height="7.541cm"><text:p text:style-name="P57"/><text:p text:style-name="P21"/><text:p text:style-name="P21"/><text:p text:style-name="P21"/><text:p text:style-name="P18">第2個視圖</text:p><text:p text:style-name="P57"><text:span text:style-name="T4">（</text:span><text:span text:style-name="T19">黏貼商標圖樣</text:span><text:span text:style-name="T19">1</text:span><text:span text:style-name="T19">張</text:span><text:span text:style-name="T23">並應</text:span></text:p><text:p text:style-name="P57"><text:span text:style-name="T23">與附表浮貼圖樣一致</text:span><text:span text:style-name="T4">）</text:span></text:p><text:p text:style-name="P18"/></draw:text-box></draw:frame></text:p>
      <text:p text:style-name="P14"><text:span text:style-name="T2">（三）第3個視圖</text:span><text:span text:style-name="T41"> <text:s text:c="26"/></text:span><text:span text:style-name="T2">（四）第4個視圖</text:span></text:p>
      <text:p text:style-name="P69"><draw:frame draw:style-name="fr1" draw:name="外框8" text:anchor-type="paragraph" svg:x="3.027cm" svg:y="0.097cm" svg:width="7.527cm" draw:z-index="6"><draw:text-box fo:min-height="7.541cm"><text:p text:style-name="P57"/><text:p text:style-name="P21"/><text:p text:style-name="P21"/><text:p text:style-name="P21"/><text:p text:style-name="P18">第3個視圖</text:p><text:p text:style-name="P57"><text:span text:style-name="T4">（</text:span><text:span text:style-name="T19">黏貼商標圖樣</text:span><text:span text:style-name="T19">1</text:span><text:span text:style-name="T19">張</text:span><text:span text:style-name="T23">並應</text:span></text:p><text:p text:style-name="P57"><text:span text:style-name="T23">與附表浮貼圖樣一致</text:span><text:span text:style-name="T4">）</text:span></text:p><text:p text:style-name="P24"/></draw:text-box></draw:frame><draw:frame draw:style-name="fr1" draw:name="外框9" text:anchor-type="paragraph" svg:x="11.486cm" svg:y="0.034cm" svg:width="7.527cm" draw:z-index="7"><draw:text-box fo:min-height="7.541cm"><text:p text:style-name="P57"/><text:p text:style-name="P21"/><text:p text:style-name="P21"/><text:p text:style-name="P21"/><text:p text:style-name="P18">第4個視圖</text:p><text:p text:style-name="P57"><text:span text:style-name="T4">（</text:span><text:span text:style-name="T19">黏貼商標圖樣</text:span><text:span text:style-name="T19">1</text:span><text:span text:style-name="T19">張</text:span><text:span text:style-name="T23">並應</text:span></text:p><text:p text:style-name="P57"><text:span text:style-name="T23">與附表浮貼圖樣一致</text:span><text:span text:style-name="T4">）</text:span></text:p><text:p text:style-name="P18"/></draw:text-box></draw:frame></text:p>
      <text:p text:style-name="P70"><text:s text:c="13"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61"><text:span text:style-name="T59">貳、優先權聲明</text:span><text:span text:style-name="T46">（申請時未檢送證明受理之申請文件者，應於申請日後</text:span><text:span text:style-name="T46">3</text:span><text:span text:style-name="T46">個月內補正）</text:span><text:span text:style-name="T48"> <text:s text:c="14"/></text:span></text:p>
      <text:p text:style-name="P33"><text:span text:style-name="T2">優先權日：民國</text:span><text:span text:style-name="T41"> <text:s text:c="3"/></text:span><text:span text:style-name="T2">年</text:span><text:span text:style-name="T41"> <text:s text:c="3"/></text:span><text:span text:style-name="T2">月</text:span><text:span text:style-name="T41"> <text:s text:c="3"/></text:span><text:span text:style-name="T2">日</text:span></text:p>
      <text:p text:style-name="P62"><text:span text:style-name="T65">第一次申請國家</text:span><text:span text:style-name="T26">（地區）</text:span><text:span text:style-name="T65">：</text:span></text:p>
      <text:p text:style-name="P62"><text:soft-page-break/><text:span text:style-name="T65">案</text:span><text:span text:style-name="T69"> <text:s text:c="14"/></text:span><text:span text:style-name="T65">號：</text:span></text:p>
      <text:p text:style-name="P61"><text:span text:style-name="T59">参、展覽會優先權聲明</text:span><text:span text:style-name="T46">（申請時未檢送展覽會證明文件者，應於申請日後</text:span><text:span text:style-name="T46">3</text:span><text:span text:style-name="T46">個月內補正）</text:span><text:span text:style-name="T48"> <text:s text:c="9"/></text:span></text:p>
      <text:p text:style-name="P33"><text:span text:style-name="T2">展覽會優先權日：民國</text:span><text:span text:style-name="T41"> <text:s text:c="3"/></text:span><text:span text:style-name="T2">年</text:span><text:span text:style-name="T41"> <text:s text:c="3"/></text:span><text:span text:style-name="T2">月</text:span><text:span text:style-name="T41"> <text:s text:c="3"/></text:span><text:span text:style-name="T2">日</text:span></text:p>
      <text:p text:style-name="P41">展覽會名稱：</text:p>
      <text:p text:style-name="P15"><text:span text:style-name="T57">肆、申請人（共</text:span><text:span text:style-name="T57"> <text:s text:c="2"/></text:span><text:span text:style-name="T57">人）（多位申請人時，應將本欄位完整複製後依序填寫，未填寫的部分可自行刪除）</text:span> <text:s text:c="5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columns-spanned="5" office:value-type="string">
            <text:p text:style-name="P63"><text:span text:style-name="T65">（第</text:span><text:span text:style-name="T65">1</text:span><text:span text:style-name="T65">申請人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64"><text:span text:style-name="T65">國</text:span><text:span text:style-name="T69"> <text:s text:c="3"/></text:span><text:span text:style-name="T65">籍：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63"><text:span text:style-name="T43"><text:s text:c="2"/></text:span><text:span text:style-name="T65">中華民國</text:span><text:span text:style-name="T69"> </text:span><text:span text:style-name="T43"><text:s text:c="2"/></text:span><text:span text:style-name="T65">大陸地區（□大陸、□香港、□澳門）</text:span></text:p>
            <text:p text:style-name="P63"><text:span text:style-name="T43"><text:s text:c="2"/></text:span><text:span text:style-name="T65">外國籍：</text:span><text:span text:style-name="T74"> <text:s text:c="12"/></text:span></text:p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63"><text:span text:style-name="T65">身分種類：</text:span><text:span text:style-name="T69"> 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63"><text:span text:style-name="T43"><text:s text:c="2"/></text:span><text:span text:style-name="T65">自然人</text:span><text:span text:style-name="T69"> <text:s text:c="14"/></text:span><text:span text:style-name="T43"><text:s text:c="2"/></text:span><text:span text:style-name="T65">法人、公司、機關、學校</text:span></text:p>
            <text:p text:style-name="P63"><text:span text:style-name="T43"><text:s text:c="2"/></text:span><text:span text:style-name="T65">商號、行號、工廠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3"><text:span text:style-name="T65">ID</text:span><text:span text:style-name="T65">：</text:span></text:p>
          </table:table-cell>
          <table:table-cell table:style-name="表格1.A1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table:number-rows-spanned="2" office:value-type="string">
                  <text:p text:style-name="P45">申請人名稱：</text:p>
                </table:table-cell>
                <table:table-cell table:style-name="表格2.A1" office:value-type="string">
                  <text:p text:style-name="P42">(中文)</text:p>
                </table:table-cell>
                <table:table-cell table:style-name="表格2.A1" office:value-type="string">
                  <text:p text:style-name="P42"/>
                </table:table-cell>
              </table:table-row>
              <table:table-row table:style-name="表格2.1">
                <table:covered-table-cell table:style-name="表格2.A1"/>
                <table:table-cell table:style-name="表格2.A1" office:value-type="string">
                  <text:p text:style-name="P42">(英文)</text:p>
                </table:table-cell>
                <table:table-cell table:style-name="表格2.A1" office:value-type="string">
                  <text:p text:style-name="P42"/>
                </table:table-cell>
              </table:table-row>
              <table:table-row table:style-name="表格2.1">
                <table:table-cell table:style-name="表格2.A1" table:number-rows-spanned="2" office:value-type="string">
                  <text:p text:style-name="P58"><text:span text:style-name="T41"><text:s text:c="4"/></text:span><text:span text:style-name="T67">代表人：</text:span></text:p>
                </table:table-cell>
                <table:table-cell table:style-name="表格2.A1" office:value-type="string">
                  <text:p text:style-name="P42">(中文)</text:p>
                </table:table-cell>
                <table:table-cell table:style-name="表格2.A1" office:value-type="string">
                  <text:p text:style-name="P42"/>
                </table:table-cell>
              </table:table-row>
              <table:table-row table:style-name="表格2.1">
                <table:covered-table-cell table:style-name="表格2.A1"/>
                <table:table-cell table:style-name="表格2.A1" office:value-type="string">
                  <text:p text:style-name="P65"><text:span text:style-name="T65">(英文)</text:span></text:p>
                </table:table-cell>
                <table:table-cell table:style-name="表格2.A1" office:value-type="string">
                  <text:p text:style-name="P42"/>
                </table:table-cell>
              </table:table-row>
            </table:table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office:value-type="string">
                  <text:p text:style-name="P34"><text:span text:style-name="T2">地</text:span><text:span text:style-name="T41"> <text:s text:c="5"/></text:span><text:span text:style-name="T2">址：</text:span></text:p>
                </table:table-cell>
                <table:table-cell table:style-name="表格3.A1" office:value-type="string">
                  <text:p text:style-name="P42">(中文)</text:p>
                </table:table-cell>
              </table:table-row>
              <table:table-row table:style-name="表格3.1">
                <table:table-cell table:style-name="表格3.A1" office:value-type="string">
                  <text:p text:style-name="P42"/>
                </table:table-cell>
                <table:table-cell table:style-name="表格3.A1" office:value-type="string">
                  <text:p text:style-name="P65"><text:span text:style-name="T65">(英文</text:span><text:span text:style-name="T65">)</text:span></text:p>
                </table:table-cell>
              </table:table-row>
            </table:table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63"><text:span text:style-name="T54"><text:s text:c="2"/></text:span><text:span text:style-name="T2">此申請人為選定代表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43">聯絡電話及分機：</text:p>
          </table:table-cell>
          <table:covered-table-cell/>
          <table:covered-table-cell/>
          <table:covered-table-cell/>
          <table:table-cell table:style-name="表格1.A1" office:value-type="string">
            <text:p text:style-name="P43"/>
          </table:table-cell>
        </table:table-row>
        <table:table-row table:style-name="表格1.1">
          <table:table-cell table:style-name="表格1.A1" table:number-columns-spanned="2" office:value-type="string">
            <text:p text:style-name="P63"><text:span text:style-name="T65">傳</text:span><text:span text:style-name="T69"> <text:s text:c="2"/></text:span><text:span text:style-name="T65">真：</text:span></text:p>
          </table:table-cell>
          <table:covered-table-cell/>
          <table:table-cell table:style-name="表格1.A1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3"><text:span text:style-name="T65">E-MAIL</text:span><text:span text:style-name="T65">：</text:span></text:p>
          </table:table-cell>
          <table:covered-table-cell/>
          <table:table-cell table:style-name="表格1.A1" table:number-columns-spanned="3" office:value-type="string">
            <text:p text:style-name="P43"/>
          </table:table-cell>
          <table:covered-table-cell/>
          <table:covered-table-cell/>
        </table:table-row>
      </table:table>
      <text:p text:style-name="P85"/>
      <text:p text:style-name="P84"><text:span text:style-name="T88">伍、代理人（未設代理人者，此處免填）（多位代理人時，應將本欄位完整複製後依序填寫）</text:span><text:span text:style-name="T41"> <text:s text:c="31"/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66"><text:span text:style-name="T65">ID</text:span><text:span text:style-name="T65">：</text:span></text:p>
          </table:table-cell>
          <table:table-cell table:style-name="表格4.A1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35"><text:span text:style-name="T2">姓</text:span><text:span text:style-name="T41"> <text:s text:c="2"/></text:span><text:span text:style-name="T2">名：</text:span></text:p>
          </table:table-cell>
          <table:covered-table-cell/>
          <table:table-cell table:style-name="表格4.A1" table:number-columns-spanned="2" office:value-type="string">
            <text:p text:style-name="P44"/>
          </table:table-cell>
          <table:covered-table-cell/>
        </table:table-row>
        <table:table-row table:style-name="表格4.1">
          <table:table-cell table:style-name="表格4.A1" table:number-columns-spanned="2" office:value-type="string">
            <text:p text:style-name="P46">登錄字號：</text:p>
          </table:table-cell>
          <table:covered-table-cell/>
          <table:table-cell table:style-name="表格4.A1" table:number-columns-spanned="2" office:value-type="string">
            <text:p text:style-name="P44"/>
          </table:table-cell>
          <table:covered-table-cell/>
        </table:table-row>
        <table:table-row table:style-name="表格4.1">
          <table:table-cell table:style-name="表格4.A1" table:number-columns-spanned="2" office:value-type="string">
            <text:p text:style-name="P35"><text:span text:style-name="T2">地</text:span><text:span text:style-name="T41"> <text:s text:c="2"/></text:span><text:span text:style-name="T2">址：</text:span></text:p>
          </table:table-cell>
          <table:covered-table-cell/>
          <table:table-cell table:style-name="表格4.A1" table:number-columns-spanned="2" office:value-type="string">
            <text:p text:style-name="P44"/>
          </table:table-cell>
          <table:covered-table-cell/>
        </table:table-row>
        <table:table-row table:style-name="表格4.1">
          <table:table-cell table:style-name="表格4.A1" table:number-columns-spanned="3" office:value-type="string">
            <text:p text:style-name="P44">聯絡電話及分機：</text:p>
          </table:table-cell>
          <table:covered-table-cell/>
          <table:covered-table-cell/>
          <table:table-cell table:style-name="表格4.A1" office:value-type="string">
            <text:p text:style-name="P44"/>
          </table:table-cell>
        </table:table-row>
        <table:table-row table:style-name="表格4.1">
          <table:table-cell table:style-name="表格4.A1" table:number-columns-spanned="2" office:value-type="string">
            <text:p text:style-name="P71"><text:span text:style-name="T65">傳</text:span><text:span text:style-name="T69"> <text:s text:c="2"/></text:span><text:span text:style-name="T65">真：</text:span></text:p>
          </table:table-cell>
          <table:covered-table-cell/>
          <table:table-cell table:style-name="表格4.A1" table:number-columns-spanned="2" office:value-type="string">
            <text:p text:style-name="P44"/>
          </table:table-cell>
          <table:covered-table-cell/>
        </table:table-row>
        <table:table-row table:style-name="表格4.1">
          <table:table-cell table:style-name="表格4.A1" table:number-columns-spanned="2" office:value-type="string">
            <text:p text:style-name="P71"><text:span text:style-name="T65">E-MAIL</text:span><text:span text:style-name="T65">：</text:span></text:p>
          </table:table-cell>
          <table:covered-table-cell/>
          <table:table-cell table:style-name="表格4.A1" table:number-columns-spanned="2" office:value-type="string">
            <text:p text:style-name="P43"/>
          </table:table-cell>
          <table:covered-table-cell/>
        </table:table-row>
      </table:table>
      <text:p text:style-name="P67"><text:span text:style-name="T30">陸、</text:span><text:span text:style-name="T32">指定使用商品／</text:span><text:span text:style-name="T61">服務類別及名稱</text:span><text:span text:style-name="T77"> <text:s text:c="53"/></text:span></text:p>
      <text:p text:style-name="P9"><text:span text:style-name="T33">◎</text:span><text:span text:style-name="T39">未填寫商品／服務名稱者，無法取得申請日。</text:span></text:p>
      <text:p text:style-name="P29"><text:span text:style-name="T35">◎</text:span>請具體列舉商品/服務名稱，不得填寫『及不屬別類之一切商品/服務』或『及應屬本類之一切商品/服務』。</text:p>
      <text:p text:style-name="P10"><text:span text:style-name="T21">◎</text:span><text:span text:style-name="T22">請依指定類別順序填寫商品／服務類別、名稱，如有疑義請參考「商品及服務分類暨相互檢索參考資料」。</text:span></text:p>
      <text:p text:style-name="P72"><text:span text:style-name="T67">指定申請類別：第</text:span><text:span text:style-name="T72"> </text:span><text:span text:style-name="T72"><text:s text:c="13"/></text:span><text:span text:style-name="T72"><text:s text:c="9"/></text:span><text:span text:style-name="T67">類商品／服務。</text:span></text:p>
      <text:p text:style-name="P39"><text:soft-page-break/>（請依序填寫）</text:p>
      <text:p text:style-name="P38">類別：</text:p>
      <text:p text:style-name="P38">商品／服務名稱：</text:p>
      <text:p text:style-name="P47"/>
      <text:p text:style-name="P47"/>
      <text:p text:style-name="P11"><text:span text:style-name="T27">※</text:span><text:span text:style-name="T65">組群代碼：</text:span></text:p>
      <text:p text:style-name="P38"/>
      <text:p text:style-name="P38">類別：</text:p>
      <text:p text:style-name="P38">商品／服務名稱：</text:p>
      <text:p text:style-name="P47"/>
      <text:p text:style-name="P47"/>
      <text:p text:style-name="P73"><text:span text:style-name="T27">※</text:span><text:span text:style-name="T65">組群代碼：</text:span></text:p>
      <text:p text:style-name="P20">（商品欄位不敷使用時，請依相同方式另頁填寫，並註明以附表方式附於本頁之後。）</text:p>
      <text:p text:style-name="P74"><text:span text:style-name="T59">柒、簽章及具結</text:span><text:span text:style-name="T39">（多位申請人時，應將申請人及代表人簽章部分複製後依序簽章）</text:span><text:span text:style-name="T62"> <text:s text:c="4"/></text:span></text:p>
      <text:p text:style-name="P86"><text:span text:style-name="T44"><text:s text:c="2"/></text:span>本申請書所填寫之資料係為真實。<text:span text:style-name="T44"> <text:s/></text:span>本申請書所填寫之資料確係申請人提供，據申請人稱：該等資料均為真實。</text:p>
      <text:p text:style-name="P87"/>
      <text:p text:style-name="P88"/>
      <text:p text:style-name="P88"/>
      <text:p text:style-name="P88"/>
      <text:p text:style-name="P88"/>
      <text:p text:style-name="P68"><text:span text:style-name="T75">申請人簽章</text:span><text:span text:style-name="T65"><text:tab/> <text:tab/></text:span><text:span text:style-name="T75">代表人簽章</text:span><text:span text:style-name="T69"> <text:s text:c="13"/></text:span><text:span text:style-name="T75">代理人簽章</text:span></text:p>
      <text:p text:style-name="P90">備註：本案另涉有他案時，請於備註欄內填明。</text:p>
      <text:p text:style-name="P89"><text:span text:style-name="T16"><text:s text:c="2"/></text:span><text:span text:style-name="T7">本案需俟註冊第</text:span><text:span text:style-name="T7"> <text:s text:c="11"/></text:span><text:span text:style-name="T7">號商標爭議案確定後，再行審理。</text:span></text:p>
      <text:p text:style-name="P89"><text:span text:style-name="T16"><text:s text:c="2"/></text:span><text:span text:style-name="T7">其他：</text:span></text:p>
      <text:p text:style-name="P28"/>
      <text:p text:style-name="P28">附件：請檢查應附文件是否齊備，並於□勾註所檢附之文件。</text:p>
      <text:p text:style-name="P56"><text:span text:style-name="T28"><text:s text:c="2"/></text:span><text:span text:style-name="T24">個別視圖各浮貼一式</text:span><text:span text:style-name="T24">5</text:span><text:span text:style-name="T65">張。</text:span></text:p>
      <text:p text:style-name="P56"><text:span text:style-name="T28"><text:s text:c="2"/></text:span><text:span text:style-name="T27">商標樣本</text:span><text:span text:style-name="T24">。</text:span></text:p>
      <text:p text:style-name="P56"><text:span text:style-name="T28"><text:s text:c="2"/></text:span><text:span text:style-name="T65">優先權證明文件（□附中文譯本）。</text:span></text:p>
      <text:p text:style-name="P56"><text:span text:style-name="T28"><text:s text:c="2"/></text:span><text:span text:style-name="T24">展覽會優先權證明文件（□附中文譯本）。</text:span></text:p>
      <text:p text:style-name="P56"><text:span text:style-name="T28"><text:s text:c="2"/></text:span><text:span text:style-name="T65">委任書（□附中文譯本）。</text:span></text:p>
      <text:p text:style-name="P56"><text:span text:style-name="T28"><text:s text:c="2"/></text:span><text:span text:style-name="T24">已取得識別性之具體事證。</text:span></text:p>
      <text:p text:style-name="P56"><text:span text:style-name="T28"><text:s text:c="2"/></text:span><text:span text:style-name="T65">其他證明文件。</text:span></text:p>
      <text:p text:style-name="P75"><text:span text:style-name="T2">附</text:span><text:span text:style-name="T41"> </text:span><text:span text:style-name="T2">表1</text:span></text:p>
      <text:p text:style-name="P19">說明：</text:p>
      <text:p text:style-name="P78"><text:span text:style-name="T23">一</text:span><text:span text:style-name="T83">、</text:span><text:span text:style-name="T19">請「浮貼」</text:span><text:span text:style-name="T23">與申請書第1、2頁黏貼的個別視圖一致之商標</text:span><text:span text:style-name="T19">圖</text:span><text:span text:style-name="T23">樣</text:span><text:span text:style-name="T19">各5張，</text:span><text:span text:style-name="T23">個別視圖</text:span><text:span text:style-name="T19">每張</text:span><text:span text:style-name="T23">圖樣之字體、顏色、外框輪廓及比例大小應完全相同，</text:span><text:span text:style-name="T11">長、寬以5公分至8公分為標準。</text:span></text:p>
      <text:p text:style-name="P79"><text:span text:style-name="T13">二</text:span><text:span text:style-name="T84">、</text:span><text:span text:style-name="T4">商標圖樣應清晰、明確，請勿以手繪或模糊的圖樣送件，以利註冊證之製作。</text:span></text:p>
      <text:p text:style-name="P79"><text:span text:style-name="T13">三</text:span><text:span text:style-name="T84">、</text:span><text:span text:style-name="T11">商標圖樣請勿出現®、</text:span><text:span text:style-name="T11">©</text:span><text:span text:style-name="T11">、TM或電話、成分標示等純粹資訊性事項。</text:span></text:p>
      <text:p text:style-name="P79"><text:span text:style-name="T13">四</text:span><text:span text:style-name="T84">、</text:span><text:span text:style-name="T11">商標圖樣應使用堅韌光潔之紙料，請勿採用相片紙，以免褪色或無法黏貼</text:span><text:span text:style-name="T4">。</text:span></text:p>
      <text:p text:style-name="P76"/>
      <text:p text:style-name="P92">商標圖樣浮貼處</text:p>
      <text:p text:style-name="P6"><text:span text:style-name="T67">個別視圖各</text:span><text:span text:style-name="T67">5</text:span><text:span text:style-name="T67">張浮貼處</text:span></text:p>
      <text:p text:style-name="P51">（一）第1個視圖</text:p>
      <text:p text:style-name="P80"><text:span text:style-name="T75">1. <text:s text:c="19"/></text:span><text:span text:style-name="T65"><text:s text:c="8"/></text:span><text:span text:style-name="T75">2. <text:s text:c="20"/></text:span></text:p>
      <text:p text:style-name="P82"><text:span text:style-name="T75">3. <text:s text:c="19"/></text:span><text:span text:style-name="T65"><text:s text:c="8"/>4</text:span><text:span text:style-name="T75">. <text:s text:c="20"/></text:span></text:p>
      <text:p text:style-name="P82"><text:span text:style-name="T75">5. <text:s text:c="19"/></text:span><text:span text:style-name="T65"><text:s text:c="7"/></text:span></text:p>
      <text:p text:style-name="P48"/>
      <text:p text:style-name="P51">（二）第2個視圖</text:p>
      <text:p text:style-name="P80"><text:span text:style-name="T75">1. <text:s text:c="19"/></text:span><text:span text:style-name="T65"><text:s text:c="8"/></text:span><text:span text:style-name="T75">2. <text:s text:c="20"/></text:span></text:p>
      <text:p text:style-name="P82"><text:span text:style-name="T75">3. <text:s text:c="19"/></text:span><text:span text:style-name="T65"><text:s text:c="8"/>4</text:span><text:span text:style-name="T75">. <text:s text:c="20"/></text:span></text:p>
      <text:p text:style-name="P82"><text:span text:style-name="T75">5. <text:s text:c="19"/></text:span><text:span text:style-name="T65"><text:s text:c="7"/></text:span></text:p>
      <text:p text:style-name="P83"/>
      <text:p text:style-name="P52"/>
      <text:p text:style-name="P30">附 表2</text:p>
      <text:p text:style-name="P53">說明：</text:p>
      <text:p text:style-name="P78"><text:span text:style-name="T23">一</text:span><text:span text:style-name="T83">、</text:span><text:span text:style-name="T19">請「浮貼」</text:span><text:span text:style-name="T23">與申請書第2頁黏貼的個別視圖一致之商標</text:span><text:span text:style-name="T19">圖</text:span><text:span text:style-name="T23">樣</text:span><text:span text:style-name="T19">各5張，</text:span><text:span text:style-name="T23">個別視圖</text:span><text:span text:style-name="T19">每張</text:span><text:span text:style-name="T23">圖樣之字體、顏色、外框輪廓及比例大小應完全相同，</text:span><text:span text:style-name="T11">長、寬以5公分至8公分為標準。</text:span></text:p>
      <text:p text:style-name="P79"><text:span text:style-name="T13">二、</text:span><text:span text:style-name="T11">商標</text:span><text:span text:style-name="T4">圖樣應清晰、明確，請勿以手繪或模糊的圖樣送件，以利註冊證之製作。</text:span></text:p>
      <text:p text:style-name="P79"><text:span text:style-name="T13">三、</text:span><text:span text:style-name="T11">商標圖樣請勿出現®、</text:span><text:span text:style-name="T11">©</text:span><text:span text:style-name="T11">、TM或電話、成分標示等純粹資訊性事項。</text:span></text:p>
      <text:p text:style-name="P79"><text:span text:style-name="T13">四</text:span><text:span text:style-name="T84">、</text:span><text:span text:style-name="T11">商標圖樣應使用堅韌光潔之紙料，請勿採用相片紙，以免褪色或無法黏貼</text:span><text:span text:style-name="T4">。</text:span></text:p>
      <text:p text:style-name="P92">商標圖樣浮貼處</text:p>
      <text:p text:style-name="P6"><text:span text:style-name="T67">個別視圖各</text:span><text:span text:style-name="T67">5</text:span><text:span text:style-name="T67">張浮貼處</text:span></text:p>
      <text:p text:style-name="P6"><text:span text:style-name="T67">（一）第3個視圖</text:span></text:p>
      <text:p text:style-name="P80"><text:span text:style-name="T75">1. <text:s text:c="19"/></text:span><text:span text:style-name="T65"><text:s text:c="8"/></text:span><text:span text:style-name="T75">2. <text:s text:c="20"/></text:span></text:p>
      <text:p text:style-name="P82"><text:span text:style-name="T75">3. <text:s text:c="19"/></text:span><text:span text:style-name="T65"><text:s text:c="8"/>4</text:span><text:span text:style-name="T75">. <text:s text:c="20"/></text:span></text:p>
      <text:p text:style-name="P82"><text:span text:style-name="T75">5. <text:s text:c="19"/></text:span><text:span text:style-name="T65"><text:s text:c="7"/></text:span></text:p>
      <text:p text:style-name="P48"/>
      <text:p text:style-name="P6"><text:span text:style-name="T67">（二）第4個視圖</text:span></text:p>
      <text:p text:style-name="P80"><text:span text:style-name="T75">1. <text:s text:c="19"/></text:span><text:span text:style-name="T65"><text:s text:c="8"/></text:span><text:span text:style-name="T75">2. <text:s text:c="20"/></text:span></text:p>
      <text:p text:style-name="P82"><text:span text:style-name="T75">3. <text:s text:c="19"/></text:span><text:span text:style-name="T65"><text:s text:c="8"/>4</text:span><text:span text:style-name="T75">. <text:s text:c="20"/></text:span></text:p>
      <text:p text:style-name="P81"><text:span text:style-name="T75">5. <text:s text:c="19"/></text:span><text:span text:style-name="T65"><text:s text:c="7"/></text:span></text:p>
      <text:p text:style-name="P77"><text:soft-page-break/></text:p>
      <text:p text:style-name="P77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padding="0.035cm" fo:border="0.51pt dashed #000000" style:shadow="none"/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6pt" style:font-size-asian="26pt"/>
    </style:style>
    <style:style style:name="標號" style:family="paragraph" style:parent-style-name="Standard" style:next-style-name="Standard">
      <style:paragraph-properties fo:text-align="center" style:justify-single-word="false"/>
      <style:text-properties fo:font-size="18pt" style:font-size-asian="18pt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text-indent="-0.84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3.845cm" fo:margin-right="0cm" fo:line-height="125%" fo:text-align="justify" style:justify-single-word="false" fo:text-indent="-3.845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961cm" fo:margin-right="0cm" fo:line-height="75%" fo:text-align="justify" style:justify-single-word="false" fo:text-indent="-0.961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text-properties fo:font-size="10pt" style:font-name-asian="標楷體" style:font-family-asian="標楷體" style:font-family-generic-asian="script" style:font-size-asian="10pt"/>
    </style:style>
    <style:style style:name="區塊文字" style:family="paragraph" style:parent-style-name="Standard">
      <style:paragraph-properties fo:margin-left="1.73cm" fo:margin-right="0.042cm" fo:line-height="125%" fo:text-align="justify" style:justify-single-word="false" fo:text-indent="-0.769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本文_20_3" style:display-name="本文 3" style:family="paragraph" style:parent-style-name="Standard">
      <style:paragraph-properties fo:margin-left="0cm" fo:margin-right="-0.06cm" style:line-height-at-least="0.423cm" fo:text-align="justify" style:justify-single-word="false" fo:text-indent="0cm" style:auto-text-indent="false" style:snap-to-layout-grid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本文縮排_20_字元" style:display-name="本文縮排 字元" style:family="text">
      <style:text-properties fo:font-size="12pt" style:letter-kerning="true" style:font-name-asian="標楷體" style:font-family-asian="標楷體" style:font-family-generic-asian="script" style:font-size-asian="12pt"/>
    </style:style>
    <style:style style:name="註釋標題_20_字元" style:display-name="註釋標題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align="center" style:justify-single-word="false" fo:text-indent="0.635cm" style:auto-text-indent="false"/>
      <style:text-properties style:font-name-asian="標楷體"/>
    </style:style>
    <style:style style:name="MT1" style:family="text">
      <style:text-properties style:font-name-asian="標楷體"/>
    </style:style>
    <style:style style:name="MT2" style:family="text"/>
    <style:style style:name="MT3" style:family="text">
      <style:text-properties style:font-name-asian="Times New Roman"/>
    </style:style>
    <style:style style:name="MT4" style:family="text">
      <style:text-properties style:font-name="新細明體" style:font-name-asian="新細明體" style:font-name-complex="新細明體"/>
    </style:style>
    <style:style style:name="MT5" style:family="text">
      <style:text-properties style:font-name-asian="標楷體" style:font-name-complex="新細明體"/>
    </style:style>
    <style:page-layout style:name="Mpm1">
      <style:page-layout-properties fo:page-width="21.001cm" fo:page-height="29.7cm" style:num-format="1" style:print-orientation="portrait" fo:margin-top="2.401cm" fo:margin-bottom="0.741cm" fo:margin-left="2cm" fo:margin-right="2cm" style:writing-mode="lr-tb" style:layout-grid-color="#c0c0c0" style:layout-grid-lines="45" style:layout-grid-base-height="0.58cm" style:layout-grid-ruby-height="0cm" style:layout-grid-mode="line" style:layout-grid-ruby-below="false" style:layout-grid-print="false" style:layout-grid-display="false" style:layout-grid-base-width="0.38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59cm" fo:margin-top="1.46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表單編號T0117 <text:s text:c="48"/>第</text:span><text:span text:style-name="Page_20_Number"><text:page-number text:select-page="current">6</text:page-number></text:span><text:span text:style-name="Page_20_Number"><text:span text:style-name="MT1">頁/共</text:span></text:span><text:span text:style-name="Page_20_Number"><text:page-count style:num-format="1">6</text:page-count></text:span><text:span text:style-name="Page_20_Number"><text:span text:style-name="MT1">頁</text:span></text:span><text:span text:style-name="Page_20_Number"><text:span text:style-name="MT3"> <text:s/></text:span></text:span><text:span text:style-name="Page_20_Number"><text:span text:style-name="MT4"><text:s text:c="33"/></text:span></text:span><text:span text:style-name="Page_20_Number"><text:span text:style-name="MT5">修訂日期：113年4月15日</text:span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立體商標註冊申請書</dc:title>
    <dc:subject/>
    <meta:keyword/>
    <meta:initial-creator>智財局</meta:initial-creator>
    <meta:creation-date>2019-08-20T14:25:00</meta:creation-date>
    <dc:date>2024-04-13T08:00:19.578000000</dc:date>
    <meta:print-date>2019-08-20T15:00:00</meta:print-date>
    <meta:editing-cycles>10</meta:editing-cycles>
    <meta:editing-duration>PT12M27S</meta:editing-duration>
    <meta:document-statistic meta:table-count="4" meta:image-count="0" meta:object-count="0" meta:page-count="6" meta:paragraph-count="134" meta:word-count="1918" meta:character-count="3167" meta:non-whitespace-character-count="1974"/>
    <meta:generator>LibreOffice/7.2.7.2$Windows_X86_64 LibreOffice_project/8d71d29d553c0f7dcbfa38fbfda25ee34cce99a2</meta:generator>
  </office:meta>
</office:document-meta>
</file>