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34.334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0.125cm"/>
    </style:style>
    <style:style style:name="表格1.C" style:family="table-column">
      <style:table-column-properties style:column-width="11.37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7.057cm"/>
    </style:style>
    <style:style style:name="表格1.F" style:family="table-column">
      <style:table-column-properties style:column-width="11.116cm"/>
    </style:style>
    <style:style style:name="表格1.G" style:family="table-column">
      <style:table-column-properties style:column-width="1.023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G2" style:family="table-cell">
      <style:table-cell-properties fo:padding="0cm" fo:border="none"/>
    </style:style>
    <style:style style:name="表格1.G3" style:family="table-cell">
      <style:table-cell-properties fo:padding="0cm" fo:border="none"/>
    </style:style>
    <style:style style:name="表格2" style:family="table">
      <style:table-properties style:width="16.535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13.783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 style:master-page-name="Standard">
      <style:paragraph-properties style:line-height-at-least="0cm" style:page-number="1" style:snap-to-layout-grid="true">
        <style:tab-stops/>
      </style:paragraph-properties>
      <style:text-properties fo:font-size="14pt" fo:language="none" fo:country="none" fo:background-color="#d8d8d8" style:font-name-asian="標楷體" style:font-size-asian="14pt" style:language-asian="none" style:country-asian="none"/>
    </style:style>
    <style:style style:name="P2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1.194cm" fo:margin-right="0cm" fo:line-height="300%" fo:text-indent="-0.58cm" style:auto-text-indent="false"/>
      <style:text-properties fo:font-size="10pt" style:font-name-asian="標楷體" style:font-size-asian="10pt"/>
    </style:style>
    <style:style style:name="P4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7" style:family="paragraph" style:parent-style-name="Standard">
      <style:paragraph-properties fo:margin-left="0cm" fo:margin-right="0cm" fo:text-align="center" style:justify-single-word="false" fo:text-indent="1.199cm" style:auto-text-indent="false">
        <style:tab-stops>
          <style:tab-stop style:position="3.461cm"/>
        </style:tab-stops>
      </style:paragraph-properties>
      <style:text-properties fo:font-size="30pt" fo:letter-spacing="0.071cm" style:font-name-asian="標楷體" style:font-size-asian="30pt"/>
    </style:style>
    <style:style style:name="P8" style:family="paragraph" style:parent-style-name="Standard">
      <style:paragraph-properties fo:margin-left="0cm" fo:margin-right="0cm" style:line-height-at-least="0cm" fo:text-indent="1.164cm" style:auto-text-indent="false">
        <style:tab-stops>
          <style:tab-stop style:position="3.461cm"/>
        </style:tab-stops>
      </style:paragraph-properties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margin-left="0cm" fo:margin-right="0cm" style:line-height-at-least="0cm" fo:text-indent="1.164cm" style:auto-text-indent="false">
        <style:tab-stops>
          <style:tab-stop style:position="3.461cm"/>
        </style:tab-stops>
      </style:paragraph-properties>
      <style:text-properties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.042cm" fo:line-height="110%" fo:text-align="justify" style:justify-single-word="false" fo:text-indent="0cm" style:auto-text-indent="false" style:snap-to-layout-grid="false"/>
      <style:text-properties fo:font-size="14pt" style:font-size-asian="14pt"/>
    </style:style>
    <style:style style:name="P13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size-asian="14pt"/>
    </style:style>
    <style:style style:name="P14" style:family="paragraph" style:parent-style-name="Standard">
      <style:paragraph-properties fo:margin-left="-0.046cm" fo:margin-right="0cm" fo:margin-top="0.115cm" fo:margin-bottom="0.115cm" style:contextual-spacing="false" fo:text-align="justify" style:justify-single-word="false" fo:text-indent="0cm" style:auto-text-indent="false" style:snap-to-layout-grid="false"/>
      <style:text-properties fo:font-size="14pt" style:font-size-asian="14pt"/>
    </style:style>
    <style:style style:name="P15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size-asian="14pt"/>
    </style:style>
    <style:style style:name="P16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line-height="250%" fo:text-align="justify" style:justify-single-word="false" fo:text-indent="7.112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cm" fo:margin-right="-0.06cm" fo:line-height="124%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.847cm" fo:margin-right="-0.06cm" fo:line-height="124%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1.27cm" fo:margin-right="-0.06cm" fo:line-height="124%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056cm" fo:margin-bottom="0.05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3.801cm" fo:margin-right="0cm" fo:margin-top="0.115cm" fo:margin-bottom="0.115cm" style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10.892cm" fo:margin-right="0cm" fo:margin-top="0.115cm" fo:margin-bottom="0.115cm" style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cm" fo:margin-right="0.041cm" fo:margin-top="0.289cm" fo:margin-bottom="0cm" style:contextual-spacing="false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32" style:family="paragraph" style:parent-style-name="Standard">
      <style:paragraph-properties fo:line-height="250%" fo:text-align="justify" style:justify-single-wor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2.499cm" fo:margin-right="0.041cm" fo:line-height="0.776cm" fo:text-align="justify" style:justify-single-word="false" fo:text-indent="-2.499cm" style:auto-text-indent="false"/>
      <style:text-properties fo:font-size="14pt" style:font-name-asian="標楷體" style:font-size-asian="14pt" style:font-size-complex="14pt"/>
    </style:style>
    <style:style style:name="P35" style:family="paragraph" style:parent-style-name="Standard" style:list-style-name="WW8Num1">
      <style:paragraph-properties fo:margin-left="1.42cm" fo:margin-right="0.041cm" fo:line-height="0.776cm" fo:text-align="justify" style:justify-single-word="false" fo:text-indent="-1cm" style:auto-text-indent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7" style:family="paragraph" style:parent-style-name="Standard">
      <style:paragraph-properties fo:margin-left="0.847cm" fo:margin-right="-0.06cm" fo:line-height="124%" fo:text-align="justify" style:justify-single-word="false" fo:text-indent="0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38" style:family="paragraph" style:parent-style-name="Standard">
      <style:paragraph-properties fo:line-height="250%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39" style:family="paragraph" style:parent-style-name="Standard">
      <style:paragraph-properties style:line-height-at-least="0cm" fo:text-align="justify" style:justify-single-word="false"/>
    </style:style>
    <style:style style:name="P40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cm" fo:margin-right="-0.06cm" style:line-height-at-least="0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</style:style>
    <style:style style:name="P44" style:family="paragraph" style:parent-style-name="Standard">
      <style:paragraph-properties fo:margin-left="1.482cm" fo:margin-right="0.041cm" fo:margin-top="0.289cm" fo:margin-bottom="0cm" style:contextual-spacing="false" style:line-height-at-least="0cm" fo:text-indent="-1.482cm" style:auto-text-indent="false" style:snap-to-layout-grid="false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margin-top="0.056cm" fo:margin-bottom="0.056cm" style:contextual-spacing="false" fo:text-align="center" style:justify-single-word="false" style:snap-to-layout-grid="false"/>
    </style:style>
    <style:style style:name="P47" style:family="paragraph" style:parent-style-name="Standard">
      <style:paragraph-properties fo:margin-left="0cm" fo:margin-right="-0.06cm" fo:line-height="124%" fo:text-align="justify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1.064cm" fo:margin-right="-0.06cm" fo:line-height="124%" fo:text-align="justify" style:justify-single-word="false" fo:text-indent="-0.353cm" style:auto-text-indent="false" style:snap-to-layout-grid="false"/>
    </style:style>
    <style:style style:name="P49" style:family="paragraph" style:parent-style-name="Standard">
      <style:paragraph-properties fo:margin-left="0.988cm" fo:margin-right="-0.025cm" fo:line-height="124%" fo:text-align="justify" style:justify-single-word="false" fo:text-indent="-0.988cm" style:auto-text-indent="false" style:snap-to-layout-grid="false"/>
    </style:style>
    <style:style style:name="P50" style:family="paragraph" style:parent-style-name="Standard">
      <style:paragraph-properties fo:margin-left="0.998cm" fo:margin-right="-0.06cm" fo:line-height="124%" fo:text-indent="-0.998cm" style:auto-text-indent="false" style:snap-to-layout-grid="false"/>
    </style:style>
    <style:style style:name="P51" style:family="paragraph" style:parent-style-name="Standard">
      <style:paragraph-properties fo:margin-left="0cm" fo:margin-right="-0.06cm" fo:line-height="110%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cm" fo:margin-right="0.042cm" fo:line-height="110%" fo:text-align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cm" fo:margin-right="-0.289cm" fo:text-align="justify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top="0.115cm" fo:margin-bottom="0.115cm" style:contextual-spacing="false" fo:text-align="justify" style:justify-single-word="false" style:snap-to-layout-grid="false"/>
    </style:style>
    <style:style style:name="P55" style:family="paragraph" style:parent-style-name="Standard">
      <style:paragraph-properties fo:margin-top="0.056cm" fo:margin-bottom="0.056cm" style:contextual-spacing="false" fo:text-align="justify" style:justify-single-word="false" style:snap-to-layout-grid="false"/>
    </style:style>
    <style:style style:name="P56" style:family="paragraph" style:parent-style-name="Standard">
      <style:paragraph-properties fo:margin-left="0.49cm" fo:margin-right="0.042cm" fo:text-align="justify" style:justify-single-word="false" fo:text-indent="0.494cm" style:auto-text-indent="false"/>
    </style:style>
    <style:style style:name="P57" style:family="paragraph" style:parent-style-name="Standard">
      <style:paragraph-properties fo:margin-top="0.056cm" fo:margin-bottom="0.056cm" style:contextual-spacing="false" style:snap-to-layout-grid="false"/>
    </style:style>
    <style:style style:name="P58" style:family="paragraph" style:parent-style-name="Standard">
      <style:paragraph-properties fo:margin-top="0.056cm" fo:margin-bottom="0.056cm" style:contextual-spacing="false" fo:text-align="justify" fo:text-align-last="justify" style:justify-single-word="false" style:snap-to-layout-grid="false"/>
    </style:style>
    <style:style style:name="P59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</style:style>
    <style:style style:name="P60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</style:style>
    <style:style style:name="P61" style:family="paragraph" style:parent-style-name="Standard">
      <style:paragraph-properties fo:margin-left="0cm" fo:margin-right="0.041cm" style:line-height-at-least="0.423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0.041cm" fo:line-height="125%" fo:text-align="justify" style:justify-single-word="false" fo:text-indent="1.482cm" style:auto-text-indent="false" style:snap-to-layout-grid="false"/>
    </style:style>
    <style:style style:name="P63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64" style:family="paragraph" style:parent-style-name="Standard" style:list-style-name="WW8Num1">
      <style:paragraph-properties fo:margin-left="1.42cm" fo:margin-right="0.041cm" fo:line-height="0.776cm" fo:text-align="justify" style:justify-single-word="false" fo:text-indent="-1cm" style:auto-text-indent="false"/>
    </style:style>
    <style:style style:name="P65" style:family="paragraph" style:parent-style-name="Standard">
      <style:paragraph-properties fo:margin-left="0cm" fo:margin-right="0cm" fo:line-height="250%" fo:text-align="justify" style:justify-single-word="false" fo:text-indent="2.469cm" style:auto-text-indent="false"/>
    </style:style>
    <style:style style:name="P66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67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68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0cm" fo:margin-right="0.041cm" fo:line-height="120%" fo:text-align="center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9pt" style:font-name-asian="標楷體" style:font-size-asian="9pt"/>
    </style:style>
    <style:style style:name="P70" style:family="paragraph" style:parent-style-name="Standard">
      <style:paragraph-properties fo:margin-left="0cm" fo:margin-right="0.041cm" fo:line-height="0.776cm" fo:text-align="justify" style:justify-single-word="false" fo:text-indent="0cm" style:auto-text-indent="false" fo:break-before="page"/>
      <style:text-properties fo:font-size="18pt" style:font-size-asian="18pt"/>
    </style:style>
    <style:style style:name="P71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</style:style>
    <style:style style:name="P72" style:family="paragraph" style:parent-style-name="本文縮排_20_2">
      <style:paragraph-properties fo:margin-left="8.89cm" fo:margin-right="0.09cm" style:line-height-at-least="0cm" fo:text-indent="-8.89cm" style:auto-text-indent="false"/>
    </style:style>
    <style:style style:name="P73" style:family="paragraph" style:parent-style-name="本文縮排_20_2">
      <style:paragraph-properties fo:margin-left="0.002cm" fo:margin-right="0.09cm" fo:line-height="120%" fo:text-indent="0cm" style:auto-text-indent="false"/>
    </style:style>
    <style:style style:name="P74" style:family="paragraph" style:parent-style-name="本文縮排_20_2">
      <style:paragraph-properties fo:margin-left="3.842cm" fo:margin-right="0.09cm" fo:line-height="120%" fo:text-align="start" style:justify-single-word="false" fo:text-indent="-2.357cm" style:auto-text-indent="false"/>
    </style:style>
    <style:style style:name="P75" style:family="paragraph" style:parent-style-name="本文縮排_20_2">
      <style:paragraph-properties fo:margin-left="0cm" fo:margin-right="0.09cm" fo:line-height="120%" fo:text-align="start" style:justify-single-word="false" fo:text-indent="0cm" style:auto-text-indent="false"/>
      <style:text-properties style:font-name="標楷體" fo:font-weight="bold" style:font-weight-asian="bold" style:font-weight-complex="bold"/>
    </style:style>
    <style:style style:name="P76" style:family="paragraph" style:parent-style-name="標號">
      <style:paragraph-properties fo:text-align="justify" style:justify-single-word="false"/>
      <style:text-properties fo:font-size="24pt" fo:font-weight="bold" style:font-size-asian="24pt" style:font-weight-asian="bold" loext:padding="0cm" loext:border="0.51pt solid #000000" loext:shadow="non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3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4" style:family="text">
      <style:text-properties fo:font-size="10pt" fo:font-weight="bold" style:font-name-asian="標楷體" style:font-size-asian="10pt" style:font-weight-asian="bold" style:font-weight-complex="bold"/>
    </style:style>
    <style:style style:name="T5" style:family="text">
      <style:text-properties fo:font-size="10pt" fo:font-weight="bold" style:font-name-asian="標楷體" style:font-size-asian="10pt" style:font-weight-asian="bold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weight-complex="bold"/>
    </style:style>
    <style:style style:name="T7" style:family="text">
      <style:text-properties fo:font-size="10pt" fo:font-weight="bold" style:font-name-asian="Times New Roman" style:font-size-asian="10pt" style:font-weight-asian="bold" style:font-weight-complex="bold"/>
    </style:style>
    <style:style style:name="T8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loext:padding="0cm" loext:border="0.51pt solid #000000" loext:shadow="#000000 0.028cm 0.028cm"/>
    </style:style>
    <style:style style:name="T13" style:family="text">
      <style:text-properties style:font-name-asian="標楷體" style:font-name-complex="新細明體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標楷體" style:font-weight-asian="bold" style:font-weight-complex="bold"/>
    </style:style>
    <style:style style:name="T16" style:family="text">
      <style:text-properties fo:font-weight="bold" style:font-name-asian="標楷體" style:font-weight-asian="bold" style:font-weight-complex="bold"/>
    </style:style>
    <style:style style:name="T17" style:family="text">
      <style:text-properties fo:font-weight="bold" style:font-name-asian="標楷體" style:font-weight-asian="bold" style:font-weight-complex="bold"/>
    </style:style>
    <style:style style:name="T18" style:family="text">
      <style:text-properties fo:font-size="24pt" fo:font-weight="bold" style:font-size-asian="24pt" style:font-weight-asian="bold"/>
    </style:style>
    <style:style style:name="T19" style:family="text">
      <style:text-properties fo:font-size="30pt" fo:letter-spacing="0.071cm" style:font-name-asian="標楷體" style:font-size-asian="30pt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fo:font-size="11pt" fo:font-weight="bold" style:font-name-asian="標楷體" style:font-size-asian="11pt" style:font-weight-asian="bold" style:font-weight-complex="bold"/>
    </style:style>
    <style:style style:name="T22" style:family="text">
      <style:text-properties fo:font-size="11pt" fo:font-weight="bold" style:font-name-asian="Times New Roman" style:font-size-asian="11pt" style:font-weight-asian="bold" style:font-weight-complex="bold"/>
    </style:style>
    <style:style style:name="T23" style:family="text">
      <style:text-properties style:font-name="標楷體"/>
    </style:style>
    <style:style style:name="T24" style:family="text">
      <style:text-properties style:font-name="標楷體" fo:font-size="11pt" style:font-name-asian="標楷體" style:font-size-asian="11pt"/>
    </style:style>
    <style:style style:name="T25" style:family="text">
      <style:text-properties style:font-name="標楷體" fo:font-size="11pt" style:font-name-asian="標楷體" style:font-size-asian="11pt"/>
    </style:style>
    <style:style style:name="T26" style:family="text">
      <style:text-properties style:font-name="標楷體" fo:font-size="11pt" style:font-name-asian="標楷體" style:font-size-asian="11pt" style:font-name-complex="標楷體"/>
    </style:style>
    <style:style style:name="T27" style:family="text">
      <style:text-properties style:font-name="標楷體" fo:font-size="11pt" style:font-name-asian="標楷體" style:font-size-asian="11pt" style:font-name-complex="標楷體"/>
    </style:style>
    <style:style style:name="T28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style:font-name-complex="標楷體" loext:padding="0cm" loext:border="0.51pt solid #000000" loext:shadow="#000000 0.028cm 0.028cm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6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37" style:family="text">
      <style:text-properties style:font-name="標楷體" fo:font-weight="bold" fo:background-color="#d8d8d8" loext:char-shading-value="0" style:font-weight-asian="bold" style:font-weight-complex="bold"/>
    </style:style>
    <style:style style:name="T38" style:family="text">
      <style:text-properties style:font-name="標楷體" fo:font-weight="bold" fo:background-color="#d8d8d8" loext:char-shading-value="0" style:font-weight-asian="bold" style:font-weight-complex="bold"/>
    </style:style>
    <style:style style:name="T39" style:family="text">
      <style:text-properties style:font-name="標楷體" fo:font-size="14pt" style:font-name-asian="標楷體" style:font-size-asian="14pt"/>
    </style:style>
    <style:style style:name="T40" style:family="text">
      <style:text-properties style:font-name="標楷體" fo:font-size="14pt" style:font-name-asian="標楷體" style:font-size-asian="14pt" loext:padding="0cm" loext:border="0.51pt solid #000000" loext:shadow="#000000 0.028cm 0.028cm"/>
    </style:style>
    <style:style style:name="T41" style:family="text">
      <style:text-properties style:font-name="標楷體" fo:font-size="14pt" style:font-name-asian="標楷體" style:font-size-asian="14pt" style:font-name-complex="標楷體"/>
    </style:style>
    <style:style style:name="T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44" style:family="text">
      <style:text-properties style:font-name="標楷體" fo:font-size="14pt" style:font-name-asian="標楷體" style:font-size-asian="14pt"/>
    </style:style>
    <style:style style:name="T4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46" style:family="text">
      <style:text-properties style:font-name="標楷體" fo:font-size="14pt" fo:letter-spacing="-0.035cm" fo:font-weight="bold" style:font-name-asian="標楷體" style:font-size-asian="14pt" style:font-weight-asian="bold" style:font-size-complex="14pt" style:font-weight-complex="bold"/>
    </style:style>
    <style:style style:name="T4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50" style:family="text"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T51" style:family="text">
      <style:text-properties style:font-name="標楷體" fo:font-size="12pt" style:font-size-asian="12pt" style:font-name-complex="標楷體" loext:padding="0cm" loext:border="0.51pt solid #000000" loext:shadow="#000000 0.028cm 0.028cm"/>
    </style:style>
    <style:style style:name="T52" style:family="text">
      <style:text-properties style:font-name="標楷體" loext:padding="0cm" loext:border="0.51pt solid #000000" loext:shadow="#000000 0.028cm 0.028cm"/>
    </style:style>
    <style:style style:name="T53" style:family="text">
      <style:text-properties style:font-name="標楷體"/>
    </style:style>
    <style:style style:name="T54" style:family="text">
      <style:text-properties style:font-name="標楷體" fo:font-size="18pt" style:font-name-asian="標楷體" style:font-size-asian="18pt"/>
    </style:style>
    <style:style style:name="T55" style:family="text">
      <style:text-properties style:font-name-complex="標楷體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style:font-name-asian="標楷體"/>
    </style:style>
    <style:style style:name="T58" style:family="text">
      <style:text-properties style:font-name-asian="Times New Roman"/>
    </style:style>
    <style:style style:name="T59" style:family="text">
      <style:text-properties style:font-name-asian="Times New Roman"/>
    </style:style>
    <style:style style:name="T60" style:family="text">
      <style:text-properties style:font-name-asian="Times New Roman" loext:padding="0cm" loext:border="0.51pt solid #000000" loext:shadow="#000000 0.028cm 0.028cm"/>
    </style:style>
    <style:style style:name="T61" style:family="text">
      <style:text-properties fo:font-size="9pt" style:font-size-asian="9pt"/>
    </style:style>
    <style:style style:name="T62" style:family="text">
      <style:text-properties fo:font-size="9pt" style:font-name-asian="標楷體" style:font-size-asian="9pt"/>
    </style:style>
    <style:style style:name="T63" style:family="text">
      <style:text-properties fo:font-size="14pt" style:font-size-asian="14pt"/>
    </style:style>
    <style:style style:name="T64" style:family="text">
      <style:text-properties fo:font-size="14pt" style:font-name-asian="標楷體" style:font-size-asian="14pt"/>
    </style:style>
    <style:style style:name="T65" style:family="text">
      <style:text-properties fo:font-size="14pt" style:font-name-asian="標楷體" style:font-size-asian="14pt"/>
    </style:style>
    <style:style style:name="T66" style:family="text">
      <style:text-properties fo:font-size="14pt" style:font-name-asian="標楷體" style:font-size-asian="14pt" style:font-size-complex="14pt"/>
    </style:style>
    <style:style style:name="T67" style:family="text">
      <style:text-properties fo:font-size="14pt" style:font-name-asian="標楷體" style:font-size-asian="14pt" style:font-size-complex="14pt"/>
    </style:style>
    <style:style style:name="T68" style:family="text">
      <style:text-properties fo:font-size="14pt" fo:language="none" fo:country="none" fo:background-color="#d8d8d8" loext:char-shading-value="0" style:font-name-asian="標楷體" style:font-size-asian="14pt" style:language-asian="none" style:country-asian="none"/>
    </style:style>
    <style:style style:name="T69" style:family="text">
      <style:text-properties fo:font-size="14pt" fo:font-weight="bold" style:font-name-asian="標楷體" style:font-size-asian="14pt" style:font-weight-asian="bold" style:font-weight-complex="bold"/>
    </style:style>
    <style:style style:name="T70" style:family="text">
      <style:text-properties fo:font-size="14pt" fo:font-weight="bold" style:font-name-asian="標楷體" style:font-size-asian="14pt" style:font-weight-asian="bold" style:font-weight-complex="bold"/>
    </style:style>
    <style:style style:name="T71" style:family="text">
      <style:text-properties fo:font-size="14pt" fo:font-weight="bold" style:font-name-asian="標楷體" style:font-size-asian="14pt" style:font-weight-asian="bold" style:font-weight-complex="bold"/>
    </style:style>
    <style:style style:name="T72" style:family="text">
      <style:text-properties fo:font-size="14pt" fo:font-weight="bold" style:font-name-asian="標楷體" style:font-size-asian="14pt" style:font-weight-asian="bold" style:font-size-complex="14pt"/>
    </style:style>
    <style:style style:name="T73" style:family="text">
      <style:text-properties fo:font-size="14pt" fo:font-weight="bold" style:font-name-asian="Times New Roman" style:font-size-asian="14pt" style:font-weight-asian="bold" style:font-weight-complex="bold"/>
    </style:style>
    <style:style style:name="T74" style:family="text">
      <style:text-properties fo:font-size="14pt" fo:font-weight="bold" style:font-name-asian="Times New Roman" style:font-size-asian="14pt" style:font-weight-asian="bold" style:font-weight-complex="bold"/>
    </style:style>
    <style:style style:name="T75" style:family="text">
      <style:text-properties fo:font-size="14pt" fo:font-weight="bold" style:font-name-asian="Times New Roman" style:font-size-asian="14pt" style:font-weight-asian="bold" style:font-weight-complex="bold"/>
    </style:style>
    <style:style style:name="T76" style:family="text">
      <style:text-properties fo:font-size="14pt" fo:font-weight="bold" fo:background-color="#d8d8d8" loext:char-shading-value="0" style:font-size-asian="14pt" style:font-weight-asian="bold" style:font-weight-complex="bold"/>
    </style:style>
    <style:style style:name="T77" style:family="text">
      <style:text-properties fo:font-size="14pt" fo:font-weight="bold" fo:background-color="#d8d8d8" loext:char-shading-value="0" style:font-name-asian="Times New Roman" style:font-size-asian="14pt" style:font-weight-asian="bold" style:font-weight-complex="bold"/>
    </style:style>
    <style:style style:name="T78" style:family="text">
      <style:text-properties fo:font-size="14pt" fo:font-weight="bold" fo:background-color="#d8d8d8" loext:char-shading-value="0" style:font-name-asian="標楷體" style:font-size-asian="14pt" style:font-weight-asian="bold" style:font-weight-complex="bold"/>
    </style:style>
    <style:style style:name="T79" style:family="text">
      <style:text-properties fo:font-size="14pt" style:font-name-asian="Times New Roman" style:font-size-asian="14pt"/>
    </style:style>
    <style:style style:name="T80" style:family="text">
      <style:text-properties fo:font-size="14pt" style:font-name-asian="Times New Roman" style:font-size-asian="14pt"/>
    </style:style>
    <style:style style:name="T8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3" style:family="text">
      <style:text-properties fo:font-size="14pt" fo:letter-spacing="-0.035cm" fo:font-weight="bold" style:font-name-asian="標楷體" style:font-size-asian="14pt" style:font-weight-asian="bold" style:font-weight-complex="bold"/>
    </style:style>
    <style:style style:name="T84" style:family="text">
      <style:text-properties fo:font-size="14pt" fo:letter-spacing="-0.035cm" fo:font-weight="bold" style:font-name-asian="標楷體" style:font-size-asian="14pt" style:font-weight-asian="bold" style:font-size-complex="14pt" style:font-weight-complex="bold"/>
    </style:style>
    <style:style style:name="T85" style:family="text">
      <style:text-properties fo:font-size="14pt" fo:letter-spacing="-0.035cm" fo:font-weight="bold" style:font-name-asian="Times New Roman" style:font-size-asian="14pt" style:font-weight-asian="bold" style:font-size-complex="14pt" style:font-weight-complex="bold"/>
    </style:style>
    <style:style style:name="T86" style:family="text">
      <style:text-properties fo:font-size="14pt" fo:letter-spacing="-0.035cm" fo:font-weight="bold" style:font-name-asian="Times New Roman" style:font-size-asian="14pt" style:font-weight-asian="bold" style:font-size-complex="14pt" style:font-weight-complex="bold"/>
    </style:style>
    <style:style style:name="T87" style:family="text">
      <style:text-properties fo:font-size="14pt" fo:letter-spacing="-0.035cm" style:font-size-asian="14pt"/>
    </style:style>
    <style:style style:name="T88" style:family="text">
      <style:text-properties style:font-size-complex="14pt"/>
    </style:style>
    <style:style style:name="T89" style:family="text">
      <style:text-properties loext:padding="0cm" loext:border="0.51pt solid #000000" loext:shadow="#000000 0.028cm 0.028cm"/>
    </style:style>
    <style:style style:name="T90" style:family="text">
      <style:text-properties fo:font-size="13pt" style:font-name-asian="標楷體" style:font-size-asian="13pt"/>
    </style:style>
    <style:style style:name="T91" style:family="text">
      <style:text-properties fo:font-size="16pt" fo:font-weight="bold" style:font-name-asian="Times New Roman" style:font-size-asian="16pt" style:font-weight-asian="bold" style:font-weight-complex="bold"/>
    </style:style>
    <style:style style:name="T92" style:family="text">
      <style:text-properties fo:font-size="16pt" fo:font-weight="bold" style:font-size-asian="16pt" style:font-weight-asian="bold" style:font-weight-complex="bold"/>
    </style:style>
    <style:style style:name="T93" style:family="text">
      <style:text-properties style:text-position="super 58%" fo:font-size="14pt" fo:letter-spacing="-0.035cm" fo:font-weight="bold" style:font-name-asian="Times New Roman" style:font-size-asian="14pt" style:font-weight-asian="bold" style:font-size-complex="14pt" style:font-weight-complex="bold"/>
    </style:style>
    <style:style style:name="T94" style:family="text">
      <style:text-properties style:text-line-through-style="solid" style:text-line-through-type="single" fo:font-weight="bold" style:font-name-asian="標楷體" style:font-weight-asian="bold" style:font-weight-complex="bold"/>
    </style:style>
    <style:style style:name="T95" style:family="text">
      <style:text-properties fo:color="#0000ff" loext:opacity="100%" fo:font-size="14pt" style:font-name-asian="標楷體" style:font-size-asian="14pt"/>
    </style:style>
    <style:style style:name="T96" style:family="text"/>
    <style:style style:name="T97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5" draw:name="外框2" text:anchor-type="paragraph" svg:x="7.948cm" svg:y="-1.155cm" svg:width="4.059cm" draw:z-index="0"><draw:text-box fo:min-height="1.73cm"><text:p text:style-name="P3"><text:bookmark-start text:name="_Hlk468639190"/><text:span text:style-name="T97">Combin</text:span><text:bookmark-end text:name="_Hlk468639190"/></text:p></draw:text-box></draw:frame><draw:frame draw:style-name="fr4" draw:name="外框3" text:anchor-type="paragraph" svg:x="5.886cm" svg:y="1.427cm" svg:width="1.314cm" draw:z-index="1"><draw:text-box fo:min-height="1.272cm"><text:p text:style-name="P76">Ａ</text:p></draw:text-box></draw:frame><draw:frame draw:style-name="fr3" draw:name="外框4" text:anchor-type="paragraph" svg:x="2.963cm" svg:y="0.584cm" svg:width="14.931cm" draw:z-index="2"><draw:text-box fo:min-height="4.521cm"><text:p text:style-name="P7">商標註冊申請書</text:p><text:p text:style-name="P8"><text:span text:style-name="T26">◎</text:span><text:span text:style-name="T24">申請書需載明</text:span><text:span text:style-name="T28">申請人</text:span><text:span text:style-name="T24">、</text:span><text:span text:style-name="T28">商標圖樣</text:span><text:span text:style-name="T24">、</text:span><text:span text:style-name="T28">指定使用商品或服務</text:span><text:span text:style-name="T24">，始取得申請日。</text:span></text:p><text:p text:style-name="P10"><text:span text:style-name="T29">◎</text:span>填寫時請先行詳閱申請須知。</text:p><text:p text:style-name="P8"><text:span text:style-name="T26">◎</text:span><text:span text:style-name="T20">作※</text:span><text:span text:style-name="T24">記號</text:span><text:span text:style-name="T20">部分請勿填寫，</text:span><text:span text:style-name="T24">□內以英文字母「v」選填。</text:span></text:p><text:p text:style-name="P8"><text:span text:style-name="T26">◎如有疑問，請洽詢：（</text:span><text:span text:style-name="T26">02</text:span><text:span text:style-name="T26">）</text:span><text:span text:style-name="T26">23767570</text:span><text:span text:style-name="T26">商標服務台。</text:span></text:p><text:p text:style-name="P8"><text:span text:style-name="T26">◎</text:span><text:span text:style-name="T21">繳納商標規費金額</text:span><text:span text:style-name="T22"> <text:s text:c="9"/></text:span><text:span text:style-name="T21">元</text:span><text:span text:style-name="T22"> <text:s text:c="9"/></text:span><text:span text:style-name="T26">◎</text:span><text:span text:style-name="T3">事務所或申請人案件編號：(可免填)</text:span></text:p></draw:text-box></draw:frame><draw:frame draw:style-name="fr2" draw:name="外框1" text:anchor-type="char" svg:x="11.719cm" svg:y="-0.288cm" svg:width="5.96cm" svg:height="1.161cm" draw:z-index="4"><draw:text-box><text:p text:style-name="P9"><text:span text:style-name="T32">※</text:span><text:span text:style-name="T9">註冊第</text:span><text:span text:style-name="T58"> <text:s text:c="10"/></text:span><text:span text:style-name="T58"><text:s text:c="4"/></text:span><text:span text:style-name="T9">號</text:span></text:p></draw:text-box></draw:frame></text:p>
      <text:p text:style-name="P39"><text:span text:style-name="T69">壹、商標圖樣</text:span><text:span text:style-name="T4">（本件商標圖樣之審查以所黏貼之圖樣為準，圖樣長、寬以</text:span><text:span text:style-name="T4">5</text:span><text:span text:style-name="T4">-8公分為標準；未附商標圖樣，</text:span><text:span text:style-name="T6"> </text:span><text:span text:style-name="T73"><text:s text:c="9"/></text:span><text:span text:style-name="T73"><text:s text:c="27"/></text:span><text:span text:style-name="T6"><text:s/></text:span><text:span text:style-name="T73"><text:s text:c="9"/></text:span><text:span text:style-name="T73"><text:s text:c="27"/></text:span></text:p>
      <text:p text:style-name="P39"><text:span text:style-name="T6"><text:s/></text:span><text:span text:style-name="T73"><text:s text:c="9"/></text:span><text:span text:style-name="T73"><text:s text:c="3"/></text:span><text:span text:style-name="T4">無法取得申請日。）</text:span><text:span text:style-name="T73"> </text:span><text:span text:style-name="T73"><text:s text:c="43"/></text:span></text:p>
      <text:p text:style-name="P18">一、商標名稱：</text:p>
      <text:p text:style-name="P47"><draw:frame draw:style-name="fr1" draw:name="外框5" text:anchor-type="paragraph" svg:x="11.897cm" svg:y="0.309cm" svg:width="7.527cm" draw:z-index="3"><draw:text-box fo:min-height="7.541cm"><text:p text:style-name="P11"/><text:p text:style-name="P36"/><text:p text:style-name="P36"/><text:p text:style-name="P36"/><text:p text:style-name="P36"/><text:p text:style-name="P45"><text:span text:style-name="T11">（</text:span><text:span text:style-name="T33">黏貼商標圖樣</text:span><text:span text:style-name="T33">1</text:span><text:span text:style-name="T33">張</text:span><text:span text:style-name="T36">並應</text:span></text:p><text:p text:style-name="P45"><text:span text:style-name="T36">與附表浮貼圖樣一致</text:span><text:span text:style-name="T11">）</text:span></text:p></draw:text-box></draw:frame><text:span text:style-name="T64">二、商標圖樣顏色：</text:span><text:span text:style-name="T40"> <text:s/></text:span><text:span text:style-name="T64">墨色</text:span><text:span text:style-name="T79"> </text:span><text:span text:style-name="T40"><text:s text:c="2"/></text:span><text:span text:style-name="T64">彩色</text:span><text:span text:style-name="T79"> </text:span></text:p>
      <text:p text:style-name="P50"><text:span text:style-name="T64">三、聲明不專用：本件商標不就「</text:span></text:p>
      <text:p text:style-name="P50"><text:span text:style-name="T79"><text:s text:c="23"/></text:span><text:span text:style-name="T64">」主張商標權。</text:span></text:p>
      <text:p text:style-name="P48"><text:span text:style-name="T4">（如欲主張經使用已取得識別性，請於提出申請時同時主張並檢附證據資料供審酌</text:span><text:span text:style-name="T4">。</text:span><text:span text:style-name="T4">）</text:span></text:p>
      <text:p text:style-name="P49"><text:span text:style-name="T64">四、商標圖樣分析</text:span><text:span text:style-name="T9">（請參閱申請須知）</text:span><text:span text:style-name="T79"> <text:s text:c="7"/></text:span></text:p>
      <text:p text:style-name="P19">中文：</text:p>
      <text:p text:style-name="P19">外文：</text:p>
      <text:p text:style-name="P20">語文別：</text:p>
      <text:p text:style-name="P20">中文字義：</text:p>
      <text:p text:style-name="P19">圖形：</text:p>
      <text:p text:style-name="P19">記號：</text:p>
      <text:p text:style-name="P37"/>
      <text:p text:style-name="P51"><text:span text:style-name="T69">貳、優先權聲明</text:span><text:span text:style-name="T4">（申請時未檢送證明受理之申請文件者，應於申請日後</text:span><text:span text:style-name="T4">3</text:span><text:span text:style-name="T4">個月內補正）</text:span><text:span text:style-name="T91"> <text:s text:c="9"/></text:span></text:p>
      <text:p text:style-name="P12"><text:span text:style-name="T9">優先權日：民國</text:span><text:span text:style-name="T58"> <text:s text:c="2"/></text:span><text:span text:style-name="T9">年</text:span><text:span text:style-name="T58"> <text:s text:c="2"/></text:span><text:span text:style-name="T9">月</text:span><text:span text:style-name="T58"> <text:s text:c="2"/></text:span><text:span text:style-name="T9">日</text:span></text:p>
      <text:p text:style-name="P52"><text:span text:style-name="T64">第一次申請國家</text:span><text:span text:style-name="T41">（地區）</text:span><text:span text:style-name="T64">：</text:span></text:p>
      <text:p text:style-name="P40"><text:span text:style-name="T64">案</text:span><text:span text:style-name="T79"> <text:s text:c="14"/></text:span><text:span text:style-name="T64">號：</text:span></text:p>
      <text:p text:style-name="P53"><text:span text:style-name="T69">参、展覽會優先權聲明</text:span><text:span text:style-name="T4">（申請時未檢送展覽會證明文件者，應於申請日後</text:span><text:span text:style-name="T4">3</text:span><text:span text:style-name="T4">個月內補正）</text:span><text:span text:style-name="T6"> <text:s text:c="10"/></text:span></text:p>
      <text:p text:style-name="P13"><text:span text:style-name="T9">展覽會優先權日：民國</text:span><text:span text:style-name="T58"> <text:s text:c="3"/></text:span><text:span text:style-name="T9">年</text:span><text:span text:style-name="T58"> <text:s text:c="3"/></text:span><text:span text:style-name="T9">月</text:span><text:span text:style-name="T58"> <text:s text:c="3"/></text:span><text:span text:style-name="T9">日</text:span></text:p>
      <text:p text:style-name="P21">展覽會名稱：</text:p>
      <text:p text:style-name="P66"><text:soft-page-break/><text:span text:style-name="T76">肆、申請人（共 <text:s text:c="2"/>人）（多位申請人時，應將本欄位完整複製後依序填寫，未填寫的部分可自行刪除） <text:s text:c="38"/></text:span><text:s text:c="2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2">（第1申請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4"><text:span text:style-name="T9">國</text:span><text:span text:style-name="T58"> <text:s text:c="3"/></text:span><text:span text:style-name="T9">籍：</text:span></text:p>
          </table:table-cell>
          <table:covered-table-cell/>
          <table:table-cell table:style-name="表格1.A1" table:number-columns-spanned="4" office:value-type="string">
            <text:p text:style-name="P54"><text:span text:style-name="T60"><text:s text:c="2"/></text:span><text:span text:style-name="T64">中華民國</text:span><text:span text:style-name="T79"> </text:span><text:span text:style-name="T60"><text:s text:c="2"/></text:span><text:span text:style-name="T64">大陸地區（</text:span><text:span text:style-name="T60"> <text:s/></text:span><text:span text:style-name="T64">大陸、</text:span><text:span text:style-name="T60"> <text:s/></text:span><text:span text:style-name="T64">香港、</text:span><text:span text:style-name="T60"> <text:s/></text:span><text:span text:style-name="T64">澳門）</text:span></text:p>
            <text:p text:style-name="P54"><text:span text:style-name="T60"><text:s text:c="2"/></text:span><text:span text:style-name="T64">外國籍：</text:span><text:span text:style-name="T82"> <text:s text:c="12"/>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27"/>
          </table:table-cell>
        </table:table-row>
        <table:table-row table:style-name="表格1.1">
          <table:table-cell table:style-name="表格1.A1" table:number-columns-spanned="2" office:value-type="string">
            <text:p text:style-name="P15"><text:span text:style-name="T9">身分種類：</text:span><text:span text:style-name="T58"> </text:span></text:p>
          </table:table-cell>
          <table:covered-table-cell/>
          <table:table-cell table:style-name="表格1.A1" table:number-columns-spanned="4" office:value-type="string">
            <text:p text:style-name="P54"><text:span text:style-name="T60"><text:s text:c="2"/></text:span><text:span text:style-name="T64">自然人</text:span><text:span text:style-name="T79"> <text:s text:c="14"/></text:span><text:span text:style-name="T60"><text:s text:c="2"/></text:span><text:span text:style-name="T64">法人、公司、機關、學校</text:span></text:p>
            <text:p text:style-name="P54"><text:span text:style-name="T60"><text:s text:c="2"/></text:span><text:span text:style-name="T64">商號、行號、工廠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27"/>
          </table:table-cell>
        </table:table-row>
        <table:table-row table:style-name="表格1.1">
          <table:table-cell table:style-name="表格1.A1" table:number-columns-spanned="7" office:value-type="string">
            <text:p text:style-name="P55"><text:span text:style-name="T64">ID</text:span><text:span text:style-name="T6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57"><text:span text:style-name="T64">申請人名稱：</text:span></text:p>
          </table:table-cell>
          <table:table-cell table:style-name="表格1.A1" table:number-columns-spanned="3" office:value-type="string">
            <text:p text:style-name="P22">(中文)</text:p>
          </table:table-cell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22">(英文)</text:p>
          </table:table-cell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6"><text:span text:style-name="T58"><text:s text:c="4"/></text:span><text:span text:style-name="T66">代表人：</text:span></text:p>
          </table:table-cell>
          <table:table-cell table:style-name="表格1.A1" table:number-columns-spanned="3" office:value-type="string">
            <text:p text:style-name="P22">(中文)</text:p>
          </table:table-cell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22">(英文)</text:p>
          </table:table-cell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8"><text:span text:style-name="T64">地</text:span><text:span text:style-name="T79"> <text:s text:c="5"/></text:span><text:span text:style-name="T64">址：</text:span></text:p>
          </table:table-cell>
          <table:table-cell table:style-name="表格1.A1" table:number-columns-spanned="6" office:value-type="string">
            <text:p text:style-name="P22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/>
          </table:table-cell>
          <table:table-cell table:style-name="表格1.A1" table:number-columns-spanned="6" office:value-type="string">
            <text:p text:style-name="P22"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54"><text:span text:style-name="T8"><text:s text:c="2"/></text:span><text:span text:style-name="T9">此申請人為選定代表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3">聯絡電話及分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5"><text:span text:style-name="T9">傳</text:span><text:span text:style-name="T58"> <text:s text:c="2"/></text:span><text:span text:style-name="T9">真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4"><text:span text:style-name="T64">E-MAIL</text:span><text:span text:style-name="T64">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71"><text:span text:style-name="T92">伍、代理人（未設代理人者，此處免填）（多位代理人時，應將本欄位完整複製後依序填寫）</text:span><text:span text:style-name="T58"> <text:s text:c="4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4"><text:span text:style-name="T64">ID</text:span><text:span text:style-name="T64">：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6"><text:span text:style-name="T9">姓</text:span><text:span text:style-name="T58"> <text:s text:c="2"/></text:span><text:span text:style-name="T9">名：</text:span></text:p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8">登錄字號：</text:p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16"><text:span text:style-name="T9">地</text:span><text:span text:style-name="T58"> <text:s text:c="2"/></text:span><text:span text:style-name="T9">址：</text:span></text:p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table:number-columns-spanned="2" office:value-type="string">
            <text:p text:style-name="P23">聯絡電話及分機：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6"><text:span text:style-name="T9">傳</text:span><text:span text:style-name="T58"> <text:s text:c="2"/></text:span><text:span text:style-name="T9">真：</text:span></text:p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59"><text:span text:style-name="T64">E-MAIL</text:span><text:span text:style-name="T64">：</text:span></text:p>
          </table:table-cell>
          <table:table-cell table:style-name="表格2.A1" office:value-type="string">
            <text:p text:style-name="P23"/>
          </table:table-cell>
        </table:table-row>
      </table:table>
      <text:p text:style-name="P41"><text:span text:style-name="T46">陸、指定使用商品</text:span><text:span text:style-name="T84">／服務類別及名稱</text:span><text:span text:style-name="T85"> <text:s text:c="40"/></text:span><text:span text:style-name="T85"><text:s text:c="9"/></text:span><text:span text:style-name="T85"><text:s text:c="7"/></text:span><text:span text:style-name="T85"><text:s/></text:span><text:span text:style-name="T93"><text:s/></text:span></text:p>
      <text:p text:style-name="P42"><text:span text:style-name="T50">◎</text:span><text:span text:style-name="T15">未填寫商品／服務名稱者，無法取得申請日。</text:span></text:p>
      <text:p text:style-name="P67"><text:span text:style-name="T55">◎</text:span>請具體列舉商品/服務名稱，不得填寫『及不屬別類之一切商品/服務』或『及應屬本類之一切商品/服務』。</text:p>
      <text:p text:style-name="P43"><text:span text:style-name="T35">◎</text:span><text:span text:style-name="T15">請依指定類別順序填寫商品／服務類別、名稱，如有疑義請參考「商品及服務分類暨相互檢索參考資料」。</text:span></text:p>
      <text:p text:style-name="P44"><text:span text:style-name="T64">指定申請類別：第</text:span><text:span text:style-name="T79"> <text:s text:c="3"/></text:span><text:span text:style-name="T79"><text:s text:c="3"/></text:span><text:span text:style-name="T79"><text:s text:c="12"/></text:span><text:span text:style-name="T64">類商品／服務。</text:span></text:p>
      <text:p text:style-name="P44"><text:span text:style-name="T64">（請依序填寫）</text:span></text:p>
      <text:p text:style-name="P29">類別：</text:p>
      <text:p text:style-name="P30">商品／服務名稱：</text:p>
      <text:p text:style-name="P31"/>
      <text:p text:style-name="P31"><text:soft-page-break/></text:p>
      <text:p text:style-name="P31"/>
      <text:p text:style-name="P60"><text:span text:style-name="T42">※</text:span><text:span text:style-name="T64">組群代碼：</text:span></text:p>
      <text:p text:style-name="P29">類別：</text:p>
      <text:p text:style-name="P30">商品／服務名稱：</text:p>
      <text:p text:style-name="P31"/>
      <text:p text:style-name="P31"/>
      <text:p text:style-name="P31"/>
      <text:p text:style-name="P60"><text:span text:style-name="T42">※</text:span><text:span text:style-name="T64">組群代碼：</text:span></text:p>
      <text:p text:style-name="P29">類別：</text:p>
      <text:p text:style-name="P30">商品／服務名稱：</text:p>
      <text:p text:style-name="P31"/>
      <text:p text:style-name="P31"/>
      <text:p text:style-name="P31"/>
      <text:p text:style-name="P60"><text:span text:style-name="T42">※</text:span><text:span text:style-name="T64">組群代碼：</text:span></text:p>
      <text:p text:style-name="P69">（商品欄位不敷使用時，請依相同方式另頁順序填寫，並註明以附表方式附於本頁之後。）</text:p>
      <text:p text:style-name="P68"><text:span text:style-name="T69">柒、簽章及具結</text:span><text:span text:style-name="T15">（多位申請人時，應將申請人及代表人簽章部分複製後依序簽章）</text:span><text:span text:style-name="T73"> <text:s text:c="4"/></text:span><text:span text:style-name="T77"><text:s text:c="49"/></text:span></text:p>
      <text:p text:style-name="P72"><text:span text:style-name="T51"><text:s/></text:span><text:span text:style-name="T30"><text:s/></text:span>本申請書所填寫之資料係為真實。<text:span text:style-name="T52"> <text:s/></text:span>本申請書所填寫之資料確係申請人提供，且據申請人稱：該等資料均為真實。</text:p>
      <text:p text:style-name="P73"/>
      <text:p text:style-name="P73"/>
      <text:p text:style-name="P73"/>
      <text:p text:style-name="P73"/>
      <text:p text:style-name="P73"/>
      <text:p text:style-name="P56"><text:span text:style-name="T81">申請人簽章</text:span><text:span text:style-name="T79"> </text:span><text:span text:style-name="T64"><text:tab/><text:tab/></text:span><text:span text:style-name="T81">代表人簽章</text:span><text:span text:style-name="T79"> <text:s text:c="17"/></text:span><text:span text:style-name="T81">代理人簽章</text:span></text:p>
      <text:p text:style-name="P75">備註：本案另涉有他案時，請於備註欄內填明。</text:p>
      <text:p text:style-name="P74"><text:span text:style-name="T30"><text:s text:c="2"/></text:span><text:span text:style-name="T23">本案需俟註冊第</text:span><text:span text:style-name="T23"> <text:s text:c="13"/></text:span><text:span text:style-name="T23">號商標爭議案確定後，再行審理。</text:span></text:p>
      <text:p text:style-name="P74"><text:span text:style-name="T30"><text:s text:c="2"/></text:span><text:span text:style-name="T23">其他：</text:span></text:p>
      <text:p text:style-name="P61"><text:span text:style-name="T47">附件：請檢查應附文件是否齊備，並於□勾註所檢附之文件。</text:span></text:p>
      <text:p text:style-name="P62"><text:span text:style-name="T43"><text:s text:c="2"/></text:span><text:span text:style-name="T64">商標圖樣浮貼一式</text:span><text:span text:style-name="T64">5</text:span><text:span text:style-name="T64">張。</text:span></text:p>
      <text:p text:style-name="P62"><text:span text:style-name="T43"><text:s text:c="2"/></text:span><text:span text:style-name="T64">優先權證明文件（□附中譯本）。</text:span></text:p>
      <text:p text:style-name="P62"><text:span text:style-name="T43"><text:s text:c="2"/></text:span><text:span text:style-name="T39">展覽會</text:span><text:span text:style-name="T64">優先權證明文件（□附中譯本）。</text:span></text:p>
      <text:p text:style-name="P62"><text:span text:style-name="T43"><text:s text:c="2"/></text:span><text:span text:style-name="T64">委任書（□附中譯本）。</text:span></text:p>
      <text:p text:style-name="P63"><text:span text:style-name="T79"><text:s/></text:span><text:span text:style-name="T79"><text:s text:c="4"/></text:span><text:span text:style-name="T79"><text:s/></text:span><text:span text:style-name="T43"><text:s text:c="2"/></text:span><text:span text:style-name="T64">其他證明文件</text:span><text:span text:style-name="T95">。</text:span></text:p>
      <text:p text:style-name="P70"><text:span text:style-name="T9">附</text:span><text:span text:style-name="T58"> </text:span><text:span text:style-name="T9">表</text:span></text:p>
      <text:p text:style-name="P34">說明：</text:p>
      <text:list xml:id="list3051875250" text:style-name="WW8Num1">
        <text:list-item>
          <text:p text:style-name="P64"><text:span text:style-name="T48">請「浮貼」</text:span><text:span text:style-name="T49">與申請書第1頁黏貼的圖樣一致之</text:span><text:span text:style-name="T48">商標圖樣5張，每張</text:span><text:span text:style-name="T49">圖樣之字體、顏色、外框輪廓及比例大小應完全相同</text:span><text:span text:style-name="T45">，</text:span><text:span text:style-name="T42">長、寬以5公</text:span><text:span text:style-name="T66">分至8公分為標準。</text:span></text:p>
        </text:list-item>
        <text:list-item>
          <text:p text:style-name="P35">商標圖樣應清晰、明確，請勿以手繪或模糊的圖樣送件，以利註冊證之製作。</text:p>
        </text:list-item>
        <text:list-item>
          <text:p text:style-name="P64"><text:span text:style-name="T66">商標圖樣請勿出現®、</text:span><text:span text:style-name="T66">©</text:span><text:span text:style-name="T66">、TM或電話、成分標示等純粹資訊性事項。</text:span></text:p>
        </text:list-item>
        <text:list-item>
          <text:p text:style-name="P35">商標圖樣應使用堅韌光潔之紙料，請勿採用相片紙，以免褪色或無法黏貼。</text:p>
        </text:list-item>
      </text:list>
      <text:p text:style-name="P5"/>
      <text:p text:style-name="P6">商標圖樣浮貼處</text:p>
      <text:p text:style-name="P26"/>
      <text:p text:style-name="P17"><text:span text:style-name="T9">5張浮貼處</text:span><text:span text:style-name="T58"> <text:s text:c="20"/></text:span></text:p>
      <text:p text:style-name="P65"><text:span text:style-name="T81">1. <text:s text:c="19"/></text:span><text:span text:style-name="T64"><text:s text:c="8"/></text:span><text:span text:style-name="T81">2. <text:s text:c="20"/></text:span></text:p>
      <text:p text:style-name="P38"/>
      <text:p text:style-name="P32"/>
      <text:p text:style-name="P65"><text:span text:style-name="T81">3. <text:s text:c="19"/></text:span><text:span text:style-name="T64"><text:s text:c="8"/>4</text:span><text:span text:style-name="T81">. <text:s text:c="20"/></text:span></text:p>
      <text:p text:style-name="P32"/>
      <text:p text:style-name="P32"/>
      <text:p text:style-name="P65"><text:span text:style-name="T81">5. <text:s text:c="19"/></text:span><text:span text:style-name="T64"><text:s text:c="7"/></text:span></text:p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-asian="Times New Roman"/>
    </style:style>
    <style:style style:name="MT4" style:family="text">
      <style:text-properties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5" style:layout-grid-base-height="0.58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T0101 <text:s text:c="53"/>第</text:span><text:span text:style-name="Page_20_Number"><text:page-number text:select-page="current">3</text:page-number></text:span><text:span text:style-name="Page_20_Number"><text:span text:style-name="MT1">頁/共</text:span></text:span><text:span text:style-name="Page_20_Number"><text:page-count style:num-format="1">4</text:page-count></text:span><text:span text:style-name="Page_20_Number"><text:span text:style-name="MT1">頁</text:span></text:span><text:span text:style-name="Page_20_Number"><text:span text:style-name="MT3"> <text:s text:c="18"/></text:span></text:span><text:span text:style-name="Page_20_Number"><text:span text:style-name="MT1"><text:s text:c="9"/></text:span></text:span><text:span text:style-name="Page_20_Number"><text:span text:style-name="MT4"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商標註冊申請書</dc:title>
    <dc:subject/>
    <meta:keyword/>
    <meta:initial-creator>智財局</meta:initial-creator>
    <meta:creation-date>2024-03-15T15:09:00</meta:creation-date>
    <dc:date>2024-04-12T23:17:20.757000000</dc:date>
    <meta:print-date>2019-08-20T11:03:00</meta:print-date>
    <meta:editing-cycles>6</meta:editing-cycles>
    <meta:editing-duration>PT17M51S</meta:editing-duration>
    <meta:document-statistic meta:table-count="2" meta:image-count="0" meta:object-count="0" meta:page-count="4" meta:paragraph-count="102" meta:word-count="1382" meta:character-count="2252" meta:non-whitespace-character-count="1422"/>
    <meta:generator>LibreOffice/7.2.7.2$Windows_X86_64 LibreOffice_project/8d71d29d553c0f7dcbfa38fbfda25ee34cce99a2</meta:generator>
  </office:meta>
</office:document-meta>
</file>