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64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2.3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uto"/>
    </style:style>
    <style:style style:name="表格1.6" style:family="table-row">
      <style:table-row-properties style:min-row-height="0.7cm" fo:keep-together="always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1.194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1.376cm"/>
    </style:style>
    <style:style style:name="表格4.D" style:family="table-column">
      <style:table-column-properties style:column-width="12.407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P3" style:family="paragraph" style:parent-style-name="Heading_20_1">
      <style:paragraph-properties fo:keep-with-next="auto"/>
    </style:style>
    <style:style style:name="P4" style:family="paragraph" style:parent-style-name="Standard">
      <style:paragraph-properties fo:margin-left="0cm" fo:margin-right="0cm" style:line-height-at-least="0cm" fo:text-indent="1.309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indent="1.332cm" style:auto-text-indent="false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9pt" fo:letter-spacing="0.039cm" style:font-name-asian="標楷體" style:font-size-asian="29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>
        <style:tab-stops>
          <style:tab-stop style:position="3.461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2.141cm" fo:margin-right="0.041cm" fo:line-height="0.776cm" fo:text-align="justify" style:justify-single-word="false" fo:text-indent="-2.141cm" style:auto-text-indent="false"/>
      <style:text-properties style:font-name-asian="標楷體" style:font-size-complex="12pt"/>
    </style:style>
    <style:style style:name="P11" style:family="paragraph" style:parent-style-name="Standard" style:list-style-name="WW8Num5">
      <style:paragraph-properties fo:margin-left="1.42cm" fo:margin-right="0.041cm" fo:line-height="0.776cm" fo:text-align="justify" style:justify-single-word="false" fo:text-indent="-1cm" style:auto-text-indent="false"/>
      <style:text-properties style:font-name-asian="標楷體" style:font-size-complex="12pt"/>
    </style:style>
    <style:style style:name="P12" style:family="paragraph" style:parent-style-name="Standard">
      <style:paragraph-properties fo:margin-left="1.249cm" fo:margin-right="0.041cm" fo:line-height="0.776cm" fo:text-indent="-0.744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cm" fo:margin-right="0.042cm" fo:line-height="120%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fo:background-color="#d8d8d8" style:font-name-asian="標楷體" style:font-size-asian="14pt" style:language-asian="none" style:country-asian="none" style:font-weight-asian="bold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style:line-height-at-least="0cm"/>
      <style:text-properties fo:font-size="14pt" fo:font-weight="bold" fo:background-color="#d8d8d8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413cm" fo:margin-right="0cm" fo:line-height="0.847cm" fo:text-indent="-0.494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1.482cm" fo:margin-right="0.041cm" fo:margin-top="0.289cm" fo:margin-bottom="0cm" style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.041cm" fo:margin-top="0.289cm" fo:margin-bottom="0cm" style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line-height-at-least="0cm" fo:text-align="justify" style:justify-single-word="false"/>
    </style:style>
    <style:style style:name="P45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47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48" style:family="paragraph" style:parent-style-name="Standard" style:list-style-name="WW8Num5">
      <style:paragraph-properties fo:margin-left="1.42cm" fo:margin-right="0.041cm" style:line-height-at-least="0cm" fo:text-align="justify" style:justify-single-word="false" fo:text-indent="-1cm" style:auto-text-indent="false"/>
    </style:style>
    <style:style style:name="P49" style:family="paragraph" style:parent-style-name="Standard">
      <style:paragraph-properties fo:margin-left="0.176cm" fo:margin-right="0cm" style:line-height-at-least="0cm" fo:text-indent="0cm" style:auto-text-indent="false" fo:break-before="page" style:snap-to-layout-grid="false"/>
    </style:style>
    <style:style style:name="P50" style:family="paragraph" style:parent-style-name="Standard">
      <style:paragraph-properties fo:margin-left="0.176cm" fo:margin-right="0cm" style:line-height-at-least="0cm" fo:text-indent="0cm" style:auto-text-indent="false" style:snap-to-layout-grid="false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fo:line-height="0.847cm" fo:text-align="justify" style:justify-single-word="false"/>
    </style:style>
    <style:style style:name="P53" style:family="paragraph" style:parent-style-name="Standard">
      <style:paragraph-properties fo:margin-left="3.556cm" fo:margin-right="0cm" fo:line-height="0.847cm" fo:text-align="justify" style:justify-single-word="false" fo:text-indent="-3.556cm" style:auto-text-indent="false"/>
    </style:style>
    <style:style style:name="P54" style:family="paragraph" style:parent-style-name="Standard">
      <style:paragraph-properties fo:margin-left="0cm" fo:margin-right="0.041cm" fo:line-height="0.847cm" fo:text-align="justify" style:justify-single-word="false" fo:text-indent="1.482cm" style:auto-text-indent="false" style:snap-to-layout-grid="false"/>
    </style:style>
    <style:style style:name="P55" style:family="paragraph" style:parent-style-name="Standard">
      <style:paragraph-properties fo:margin-left="1.413cm" fo:margin-right="0cm" fo:line-height="0.847cm" fo:text-indent="-0.494cm" style:auto-text-indent="false"/>
    </style:style>
    <style:style style:name="P56" style:family="paragraph" style:parent-style-name="Standard">
      <style:paragraph-properties fo:margin-left="0cm" fo:margin-right="-0.06cm" fo:margin-top="0.289cm" fo:margin-bottom="0cm" style:contextual-spacing="false" fo:line-height="124%" fo:text-indent="0cm" style:auto-text-indent="false" style:snap-to-layout-grid="false"/>
    </style:style>
    <style:style style:name="P57" style:family="paragraph" style:parent-style-name="Standard">
      <style:paragraph-properties fo:margin-left="0cm" fo:margin-right="0cm" fo:line-height="124%" fo:text-align="justify" style:justify-single-word="false" fo:text-indent="0.706cm" style:auto-text-indent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margin-left="1.42cm" fo:margin-right="0.041cm" style:line-height-at-least="0cm" fo:text-align="justify" style:justify-single-word="false" fo:text-indent="0cm" style:auto-text-indent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66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top="0.086cm" fo:margin-bottom="0.086cm" style:contextual-spacing="false" fo:text-align="justify" style:justify-single-word="false" style:snap-to-layout-grid="false"/>
    </style:style>
    <style:style style:name="P68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042cm" fo:text-align="justify" style:justify-single-word="false" fo:text-indent="1.122cm" style:auto-text-indent="false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</style:style>
    <style:style style:name="P71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72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</style:style>
    <style:style style:name="P73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74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75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1.251cm" fo:margin-right="0.041cm" fo:line-height="0.776cm" fo:text-indent="-0.746cm" style:auto-text-indent="false"/>
    </style:style>
    <style:style style:name="P77" style:family="paragraph" style:parent-style-name="Standard">
      <style:paragraph-properties fo:margin-left="1.249cm" fo:margin-right="0.041cm" fo:line-height="0.776cm" fo:text-indent="-0.744cm" style:auto-text-indent="false"/>
    </style:style>
    <style:style style:name="P78" style:family="paragraph" style:parent-style-name="Standard" style:list-style-name="WW8Num5">
      <style:paragraph-properties fo:margin-left="1.42cm" fo:margin-right="0.041cm" fo:line-height="0.776cm" fo:text-indent="-1cm" style:auto-text-indent="false"/>
    </style:style>
    <style:style style:name="P79" style:family="paragraph" style:parent-style-name="Standard" style:list-style-name="WW8Num5">
      <style:paragraph-properties fo:margin-left="1.42cm" fo:margin-right="0.041cm" fo:line-height="0.776cm" fo:text-align="justify" style:justify-single-word="false" fo:text-indent="-1cm" style:auto-text-indent="false"/>
    </style:style>
    <style:style style:name="P80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</style:style>
    <style:style style:name="P81" style:family="paragraph" style:parent-style-name="Standard">
      <style:paragraph-properties fo:margin-left="0cm" fo:margin-right="0cm" fo:line-height="2.54cm" fo:text-align="justify" style:justify-single-word="false" fo:text-indent="2.469cm" style:auto-text-indent="false"/>
    </style:style>
    <style:style style:name="P82" style:family="paragraph" style:parent-style-name="Standard">
      <style:paragraph-properties fo:margin-left="0cm" fo:margin-right="0cm" fo:line-height="2.54cm" fo:text-indent="2.469cm" style:auto-text-indent="false"/>
    </style:style>
    <style:style style:name="P83" style:family="paragraph" style:parent-style-name="Standard">
      <style:paragraph-properties fo:margin-left="0.917cm" fo:margin-right="0cm" style:line-height-at-least="0cm" fo:text-indent="-0.494cm" style:auto-text-indent="false" style:snap-to-layout-grid="false"/>
      <style:text-properties style:font-name="標楷體" fo:font-size="14pt" fo:background-color="#d8d8d8" style:font-name-asian="標楷體" style:font-size-asian="14pt"/>
    </style:style>
    <style:style style:name="P84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  <style:text-properties style:font-name="標楷體" fo:font-size="14pt" fo:letter-spacing="-0.035cm" fo:font-weight="bold" fo:background-color="#d8d8d8" style:font-name-asian="標楷體" style:font-size-asian="14pt" style:font-weight-asian="bold" style:font-weight-complex="bold"/>
    </style:style>
    <style:style style:name="P85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6" style:family="paragraph" style:parent-style-name="Standard">
      <style:paragraph-properties fo:margin-left="0cm" fo:margin-right="0.042cm" fo:line-height="0.84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7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8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fo:break-before="page"/>
      <style:text-properties style:font-name="標楷體" fo:font-size="18pt" style:font-name-asian="標楷體" style:font-size-asian="18pt" style:font-name-complex="標楷體"/>
    </style:style>
    <style:style style:name="P89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90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91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/>
      <style:text-properties fo:font-size="18pt" style:font-name-asian="標楷體" style:font-size-asian="18pt"/>
    </style:style>
    <style:style style:name="P92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93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94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95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96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97" style:family="paragraph" style:parent-style-name="本文縮排_20_2">
      <style:paragraph-properties fo:margin-left="8.89cm" fo:margin-right="0.09cm" style:line-height-at-least="0cm" fo:text-indent="-8.89cm" style:auto-text-indent="false"/>
    </style:style>
    <style:style style:name="P98" style:family="paragraph" style:parent-style-name="本文縮排_20_2">
      <style:paragraph-properties fo:margin-left="3.845cm" fo:margin-right="0.09cm" fo:line-height="150%" fo:text-indent="-3.845cm" style:auto-text-indent="false"/>
    </style:style>
    <style:style style:name="P99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100" style:family="paragraph" style:parent-style-name="本文縮排_20_2">
      <style:paragraph-properties fo:margin-left="3.845cm" fo:margin-right="0.09cm" fo:line-height="150%" fo:text-indent="-3.845cm" style:auto-text-indent="false"/>
    </style:style>
    <style:style style:name="P101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102" style:family="paragraph" style:parent-style-name="註釋標題">
      <style:paragraph-properties style:line-height-at-least="0cm"/>
      <style:text-properties style:font-name="Times New Roman"/>
    </style:style>
    <style:style style:name="T1" style:family="text">
      <style:text-properties fo:font-size="29pt" fo:letter-spacing="0.039cm" style:font-name-asian="標楷體" style:font-size-asian="29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loext:padding="0cm" loext:border="0.51pt solid #000000" loext:shadow="#000000 0.028cm 0.028cm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loext:padding="0cm" loext:border="0.51pt solid #000000" loext:shadow="#000000 0.028cm 0.028cm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weight="bold" style:font-weight-asian="bold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7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28" style:family="text">
      <style:text-properties style:font-name="標楷體" fo:font-size="14pt" fo:background-color="#d8d8d8" loext:char-shading-value="0" style:font-name-asian="標楷體" style:font-size-asian="14pt"/>
    </style:style>
    <style:style style:name="T29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30" style:family="text">
      <style:text-properties style:font-name="標楷體" fo:font-size="14pt" fo:letter-spacing="-0.035cm" fo:font-weight="bold" fo:background-color="#d8d8d8" loext:char-shading-value="0" style:font-name-asian="標楷體" style:font-size-asian="14pt" style:font-weight-asian="bold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4" style:family="text">
      <style:text-properties style:font-name="標楷體" loext:padding="0cm" loext:border="0.51pt solid #000000" loext:shadow="#000000 0.028cm 0.028cm"/>
    </style:style>
    <style:style style:name="T35" style:family="text">
      <style:text-properties style:font-name="標楷體"/>
    </style:style>
    <style:style style:name="T36" style:family="text">
      <style:text-properties style:font-name="標楷體" fo:font-size="18pt" style:font-size-asian="18pt"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fo:font-size="11pt" fo:font-weight="bold" style:font-name-asian="標楷體" style:font-size-asian="11pt" style:font-weight-asian="bold" style:font-weight-complex="bold"/>
    </style:style>
    <style:style style:name="T39" style:family="text">
      <style:text-properties fo:font-size="11pt" fo:font-weight="bold" style:font-name-asian="Times New Roman" style:font-size-asian="11pt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fo:font-weight="bold" style:font-name-asian="標楷體" style:font-weight-asian="bold" style:font-weight-complex="bold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loext:padding="0cm" loext:border="0.51pt solid #000000" loext:shadow="#000000 0.028cm 0.028cm"/>
    </style:style>
    <style:style style:name="T46" style:family="text">
      <style:text-properties style:font-name-asian="Times New Roman"/>
    </style:style>
    <style:style style:name="T47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8" style:family="text">
      <style:text-properties fo:font-size="10pt" fo:font-weight="bold" style:font-name-asian="標楷體" style:font-size-asian="10pt" style:font-weight-asian="bold" style:font-weight-complex="bold"/>
    </style:style>
    <style:style style:name="T49" style:family="text">
      <style:text-properties fo:font-size="10pt" fo:font-weight="bold" style:font-name-asian="標楷體" style:font-size-asian="10pt" style:font-weight-asian="bold" style:font-weight-complex="bold"/>
    </style:style>
    <style:style style:name="T50" style:family="text">
      <style:text-properties fo:font-size="10pt" fo:font-weight="bold" style:font-name-asian="Times New Roman" style:font-size-asian="10pt" style:font-weight-asian="bold" style:font-weight-complex="bold"/>
    </style:style>
    <style:style style:name="T51" style:family="text">
      <style:text-properties fo:font-size="10pt" fo:font-weight="bold" style:font-name-asian="Times New Roman" style:font-size-asian="10pt" style:font-weight-asian="bold" style:font-weight-complex="bold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name-asian="標楷體" style:font-size-asian="10pt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7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8" style:family="text">
      <style:text-properties fo:font-size="9pt" style:font-size-asian="9pt"/>
    </style:style>
    <style:style style:name="T59" style:family="text">
      <style:text-properties fo:font-size="14pt" fo:font-weight="bold" style:font-name-asian="標楷體" style:font-size-asian="14pt" style:font-weight-asian="bold" style:font-weight-complex="bold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2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63" style:family="text">
      <style:text-properties fo:font-size="14pt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fo:font-weight="bold" style:font-name-asian="Times New Roman" style:font-size-asian="14pt" style:font-weight-asian="bold" style:font-weight-complex="bold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fo:background-color="#d8d8d8" loext:char-shading-value="0" style:font-name-asian="標楷體" style:font-size-asian="14pt"/>
    </style:style>
    <style:style style:name="T70" style:family="text">
      <style:text-properties fo:font-size="14pt" fo:background-color="#d8d8d8" loext:char-shading-value="0" style:font-name-asian="標楷體" style:font-size-asian="14pt"/>
    </style:style>
    <style:style style:name="T71" style:family="text">
      <style:text-properties fo:font-size="14pt" style:font-name-asian="Times New Roman" style:font-size-asian="14pt"/>
    </style:style>
    <style:style style:name="T72" style:family="text">
      <style:text-properties fo:font-size="14pt" style:font-name-asian="Times New Roman" style:font-size-asian="14pt" loext:padding="0cm" loext:border="0.51pt solid #000000" loext:shadow="none"/>
    </style:style>
    <style:style style:name="T73" style:family="text">
      <style:text-properties fo:font-size="14pt" style:font-name-asian="Times New Roman" style:font-size-asian="14pt"/>
    </style:style>
    <style:style style:name="T74" style:family="text">
      <style:text-properties fo:font-size="14pt" style:font-name-asian="Times New Roman" style:font-size-asian="14pt" style:font-size-complex="14pt"/>
    </style:style>
    <style:style style:name="T75" style:family="text">
      <style:text-properties fo:font-size="14pt" style:font-name-asian="Times New Roman" style:font-size-asian="14pt" style:font-size-complex="14pt"/>
    </style:style>
    <style:style style:name="T7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8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79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0" style:family="text">
      <style:text-properties fo:font-size="14pt" fo:letter-spacing="-0.035cm" style:font-size-asian="14pt"/>
    </style:style>
    <style:style style:name="T81" style:family="text">
      <style:text-properties fo:background-color="#d8d8d8" loext:char-shading-value="0"/>
    </style:style>
    <style:style style:name="T82" style:family="text">
      <style:text-properties loext:padding="0cm" loext:border="0.51pt solid #000000" loext:shadow="#000000 0.028cm 0.028cm"/>
    </style:style>
    <style:style style:name="T83" style:family="text">
      <style:text-properties fo:font-size="13pt" style:font-name-asian="標楷體" style:font-size-asian="13pt"/>
    </style:style>
    <style:style style:name="T84" style:family="text">
      <style:text-properties style:font-size-complex="14pt"/>
    </style:style>
    <style:style style:name="T85" style:family="text">
      <style:text-properties fo:font-size="16pt" fo:font-weight="bold" fo:background-color="#d8d8d8" loext:char-shading-value="0" style:font-size-asian="16pt" style:font-weight-asian="bold" style:font-weight-complex="bold"/>
    </style:style>
    <style:style style:name="T86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87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88" style:family="text">
      <style:text-properties fo:font-size="18pt" style:font-name-asian="標楷體" style:font-size-asian="18pt"/>
    </style:style>
    <style:style style:name="T89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90" style:family="text">
      <style:text-properties style:font-name="新細明體" style:language-asian="zh" style:country-asian="HK" style:font-name-complex="新細明體" style:font-size-complex="12pt"/>
    </style:style>
    <style:style style:name="T91" style:family="text">
      <style:text-properties style:font-name="新細明體" style:font-name-asian="新細明體" style:font-name-complex="新細明體"/>
    </style:style>
    <style:style style:name="T92" style:family="text">
      <style:text-properties style:font-name="Times New Roman"/>
    </style:style>
    <style:style style:name="T93" style:family="text"/>
    <style:style style:name="T94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5" draw:name="外框3" text:anchor-type="paragraph" svg:x="2.815cm" svg:y="0.584cm" svg:width="15.178cm" draw:z-index="0"><draw:text-box fo:min-height="1.998cm"><text:p text:style-name="P7">立體商標註冊申請書</text:p><text:p text:style-name="P6"><text:span text:style-name="T9">◎</text:span><text:span text:style-name="T7">申請書需載明</text:span><text:span text:style-name="T15">申請人</text:span><text:span text:style-name="T7">、</text:span><text:span text:style-name="T15">商標圖樣</text:span><text:span text:style-name="T7">、</text:span><text:span text:style-name="T15">指定使用商品或服務</text:span><text:span text:style-name="T7">，始取得申請日。</text:span></text:p><text:p text:style-name="P8"><text:span text:style-name="T16">◎</text:span>填寫時請先行詳閱申請須知。</text:p><text:p text:style-name="P4"><text:span text:style-name="T9">◎</text:span><text:span text:style-name="T2">作※記號部分請勿填寫，</text:span><text:span text:style-name="T7">□內以英文字母「v」選填。</text:span></text:p><text:p text:style-name="P6"><text:span text:style-name="T9">◎</text:span><text:span text:style-name="T2">如有疑問，請洽詢：（</text:span><text:span text:style-name="T2">02</text:span><text:span text:style-name="T2">）</text:span><text:span text:style-name="T2">23767570</text:span><text:span text:style-name="T2">商標服務台。</text:span></text:p><text:p text:style-name="P5"><text:bookmark text:name="_Hlk468639190"/><text:span text:style-name="T18">◎</text:span><text:span text:style-name="T38">繳納商標規費金額</text:span><text:span text:style-name="T39"> <text:s text:c="8"/></text:span><text:span text:style-name="T38">元</text:span><text:span text:style-name="T39"> <text:s text:c="9"/></text:span><text:span text:style-name="T18">◎</text:span><text:span text:style-name="T47">事務所或申請人案件編號：(可免填)</text:span></text:p></draw:text-box></draw:frame><draw:frame draw:style-name="fr4" draw:name="外框4" text:anchor-type="paragraph" svg:x="7.362cm" svg:y="-1.159cm" svg:width="4.059cm" draw:z-index="1"><draw:text-box fo:min-height="1.73cm"><text:p text:style-name="P15"><text:span text:style-name="T94">Combin</text:span></text:p></draw:text-box></draw:frame><draw:frame draw:style-name="fr3" draw:name="外框1" text:anchor-type="char" svg:x="2.214cm" svg:y="-0.607cm" svg:width="1.289cm" svg:height="1.214cm" draw:z-index="10"><draw:text-box><text:h text:style-name="P3" text:outline-level="1">A</text:h></draw:text-box></draw:frame><draw:frame draw:style-name="fr2" draw:name="外框2" text:anchor-type="char" svg:x="11.352cm" svg:y="-0.58cm" svg:width="5.96cm" svg:height="1.161cm" draw:z-index="9"><draw:text-box><text:p text:style-name="Standard"><text:span text:style-name="T9">※</text:span><text:span text:style-name="T2">註冊第</text:span><text:span text:style-name="T43"> <text:s text:c="11"/></text:span><text:span text:style-name="T2">號</text:span></text:p></draw:text-box></draw:frame></text:p>
      <text:p text:style-name="P20"/>
      <text:p text:style-name="P44"><text:span text:style-name="T59">壹、商標圖樣</text:span><text:span text:style-name="T48">（本件商標圖樣之審查以所黏貼之圖樣為準，圖樣長、寬以</text:span><text:span text:style-name="T48">5</text:span><text:span text:style-name="T48">-8公分為標準；未附商標圖樣，</text:span><text:span text:style-name="T50"> </text:span><text:span text:style-name="T63"><text:s text:c="9"/></text:span><text:span text:style-name="T63"><text:s text:c="27"/></text:span><text:span text:style-name="T50"><text:s/></text:span><text:span text:style-name="T63"><text:s text:c="9"/></text:span><text:span text:style-name="T63"><text:s text:c="27"/></text:span></text:p>
      <text:p text:style-name="P44"><text:span text:style-name="T50"><text:s/></text:span><text:span text:style-name="T63"><text:s text:c="9"/></text:span><text:span text:style-name="T63"><text:s text:c="3"/></text:span><text:span text:style-name="T48">無法取得申請日。）</text:span><text:span text:style-name="T63"> </text:span><text:span text:style-name="T63"><text:s text:c="43"/></text:span></text:p>
      <text:p text:style-name="P24">一、商標名稱：</text:p>
      <text:p text:style-name="P52"><text:span text:style-name="T65">二、商標圖樣顏色：</text:span><text:span text:style-name="T72"> <text:s/></text:span><text:span text:style-name="T65">墨色</text:span><text:span text:style-name="T71"> <text:s/></text:span><text:span text:style-name="T72"><text:s text:c="2"/></text:span><text:span text:style-name="T65">彩色</text:span><text:span text:style-name="T71"> </text:span></text:p>
      <text:p text:style-name="P56"><text:span text:style-name="T65">三、聲明不專用：本件商標不就「</text:span><text:span text:style-name="T71"> <text:s text:c="12"/></text:span><text:span text:style-name="T65">」主張商標權。</text:span></text:p>
      <text:p text:style-name="P57"><text:span text:style-name="T48">（如欲主張經使用已取得識別性，請於提出申請時同時主張並檢附證據資料供審酌</text:span><text:span text:style-name="T48">。</text:span><text:span text:style-name="T48">）</text:span></text:p>
      <text:p text:style-name="P53"><draw:frame draw:style-name="fr1" draw:name="外框5" text:anchor-type="paragraph" svg:x="11.299cm" svg:y="1.984cm" svg:width="7.527cm" draw:z-index="2"><draw:text-box fo:min-height="7.643cm"><text:p text:style-name="P58"/><text:p text:style-name="P58"/><text:p text:style-name="P58"/><text:p text:style-name="P58"/><text:p text:style-name="P58"/><text:p text:style-name="P58"><text:span text:style-name="T2">第1個視圖</text:span></text:p><text:p text:style-name="P58"><text:span text:style-name="T4">（</text:span><text:span text:style-name="T20">黏貼商標圖樣</text:span><text:span text:style-name="T20">1</text:span><text:span text:style-name="T20">張</text:span><text:span text:style-name="T23">並應</text:span></text:p><text:p text:style-name="P58"><text:span text:style-name="T23">與附表浮貼圖樣一致</text:span><text:span text:style-name="T4">）</text:span></text:p></draw:text-box></draw:frame><text:span text:style-name="T65">四、商標圖樣：商標圖樣為表現立體形狀之視圖，得以虛線表現立體形狀使用於指定商品或服務之方式、位置或內容態樣。</text:span></text:p>
      <text:p text:style-name="P25"><text:span text:style-name="T16">◎</text:span>商標圖樣為表現立體形狀之視圖；該視圖以6個為限。</text:p>
      <text:p text:style-name="P55"><text:span text:style-name="T25">◎</text:span><text:span text:style-name="T65">若立體形狀因各角度特徵不同，除第1個視圖外，得另檢附5個以下其他角度之視圖。（請黏貼於次頁同一版面）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2"><text:span text:style-name="T65">五、商標描述</text:span><text:span text:style-name="T2">（詳細說明所欲註冊之內容，不屬於立體商標之虛線部分應一併說明）</text:span><text:span text:style-name="T65">：</text:span></text:p>
      <text:p text:style-name="P83"/>
      <text:p text:style-name="P49"><text:span text:style-name="T2">（一）第1個視圖</text:span><text:span text:style-name="T43"> <text:s text:c="26"/></text:span><text:span text:style-name="T2">（二）第2個視圖</text:span></text:p>
      <text:p text:style-name="P90"><draw:frame draw:style-name="fr1" draw:name="外框6" text:anchor-type="paragraph" svg:x="3.027cm" svg:y="0.097cm" svg:width="7.527cm" draw:z-index="3"><draw:text-box fo:min-height="7.541cm"><text:p text:style-name="P16"/><text:p text:style-name="P16"/><text:p text:style-name="P16"/><text:p text:style-name="P16"/><text:p text:style-name="P9">第1個視圖</text:p><text:p text:style-name="P58"><text:span text:style-name="T4">（</text:span><text:span text:style-name="T20">黏貼商標圖樣</text:span><text:span text:style-name="T20">1</text:span><text:span text:style-name="T20">張</text:span><text:span text:style-name="T23">並應</text:span></text:p><text:p text:style-name="P58"><text:span text:style-name="T23">與附表浮貼圖樣一致</text:span><text:span text:style-name="T4">）</text:span></text:p><text:p text:style-name="P16"/></draw:text-box></draw:frame><draw:frame draw:style-name="fr1" draw:name="外框7" text:anchor-type="paragraph" svg:x="11.486cm" svg:y="0.034cm" svg:width="7.527cm" draw:z-index="4"><draw:text-box fo:min-height="7.541cm"><text:p text:style-name="P16"/><text:p text:style-name="P16"/><text:p text:style-name="P16"/><text:p text:style-name="P16"/><text:p text:style-name="P58"><text:span text:style-name="T2">（第2個視圖）</text:span></text:p><text:p text:style-name="P58"><text:span text:style-name="T4">（</text:span><text:span text:style-name="T20">黏貼商標圖樣</text:span><text:span text:style-name="T20">1</text:span><text:span text:style-name="T20">張</text:span><text:span text:style-name="T23">並應</text:span></text:p><text:p text:style-name="P58"><text:span text:style-name="T23">與附表浮貼圖樣一致</text:span><text:span text:style-name="T4">）</text:span></text:p><text:p text:style-name="P16"/></draw:text-box></draw:frame></text:p>
      <text:p text:style-name="P50"><text:span text:style-name="T2">（三）第3個視圖</text:span><text:span text:style-name="T43"> <text:s text:c="26"/></text:span><text:span text:style-name="T2">（四）第4個視圖</text:span></text:p>
      <text:p text:style-name="P90"><draw:frame draw:style-name="fr1" draw:name="外框8" text:anchor-type="paragraph" svg:x="3.027cm" svg:y="0.097cm" svg:width="7.527cm" draw:z-index="5"><draw:text-box fo:min-height="7.541cm"><text:p text:style-name="P58"/><text:p text:style-name="P14"/><text:p text:style-name="P14"/><text:p text:style-name="P14"/><text:p text:style-name="P70"><text:span text:style-name="T2">（第3個視圖）</text:span></text:p><text:p text:style-name="P58"><text:span text:style-name="T4">（</text:span><text:span text:style-name="T20">黏貼商標圖樣</text:span><text:span text:style-name="T20">1</text:span><text:span text:style-name="T20">張</text:span><text:span text:style-name="T23">並應</text:span></text:p><text:p text:style-name="P58"><text:span text:style-name="T23">與附表浮貼圖樣一致</text:span><text:span text:style-name="T4">）</text:span></text:p><text:p text:style-name="P17"/></draw:text-box></draw:frame><draw:frame draw:style-name="fr1" draw:name="外框9" text:anchor-type="paragraph" svg:x="11.486cm" svg:y="0.034cm" svg:width="7.527cm" draw:z-index="6"><draw:text-box fo:min-height="7.541cm"><text:p text:style-name="P16"/><text:p text:style-name="P16"/><text:p text:style-name="P16"/><text:p text:style-name="P16"/><text:p text:style-name="P58"><text:span text:style-name="T2">（第4個視圖）</text:span></text:p><text:p text:style-name="P58"><text:span text:style-name="T4">（</text:span><text:span text:style-name="T20">黏貼商標圖樣</text:span><text:span text:style-name="T20">1</text:span><text:span text:style-name="T20">張</text:span><text:span text:style-name="T23">並應</text:span></text:p><text:p text:style-name="P58"><text:span text:style-name="T23">與附表浮貼圖樣一致</text:span><text:span text:style-name="T4">）</text:span></text:p><text:p text:style-name="P16"/></draw:text-box></draw:frame></text:p>
      <text:p text:style-name="P50"><draw:frame draw:style-name="fr1" draw:name="外框10" text:anchor-type="paragraph" svg:x="3.027cm" svg:y="0.677cm" svg:width="7.527cm" draw:z-index="7"><draw:text-box fo:min-height="7.541cm"><text:p text:style-name="P16"/><text:p text:style-name="P16"/><text:p text:style-name="P16"/><text:p text:style-name="P16"/><text:p text:style-name="P58"><text:span text:style-name="T2">（第5個視圖）</text:span></text:p><text:p text:style-name="P58"><text:span text:style-name="T4">（</text:span><text:span text:style-name="T20">黏貼商標圖樣</text:span><text:span text:style-name="T20">1</text:span><text:span text:style-name="T20">張</text:span><text:span text:style-name="T23">並應</text:span></text:p><text:p text:style-name="P58"><text:span text:style-name="T23">與附表浮貼圖樣一致</text:span><text:span text:style-name="T4">）</text:span></text:p><text:p text:style-name="P17"/><text:p text:style-name="P16"/></draw:text-box></draw:frame><draw:frame draw:style-name="fr1" draw:name="外框11" text:anchor-type="paragraph" svg:x="11.486cm" svg:y="0.677cm" svg:width="7.527cm" draw:z-index="8"><draw:text-box fo:min-height="7.541cm"><text:p text:style-name="P16"/><text:p text:style-name="P16"/><text:p text:style-name="P16"/><text:p text:style-name="P16"/><text:p text:style-name="P9">（第6個視圖）</text:p><text:p text:style-name="P58"><text:span text:style-name="T4">（</text:span><text:span text:style-name="T20">黏貼商標圖樣</text:span><text:span text:style-name="T20">1</text:span><text:span text:style-name="T20">張</text:span><text:span text:style-name="T23">並應</text:span></text:p><text:p text:style-name="P58"><text:span text:style-name="T23">與附表浮貼圖樣一致</text:span><text:span text:style-name="T4">）</text:span></text:p><text:p text:style-name="P16"/></draw:text-box></draw:frame><text:span text:style-name="T2">（五）第5個視圖</text:span><text:span text:style-name="T43"> <text:s text:c="26"/></text:span><text:span text:style-name="T2">（六）第6個視圖</text:span></text:p>
      <text:p text:style-name="P63"><text:span text:style-name="T59">貳、優先權聲明</text:span><text:span text:style-name="T48">（申請時未檢送證明受理之申請文件者，應於申請日後</text:span><text:span text:style-name="T48">3</text:span><text:span text:style-name="T48">個月內補正）</text:span><text:span text:style-name="T50"> <text:s text:c="14"/></text:span></text:p>
      <text:p text:style-name="P21"><text:soft-page-break/><text:span text:style-name="T2">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64"><text:span text:style-name="T65">第一次申請國家</text:span><text:span text:style-name="T25">（地區）</text:span><text:span text:style-name="T65">：</text:span></text:p>
      <text:p text:style-name="P64"><text:span text:style-name="T65">案</text:span><text:span text:style-name="T71"> <text:s text:c="14"/></text:span><text:span text:style-name="T65">號：</text:span></text:p>
      <text:p text:style-name="P63"><text:span text:style-name="T59">参、展覽會優先權聲明</text:span><text:span text:style-name="T48">（申請時未檢送展覽會證明文件者，應於申請日後</text:span><text:span text:style-name="T48">3</text:span><text:span text:style-name="T48">個月內補正）</text:span><text:span text:style-name="T50"> <text:s text:c="10"/></text:span></text:p>
      <text:p text:style-name="P21"><text:span text:style-name="T2">展覽會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27">展覽會名稱：</text:p>
      <text:p text:style-name="P19">肆、申請人（共 <text:s text:c="2"/>人）（多位申請人時，應將本欄位完整複製後依序填寫，未填寫的部分可自行刪除） <text:s/><text:span text:style-name="T81"><text:s text:c="5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65"><text:span text:style-name="T65">（第</text:span><text:span text:style-name="T65">1</text:span><text:span text:style-name="T65">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6"><text:span text:style-name="T65">國</text:span><text:span text:style-name="T71"> <text:s text:c="3"/></text:span><text:span text:style-name="T65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5"><text:span text:style-name="T45"><text:s text:c="2"/></text:span><text:span text:style-name="T65">中華民國</text:span><text:span text:style-name="T71"> </text:span><text:span text:style-name="T45"><text:s text:c="2"/></text:span><text:span text:style-name="T65">大陸地區（</text:span><text:span text:style-name="T45"> <text:s/></text:span><text:span text:style-name="T65">大陸、</text:span><text:span text:style-name="T45"> <text:s/></text:span><text:span text:style-name="T65">香港、</text:span><text:span text:style-name="T45"> <text:s/></text:span><text:span text:style-name="T65">澳門）</text:span></text:p>
            <text:p text:style-name="P65"><text:span text:style-name="T45"><text:s text:c="2"/></text:span><text:span text:style-name="T65">外國籍：</text:span><text:span text:style-name="T76"> <text:s text:c="12"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5"><text:span text:style-name="T65">身分種類：</text:span><text:span text:style-name="T71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5"><text:span text:style-name="T45"><text:s text:c="2"/></text:span><text:span text:style-name="T65">自然人</text:span><text:span text:style-name="T71"> <text:s text:c="14"/></text:span><text:span text:style-name="T45"><text:s text:c="2"/></text:span><text:span text:style-name="T65">法人、公司、機關、學校</text:span></text:p>
            <text:p text:style-name="P65"><text:span text:style-name="T45"><text:s text:c="2"/></text:span><text:span text:style-name="T65">商號、行號、工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5"><text:span text:style-name="T65">ID</text:span><text:span text:style-name="T65">：</text:span>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31">申請人名稱：</text:p>
                </table:table-cell>
                <table:table-cell table:style-name="表格2.A1" office:value-type="string">
                  <text:p text:style-name="P28">(中文)</text:p>
                </table:table-cell>
                <table:table-cell table:style-name="表格2.A1" office:value-type="string">
                  <text:p text:style-name="P28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28">(英文)</text:p>
                </table:table-cell>
                <table:table-cell table:style-name="表格2.A1" office:value-type="string">
                  <text:p text:style-name="P28"/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61"><text:span text:style-name="T43"><text:s text:c="4"/></text:span><text:span text:style-name="T67">代表人：</text:span></text:p>
                </table:table-cell>
                <table:table-cell table:style-name="表格2.A1" office:value-type="string">
                  <text:p text:style-name="P28">(中文)</text:p>
                </table:table-cell>
                <table:table-cell table:style-name="表格2.A1" office:value-type="string">
                  <text:p text:style-name="P28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28">(英文)</text:p>
                </table:table-cell>
                <table:table-cell table:style-name="表格2.A1" office:value-type="string">
                  <text:p text:style-name="P28"/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2"><text:span text:style-name="T2">地</text:span><text:span text:style-name="T43"> <text:s text:c="5"/></text:span><text:span text:style-name="T2">址：</text:span></text:p>
                </table:table-cell>
                <table:table-cell table:style-name="表格3.A1" office:value-type="string">
                  <text:p text:style-name="P28">(中文)</text:p>
                </table:table-cell>
              </table:table-row>
              <table:table-row table:style-name="表格3.1">
                <table:table-cell table:style-name="表格3.A1" office:value-type="string">
                  <text:p text:style-name="P28"/>
                </table:table-cell>
                <table:table-cell table:style-name="表格3.A1" office:value-type="string">
                  <text:p text:style-name="P28">(英文)</text:p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5"><text:span text:style-name="T57"><text:s text:c="2"/></text:span><text:span text:style-name="T2">此申請人為選定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9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table:number-columns-spanned="2" office:value-type="string">
            <text:p text:style-name="P65"><text:span text:style-name="T65">傳</text:span><text:span text:style-name="T71"> <text:s text:c="2"/></text:span><text:span text:style-name="T65">真：</text:span>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5"><text:span text:style-name="T65">E-MAIL</text:span><text:span text:style-name="T65">：</text:span>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94"><text:span text:style-name="T85">伍、代理人（未設代理人者，此處免填）（多位代理人時，應將本欄位完整複製後依序填寫）</text:span><text:span text:style-name="T86"> <text:s text:c="5"/></text:span><text:span text:style-name="T43"><text:s text:c="26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7"><text:span text:style-name="T65">ID</text:span><text:span text:style-name="T65">：</text:span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3"><text:span text:style-name="T2">姓</text:span><text:span text:style-name="T43"> <text:s text:c="2"/></text:span><text:span text:style-name="T2">名：</text:span></text:p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2">登錄字號：</text:p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3"><text:span text:style-name="T2">地</text:span><text:span text:style-name="T43"> <text:s text:c="2"/></text:span><text:span text:style-name="T2">址：</text:span></text:p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0">聯絡電話及分機：</text:p>
          </table:table-cell>
          <table:covered-table-cell/>
          <table:covered-table-cell/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table:number-columns-spanned="2" office:value-type="string">
            <text:p text:style-name="P72"><text:span text:style-name="T65">傳</text:span><text:span text:style-name="T71"> <text:s text:c="2"/></text:span><text:span text:style-name="T65">真：</text:span></text:p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73"><text:span text:style-name="T65">E-MAIL</text:span><text:span text:style-name="T65">：</text:span></text:p>
          </table:table-cell>
          <table:covered-table-cell/>
          <table:table-cell table:style-name="表格4.A1" table:number-columns-spanned="2" office:value-type="string">
            <text:p text:style-name="P29"/>
          </table:table-cell>
          <table:covered-table-cell/>
        </table:table-row>
      </table:table>
      <text:p text:style-name="P84"/>
      <text:p text:style-name="P68"><text:span text:style-name="T29">陸、</text:span><text:span text:style-name="T32">指定使用商品／</text:span><text:span text:style-name="T61">服務類別及名稱</text:span><text:span text:style-name="T78"> <text:s text:c="53"/></text:span></text:p>
      <text:p text:style-name="P45"><text:span text:style-name="T33">◎</text:span><text:span text:style-name="T41">未填寫商品／服務名稱者，無法取得申請日。</text:span></text:p>
      <text:p text:style-name="P87"><text:span text:style-name="T37">◎</text:span>請具體列舉商品/服務名稱，不得填寫『及不屬別類之一切商品/服務』或『及應屬本類之一<text:soft-page-break/>切商品/服務』。</text:p>
      <text:p text:style-name="P46"><text:span text:style-name="T22">◎</text:span><text:span text:style-name="T41">請依指定類別順序填寫商品／服務類別、名稱，如有疑義請參考「商品及服務分類暨相互檢索參考資料」。</text:span></text:p>
      <text:p text:style-name="P71"><text:span text:style-name="T67">指定申請類別：第</text:span><text:span text:style-name="T74"> </text:span><text:span text:style-name="T74"><text:s text:c="13"/></text:span><text:span text:style-name="T74"><text:s text:c="6"/></text:span><text:span text:style-name="T67">類商品／服務。</text:span></text:p>
      <text:p text:style-name="P33">（請依序填寫）</text:p>
      <text:p text:style-name="P34">類別：</text:p>
      <text:p text:style-name="P35">商品／服務名稱：</text:p>
      <text:p text:style-name="P37"/>
      <text:p text:style-name="P37"/>
      <text:p text:style-name="P47"><text:span text:style-name="T25">※</text:span><text:span text:style-name="T65">組群代碼：</text:span></text:p>
      <text:p text:style-name="P35"/>
      <text:p text:style-name="P35">類別：</text:p>
      <text:p text:style-name="P35">商品／服務名稱：</text:p>
      <text:p text:style-name="P37"/>
      <text:p text:style-name="P37"/>
      <text:p text:style-name="P74"><text:span text:style-name="T25">※</text:span><text:span text:style-name="T65">組群代碼：</text:span></text:p>
      <text:p text:style-name="P13">（商品欄位不敷使用時，請依相同方式另頁填寫，並註明以附表方式附於本頁之後。）</text:p>
      <text:p text:style-name="P75"><text:span text:style-name="T59">柒、簽章及具結</text:span><text:span text:style-name="T41">（多位申請人時，應將申請人及代表人簽章部分複製後依序簽章）</text:span><text:span text:style-name="T63"> <text:s text:c="4"/></text:span></text:p>
      <text:p text:style-name="P97"><text:span text:style-name="T17"><text:s text:c="2"/></text:span>本申請書所填寫之資料係為真實。<text:span text:style-name="T34"> <text:s/></text:span>本申請書所填寫之資料確係申請人提供，據申請人稱：該等資料均為真實。</text:p>
      <text:p text:style-name="P98"/>
      <text:p text:style-name="P98"/>
      <text:p text:style-name="P99"/>
      <text:p text:style-name="P69"><text:span text:style-name="T77">申請人簽章</text:span><text:span text:style-name="T65"><text:tab/> <text:tab/> <text:s/></text:span><text:span text:style-name="T77">代表人簽章</text:span><text:span text:style-name="T71"> <text:s text:c="20"/></text:span><text:span text:style-name="T77">代理人簽章</text:span></text:p>
      <text:p text:style-name="P95"/>
      <text:p text:style-name="P96">備註：本案另涉有他案時，請於備註欄內填明。</text:p>
      <text:p text:style-name="P101"><text:span text:style-name="T17"><text:s text:c="2"/></text:span><text:span text:style-name="T6">本案需俟註冊第</text:span><text:span text:style-name="T6"> <text:s text:c="11"/></text:span><text:span text:style-name="T6">號商標爭議案確定後，再行審理。</text:span></text:p>
      <text:p text:style-name="P101"><text:span text:style-name="T17"><text:s text:c="2"/></text:span><text:span text:style-name="T6">其他：</text:span></text:p>
      <text:p text:style-name="P85"/>
      <text:p text:style-name="P86">附件：請檢查應附文件是否齊備，並於□勾註所檢附之文件。</text:p>
      <text:p text:style-name="P54"><text:span text:style-name="T26"><text:s text:c="2"/></text:span><text:span text:style-name="T24">個別視圖各浮貼一式</text:span><text:span text:style-name="T65">5</text:span><text:span text:style-name="T65">張。</text:span></text:p>
      <text:p text:style-name="P54"><text:span text:style-name="T26"><text:s text:c="2"/></text:span><text:span text:style-name="T65">優先權證明文件（□附中文譯本）。</text:span></text:p>
      <text:p text:style-name="P54"><text:span text:style-name="T26"><text:s text:c="2"/></text:span><text:span text:style-name="T24">展覽會</text:span><text:span text:style-name="T65">優先權證明文件（□附中文譯本）。</text:span></text:p>
      <text:p text:style-name="P54"><text:span text:style-name="T26"><text:s text:c="2"/></text:span><text:span text:style-name="T65">委任書（□附中文譯本）。</text:span></text:p>
      <text:p text:style-name="P54"><text:span text:style-name="T26"><text:s text:c="2"/></text:span><text:span text:style-name="T24">已取得識別性之具體事證。</text:span></text:p>
      <text:p text:style-name="P54"><text:span text:style-name="T26"><text:s text:c="2"/></text:span><text:span text:style-name="T24">不具功能性之證據資料</text:span><text:span text:style-name="T65">。</text:span></text:p>
      <text:p text:style-name="P54"><text:span text:style-name="T26"><text:s text:c="2"/></text:span><text:span text:style-name="T65">其他證明文件。</text:span></text:p>
      <text:p text:style-name="P88">附 表1</text:p>
      <text:p text:style-name="P10">說明：</text:p>
      <text:p text:style-name="P76"><text:span text:style-name="T23">一</text:span><text:span text:style-name="T89">、</text:span><text:span text:style-name="T20">請「浮貼」</text:span><text:span text:style-name="T23">與申請書第1、2頁黏貼的個別視圖一致之商標</text:span><text:span text:style-name="T20">圖</text:span><text:span text:style-name="T23">樣</text:span><text:span text:style-name="T20">各5張，</text:span><text:span text:style-name="T23">個別視圖</text:span><text:span text:style-name="T20">每張</text:span><text:span text:style-name="T23">圖樣之字體、顏色、外框輪廓及比例大小應完全相同，</text:span><text:span text:style-name="T11">長、寬以5公分至8公分為標準。</text:span></text:p>
      <text:p text:style-name="P77"><text:span text:style-name="T13">二</text:span><text:span text:style-name="T90">、</text:span><text:span text:style-name="T4">商標圖樣應清晰、明確，請勿以手繪或模糊的圖樣送件，以利註冊證之製作。</text:span></text:p>
      <text:p text:style-name="P77"><text:span text:style-name="T13">三</text:span><text:span text:style-name="T90">、</text:span><text:span text:style-name="T11">商標圖樣請勿出現®、</text:span><text:span text:style-name="T11">©</text:span><text:span text:style-name="T11">、TM或電話、成分標示等純粹資訊性事項。</text:span></text:p>
      <text:p text:style-name="P77"><text:span text:style-name="T13">四</text:span><text:span text:style-name="T90">、</text:span><text:span text:style-name="T11">商標圖樣應使用堅韌光潔之紙料，請勿採用相片紙，以免褪色或無法黏貼</text:span><text:span text:style-name="T4">。</text:span></text:p>
      <text:p text:style-name="P12"/>
      <text:p text:style-name="P102">商標圖樣浮貼處</text:p>
      <text:p text:style-name="P51"><text:span text:style-name="T67">個別視圖各</text:span><text:span text:style-name="T67">5</text:span><text:span text:style-name="T67">張浮貼處</text:span></text:p>
      <text:p text:style-name="P41">（一）第1個視圖</text:p>
      <text:p text:style-name="P80"><text:span text:style-name="T77">1. <text:s text:c="19"/></text:span><text:span text:style-name="T65"><text:s text:c="8"/></text:span><text:span text:style-name="T77">2. <text:s text:c="20"/></text:span></text:p>
      <text:p text:style-name="P81"><text:span text:style-name="T77">3. <text:s text:c="19"/></text:span><text:span text:style-name="T65"><text:s text:c="8"/>4</text:span><text:span text:style-name="T77">. <text:s text:c="20"/></text:span></text:p>
      <text:p text:style-name="P81"><text:span text:style-name="T77">5. <text:s text:c="19"/></text:span><text:span text:style-name="T65"><text:s text:c="7"/></text:span></text:p>
      <text:p text:style-name="P38"/>
      <text:p text:style-name="P41">（二）第2個視圖</text:p>
      <text:p text:style-name="P80"><text:span text:style-name="T77">1. <text:s text:c="19"/></text:span><text:span text:style-name="T65"><text:s text:c="8"/></text:span><text:span text:style-name="T77">2. <text:s text:c="20"/></text:span></text:p>
      <text:p text:style-name="P81"><text:span text:style-name="T77">3. <text:s text:c="19"/></text:span><text:span text:style-name="T65"><text:s text:c="8"/>4</text:span><text:span text:style-name="T77">. <text:s text:c="20"/></text:span></text:p>
      <text:p text:style-name="P81"><text:span text:style-name="T77">5. <text:s text:c="19"/></text:span><text:span text:style-name="T65"><text:s text:c="7"/></text:span></text:p>
      <text:p text:style-name="P92"/>
      <text:p text:style-name="P42"/>
      <text:p text:style-name="P89">附 表2</text:p>
      <text:p text:style-name="P43">說明：</text:p>
      <text:p text:style-name="P76"><text:span text:style-name="T23">一</text:span><text:span text:style-name="T89">、</text:span><text:span text:style-name="T20">請「浮貼」</text:span><text:span text:style-name="T23">與申請書第2頁黏貼的個別視圖一致之商標</text:span><text:span text:style-name="T20">圖</text:span><text:span text:style-name="T23">樣</text:span><text:span text:style-name="T20">各5張，</text:span><text:span text:style-name="T23">個別視圖</text:span><text:span text:style-name="T20">每張</text:span><text:span text:style-name="T23">圖樣之字體、顏色、外框輪廓及比例大小應完全相同，</text:span><text:span text:style-name="T11">長、寬以5公分至8公分為標準。</text:span></text:p>
      <text:p text:style-name="P77"><text:span text:style-name="T13">二、</text:span><text:span text:style-name="T11">商標</text:span><text:span text:style-name="T4">圖樣應清晰、明確，請勿以手繪或模糊的圖樣送件，以利註冊證之製作。</text:span></text:p>
      <text:p text:style-name="P77"><text:span text:style-name="T13">三、</text:span><text:span text:style-name="T11">商標圖樣請勿出現®、</text:span><text:span text:style-name="T11">©</text:span><text:span text:style-name="T11">、TM或電話、成分標示等純粹資訊性事項。</text:span></text:p>
      <text:p text:style-name="P77"><text:span text:style-name="T13">四</text:span><text:span text:style-name="T90">、</text:span><text:span text:style-name="T11">商標圖樣應使用堅韌光潔之紙料，請勿採用相片紙，以免褪色或無法黏貼</text:span><text:span text:style-name="T4">。</text:span></text:p>
      <text:p text:style-name="P12"/>
      <text:p text:style-name="P102">商標圖樣浮貼處</text:p>
      <text:p text:style-name="P51"><text:span text:style-name="T67">個別視圖各</text:span><text:span text:style-name="T67">5</text:span><text:span text:style-name="T67">張浮貼處</text:span></text:p>
      <text:p text:style-name="P51"><text:span text:style-name="T67">（一）第3個視圖</text:span></text:p>
      <text:p text:style-name="P80"><text:span text:style-name="T77">1. <text:s text:c="19"/></text:span><text:span text:style-name="T65"><text:s text:c="8"/></text:span><text:span text:style-name="T77">2. <text:s text:c="20"/></text:span></text:p>
      <text:p text:style-name="P81"><text:span text:style-name="T77">3. <text:s text:c="19"/></text:span><text:span text:style-name="T65"><text:s text:c="8"/>4</text:span><text:span text:style-name="T77">. <text:s text:c="20"/></text:span></text:p>
      <text:p text:style-name="P81"><text:span text:style-name="T77">5. <text:s text:c="19"/></text:span><text:span text:style-name="T65"><text:s text:c="7"/></text:span></text:p>
      <text:p text:style-name="P38"/>
      <text:p text:style-name="P51"><text:span text:style-name="T67">（二）第4個視圖</text:span></text:p>
      <text:p text:style-name="P80"><text:span text:style-name="T77">1. <text:s text:c="19"/></text:span><text:span text:style-name="T65"><text:s text:c="8"/></text:span><text:span text:style-name="T77">2. <text:s text:c="20"/></text:span></text:p>
      <text:p text:style-name="P81"><text:span text:style-name="T77">3. <text:s text:c="19"/></text:span><text:span text:style-name="T65"><text:s text:c="8"/>4</text:span><text:span text:style-name="T77">. <text:s text:c="20"/></text:span></text:p>
      <text:p text:style-name="P82"><text:span text:style-name="T77">5. <text:s text:c="19"/></text:span><text:span text:style-name="T65"><text:s text:c="7"/></text:span></text:p>
      <text:p text:style-name="P36"/>
      <text:p text:style-name="P91"><text:soft-page-break/></text:p>
      <text:p text:style-name="P89">附 表3</text:p>
      <text:p text:style-name="P43">說明：</text:p>
      <text:list xml:id="list3234463841" text:style-name="WW8Num5">
        <text:list-item>
          <text:p text:style-name="P78"><text:span text:style-name="T20">請「浮貼」</text:span><text:span text:style-name="T23">與申請書第2頁黏貼的個別視圖一致之商標</text:span><text:span text:style-name="T20">圖</text:span><text:span text:style-name="T23">樣</text:span><text:span text:style-name="T20">各5張，</text:span><text:span text:style-name="T23">個別視圖</text:span><text:span text:style-name="T20">每張</text:span><text:span text:style-name="T23">圖樣之字體、顏色、外框輪廓及比例大小應完全相同，</text:span><text:span text:style-name="T11">長、寬以5公分至8公分為標準。</text:span></text:p>
        </text:list-item>
        <text:list-item>
          <text:p text:style-name="P11">商標圖樣應清晰、明確，請勿以手繪或模糊的圖樣送件，以利註冊證之製作。</text:p>
        </text:list-item>
        <text:list-item>
          <text:p text:style-name="P79"><text:span text:style-name="T11">商標圖樣請勿出現®、</text:span><text:span text:style-name="T11">©</text:span><text:span text:style-name="T11">、TM或電話、成分標示等純粹資訊性事項。</text:span></text:p>
        </text:list-item>
        <text:list-item>
          <text:p text:style-name="P48"><text:span text:style-name="T11">商標圖樣應使用堅韌光潔之紙料，請勿採用相片紙，以免褪色或無法黏貼</text:span><text:span text:style-name="T4">。</text:span></text:p>
        </text:list-item>
      </text:list>
      <text:p text:style-name="P59"/>
      <text:p text:style-name="P102">商標圖樣浮貼處</text:p>
      <text:p text:style-name="P51"><text:span text:style-name="T67">個別視圖各</text:span><text:span text:style-name="T67">5</text:span><text:span text:style-name="T67">張浮貼處</text:span></text:p>
      <text:p text:style-name="P41">（五）第5個視圖</text:p>
      <text:p text:style-name="P80"><text:span text:style-name="T77">1. <text:s text:c="19"/></text:span><text:span text:style-name="T65"><text:s text:c="8"/></text:span><text:span text:style-name="T77">2. <text:s text:c="20"/></text:span></text:p>
      <text:p text:style-name="P81"><text:span text:style-name="T77">3. <text:s text:c="19"/></text:span><text:span text:style-name="T65"><text:s text:c="8"/>4</text:span><text:span text:style-name="T77">. <text:s text:c="20"/></text:span></text:p>
      <text:p text:style-name="P81"><text:span text:style-name="T77">5. <text:s text:c="19"/></text:span><text:span text:style-name="T65"><text:s text:c="7"/></text:span></text:p>
      <text:p text:style-name="P38"/>
      <text:p text:style-name="P42">（六）第6個視圖</text:p>
      <text:p text:style-name="P80"><text:span text:style-name="T77">1. <text:s text:c="19"/></text:span><text:span text:style-name="T65"><text:s text:c="8"/></text:span><text:span text:style-name="T77">2. <text:s text:c="20"/></text:span></text:p>
      <text:p text:style-name="P81"><text:span text:style-name="T77">3. <text:s text:c="19"/></text:span><text:span text:style-name="T65"><text:s text:c="8"/>4</text:span><text:span text:style-name="T77">. <text:s text:c="20"/></text:span></text:p>
      <text:p text:style-name="P81"><text:span text:style-name="T77">5. <text:s text:c="19"/></text:span><text:span text:style-name="T65"><text:s text:c="7"/></text:span></text:p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style:font-name-asian="標楷體" style:font-family-asian="標楷體" style:font-family-generic-asian="scri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en" fo:country="US" style:font-name-asian="標楷體" style:font-family-asian="標楷體" style:font-family-generic-asian="scri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5.77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196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04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7.889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8.736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9.583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0.429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1.27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2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  <style:text-properties style:font-name-asian="標楷體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="新細明體" style:font-name-asian="新細明體" style:font-name-complex="新細明體"/>
    </style:style>
    <style:style style:name="MT5" style:family="text">
      <style:text-properties style:font-name="標楷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03 <text:s text:c="52"/>第</text:span><text:span text:style-name="Page_20_Number"><text:page-number text:select-page="current">6</text:page-number></text:span><text:span text:style-name="Page_20_Number"><text:span text:style-name="MT1">頁/共</text:span></text:span><text:span text:style-name="Page_20_Number"><text:page-count style:num-format="1">6</text:page-count></text:span><text:span text:style-name="Page_20_Number"><text:span text:style-name="MT1">頁</text:span></text:span><text:span text:style-name="Page_20_Number"><text:span text:style-name="MT3"> <text:s/></text:span></text:span><text:span text:style-name="Page_20_Number"><text:span text:style-name="MT4"><text:s text:c="11"/></text:span></text:span><text:span text:style-name="Page_20_Number"><text:span text:style-name="MT5"><text:s text:c="9"/>修訂日期：113年4月15日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立體商標註冊申請書</dc:title>
    <dc:subject/>
    <meta:keyword/>
    <meta:initial-creator>智財局</meta:initial-creator>
    <meta:creation-date>2019-08-20T09:17:00</meta:creation-date>
    <dc:date>2024-04-12T22:10:03.873000000</dc:date>
    <meta:print-date>2019-08-20T15:20:00</meta:print-date>
    <meta:editing-cycles>11</meta:editing-cycles>
    <meta:editing-duration>PT1H47M39S</meta:editing-duration>
    <meta:document-statistic meta:table-count="4" meta:image-count="0" meta:object-count="0" meta:page-count="6" meta:paragraph-count="156" meta:word-count="2234" meta:character-count="3762" meta:non-whitespace-character-count="2301"/>
    <meta:generator>LibreOffice/7.2.7.2$Windows_X86_64 LibreOffice_project/8d71d29d553c0f7dcbfa38fbfda25ee34cce99a2</meta:generator>
  </office:meta>
</office:document-meta>
</file>