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9.864cm"/>
    </style:style>
    <style:style style:name="表格1.G" style:family="table-column">
      <style:table-column-properties style:column-width="1.28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G2" style:family="table-cell">
      <style:table-cell-properties fo:padding="0cm" fo:border="none"/>
    </style:style>
    <style:style style:name="表格1.G3" style:family="table-cell">
      <style:table-cell-properties fo:padding="0cm" fo:border="none"/>
    </style:style>
    <style:style style:name="表格1.G10" style:family="table-cell">
      <style:table-cell-properties fo:padding="0cm" fo:border="none"/>
    </style:style>
    <style:style style:name="表格1.G11" style:family="table-cell">
      <style:table-cell-properties fo:padding="0cm" fo:border="none"/>
    </style:style>
    <style:style style:name="表格1.G12" style:family="table-cell">
      <style:table-cell-properties fo:padding="0cm" fo:border="none"/>
    </style:style>
    <style:style style:name="表格1.G13" style:family="table-cell">
      <style:table-cell-properties fo:padding="0cm" fo:border="none"/>
    </style:style>
    <style:style style:name="表格2" style:family="table">
      <style:table-properties style:width="16.17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806cm"/>
    </style:style>
    <style:style style:name="表格2.C" style:family="table-column">
      <style:table-column-properties style:column-width="1.723cm"/>
    </style:style>
    <style:style style:name="表格2.D" style:family="table-column">
      <style:table-column-properties style:column-width="11.4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style:line-height-at-least="0cm" fo:text-indent="1.184cm" style:auto-text-indent="false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fo:margin-left="1.552cm" fo:margin-right="0cm" style:line-height-at-least="0cm" fo:text-align="justify" style:justify-single-word="false" fo:text-indent="-0.388cm" style:auto-text-indent="false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fo:margin-left="1.588cm" fo:margin-right="0cm" style:line-height-at-least="0cm" fo:text-align="justify" style:justify-single-word="false" fo:text-indent="-0.423cm" style:auto-text-indent="false">
        <style:tab-stops>
          <style:tab-stop style:position="3.461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9" style:family="paragraph" style:parent-style-name="Standard">
      <style:paragraph-properties fo:margin-left="1.764cm" fo:margin-right="0cm" style:line-height-at-least="0cm" fo:text-align="justify" style:justify-single-word="false" fo:text-indent="-1.764cm" style:auto-text-indent="false"/>
    </style:style>
    <style:style style:name="P10" style:family="paragraph" style:parent-style-name="Standard">
      <style:paragraph-properties fo:margin-left="1.482cm" fo:margin-right="0.041cm" fo:margin-top="0.289cm" fo:margin-bottom="0cm" style:contextual-spacing="false" style:line-height-at-least="0cm" fo:text-indent="-1.482cm" style:auto-text-indent="false" style:snap-to-layout-grid="false"/>
    </style:style>
    <style:style style:name="P11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12" style:family="paragraph" style:parent-style-name="本文縮排_20_2">
      <style:paragraph-properties fo:margin-left="8.742cm" fo:margin-right="0.09cm" style:line-height-at-least="0cm" fo:text-indent="-8.742cm" style:auto-text-indent="false"/>
    </style:style>
    <style:style style:name="P13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Text_20_body_20_indent">
      <style:paragraph-properties fo:margin-left="0cm" fo:margin-right="0cm" style:line-height-at-least="0cm" fo:text-indent="1.058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cm" fo:margin-right="0cm" style:line-height-at-least="0cm" fo:text-align="center" style:justify-single-word="false" fo:text-indent="1.291cm" style:auto-text-indent="false">
        <style:tab-stops>
          <style:tab-stop style:position="3.461cm"/>
        </style:tab-stops>
      </style:paragraph-properties>
      <style:text-properties fo:font-size="10pt" fo:font-weight="bold" style:letter-kerning="true" style:font-name-asian="標楷體" style:font-size-asian="10pt" style:font-weight-asian="bold" style:font-size-complex="12pt" style:font-weight-complex="bold"/>
    </style:style>
    <style:style style:name="P18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26pt" fo:letter-spacing="0.039cm" style:font-name-asian="標楷體" style:font-size-asian="26pt"/>
    </style:style>
    <style:style style:name="P19" style:family="paragraph" style:parent-style-name="Standard">
      <style:paragraph-properties fo:margin-left="0cm" fo:margin-right="-0.293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0.042cm" fo:text-align="justify" style:justify-single-word="false" fo:text-indent="0.80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5.572cm" style:auto-text-indent="false"/>
    </style:style>
    <style:style style:name="P23" style:family="paragraph" style:parent-style-name="標號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8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29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30" style:family="paragraph" style:parent-style-name="Standard">
      <style:paragraph-properties fo:margin-top="0.056cm" fo:margin-bottom="0.05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32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33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847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1.27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0.041cm" fo:margin-top="0.289cm" fo:margin-bottom="0cm" style:contextual-spacing="false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1.482cm" fo:margin-right="0.041cm" fo:margin-top="0.289cm" fo:margin-bottom="0cm" style:contextual-spacing="false" style:line-height-at-least="0cm" fo:text-indent="-1.482cm" style:auto-text-indent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5.927cm"/>
        </style:tab-stops>
      </style:paragraph-properties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.041cm" style:line-height-at-least="0.423cm" fo:text-indent="0cm" style:auto-text-indent="false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fo:font-style="italic" style:font-name-asian="標楷體" style:font-size-asian="14pt" style:font-style-asian="italic" style:font-style-complex="italic"/>
    </style:style>
    <style:style style:name="P51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2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988cm" fo:margin-right="-0.06cm" fo:line-height="124%" fo:text-align="justify" style:justify-single-word="false" fo:text-indent="-0.988cm" style:auto-text-indent="false" style:snap-to-layout-grid="false"/>
    </style:style>
    <style:style style:name="P54" style:family="paragraph" style:parent-style-name="Standard">
      <style:paragraph-properties fo:margin-left="1.064cm" fo:margin-right="-0.06cm" fo:line-height="124%" fo:text-align="justify" style:justify-single-word="false" fo:text-indent="-0.353cm" style:auto-text-indent="false" style:snap-to-layout-grid="false"/>
    </style:style>
    <style:style style:name="P55" style:family="paragraph" style:parent-style-name="Standard">
      <style:paragraph-properties fo:margin-left="0.847cm" fo:margin-right="-0.06cm" fo:line-height="124%" fo:text-align="justify" style:justify-single-word="false" fo:text-indent="0cm" style:auto-text-indent="false" style:snap-to-layout-grid="false">
        <style:tab-stops>
          <style:tab-stop style:position="12.3cm"/>
        </style:tab-stops>
      </style:paragraph-properties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58" style:family="paragraph" style:parent-style-name="Standard">
      <style:paragraph-properties fo:text-align="center" style:justify-single-word="false"/>
      <style:text-properties style:font-name-asian="標楷體"/>
    </style:style>
    <style:style style:name="P59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  <style:text-properties style:font-name-asian="標楷體"/>
    </style:style>
    <style:style style:name="P60" style:family="paragraph" style:parent-style-name="Standard">
      <style:paragraph-properties fo:margin-left="0cm" fo:margin-right="-0.06cm" fo:line-height="110%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445cm" fo:margin-right="0.041cm" fo:line-height="110%" fo:text-align="justify" style:justify-single-word="false" fo:text-indent="0.988cm" style:auto-text-indent="false" style:snap-to-layout-grid="false"/>
    </style:style>
    <style:style style:name="P62" style:family="paragraph" style:parent-style-name="Standard">
      <style:paragraph-properties fo:margin-left="0.441cm" fo:margin-right="0.041cm" fo:line-height="110%" fo:text-align="justify" style:justify-single-word="false" fo:text-indent="0.988cm" style:auto-text-indent="false" style:snap-to-layout-grid="false"/>
    </style:style>
    <style:style style:name="P63" style:family="paragraph" style:parent-style-name="Standard">
      <style:paragraph-properties fo:margin-left="2.418cm" fo:margin-right="0.041cm" fo:line-height="110%" fo:text-align="justify" style:justify-single-word="false" fo:text-indent="-0.988cm" style:auto-text-indent="false" style:snap-to-layout-grid="false"/>
    </style:style>
    <style:style style:name="P64" style:family="paragraph" style:parent-style-name="Standard">
      <style:paragraph-properties fo:margin-left="1.995cm" fo:margin-right="0.041cm" fo:line-height="110%" fo:text-align="justify" style:justify-single-word="false" fo:text-indent="-0.568cm" style:auto-text-indent="false" style:snap-to-layout-grid="false"/>
    </style:style>
    <style:style style:name="P65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66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67" style:family="paragraph" style:parent-style-name="本文縮排_20_2">
      <style:paragraph-properties fo:margin-left="0cm" fo:margin-right="0.09cm" fo:line-height="115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68" style:family="paragraph" style:parent-style-name="Standard">
      <style:paragraph-properties fo:margin-left="0cm" fo:margin-right="0.041cm" fo:line-height="110%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9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70" style:family="paragraph" style:parent-style-name="Standard">
      <style:paragraph-properties fo:margin-left="0cm" fo:margin-right="0.041cm" fo:line-height="120%" fo:text-align="center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9pt" style:font-name-asian="標楷體" style:font-size-asian="9pt"/>
    </style:style>
    <style:style style:name="P71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.042cm" fo:text-align="justify" style:justify-single-word="false" fo:text-indent="0cm" style:auto-text-indent="false" fo:break-before="page"/>
      <style:text-properties fo:font-size="18pt" style:font-size-asian="18pt"/>
    </style:style>
    <style:style style:name="P73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74" style:family="paragraph" style:parent-style-name="Standard">
      <style:paragraph-properties fo:margin-left="0cm" fo:margin-right="0cm" fo:text-align="justify" style:justify-single-word="false" fo:text-indent="5.572cm" style:auto-text-indent="false"/>
      <style:text-properties fo:font-size="11pt" style:text-underline-style="solid" style:text-underline-width="auto" style:text-underline-color="font-color" style:font-name-asian="Times New Roman" style:font-size-asian="11pt"/>
    </style:style>
    <style:style style:name="P75" style:family="paragraph" style:parent-style-name="Standard">
      <style:paragraph-properties fo:margin-left="0cm" fo:margin-right="0cm" fo:text-align="justify" style:justify-single-word="false" fo:text-indent="5.572cm" style:auto-text-indent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76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77" style:family="paragraph" style:parent-style-name="本文縮排_20_2">
      <style:paragraph-properties fo:margin-left="3.842cm" fo:margin-right="0.09cm" fo:line-height="115%" fo:text-align="start" style:justify-single-word="false" fo:text-indent="-2.357cm" style:auto-text-indent="false"/>
    </style:style>
    <style:style style:name="P78" style:family="paragraph" style:parent-style-name="Footer" style:master-page-name="Standard">
      <style:paragraph-properties style:line-height-at-least="0cm" style:page-number="1" style:snap-to-layout-grid="true">
        <style:tab-stops/>
      </style:paragraph-properties>
    </style:style>
    <style:style style:name="P79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1"/>
    </style:style>
    <style:style style:name="T3" style:family="text">
      <style:text-properties style:font-name="新細明體1" style:font-name-asian="新細明體1" style:font-name-complex="新細明體1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6" style:family="text">
      <style:text-properties fo:font-size="10pt" fo:font-weight="bold" style:font-name-asian="標楷體" style:font-size-asian="10pt" style:font-weight-asian="bold"/>
    </style:style>
    <style:style style:name="T7" style:family="text">
      <style:text-properties fo:font-size="10pt" fo:font-weight="bold" style:font-name-asian="標楷體" style:font-size-asian="10pt" style:font-weight-asian="bold" style:font-weight-complex="bold"/>
    </style:style>
    <style:style style:name="T8" style:family="text">
      <style:text-properties fo:font-size="10pt" fo:font-weight="bold" style:font-name-asian="Times New Roman" style:font-size-asian="10pt" style:font-weight-asian="bold" style:font-weight-complex="bold"/>
    </style:style>
    <style:style style:name="T9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22pt" fo:font-weight="bold" style:font-name-asian="Times New Roman" style:font-size-asian="22pt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loext:padding="0cm" loext:border="0.51pt solid #000000" loext:shadow="#000000 0.028cm 0.028cm"/>
    </style:style>
    <style:style style:name="T14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1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6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weight="bold" style:font-name-asian="標楷體" style:font-weight-asian="bold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loext:padding="0cm" loext:border="0.51pt solid #000000" loext:shadow="#000000 0.028cm 0.028cm"/>
    </style:style>
    <style:style style:name="T30" style:family="text">
      <style:text-properties style:font-name="標楷體" style:font-name-complex="標楷體" loext:padding="0cm" loext:border="0.51pt solid #000000" loext:shadow="#000000 0.028cm 0.028cm"/>
    </style:style>
    <style:style style:name="T31" style:family="text">
      <style:text-properties style:font-name-complex="標楷體"/>
    </style:style>
    <style:style style:name="T32" style:family="text">
      <style:text-properties fo:font-size="13pt" style:font-name-asian="Times New Roman" style:font-size-asian="13pt"/>
    </style:style>
    <style:style style:name="T33" style:family="text">
      <style:text-properties fo:font-size="13pt" style:font-name-asian="標楷體" style:font-size-asian="13pt"/>
    </style:style>
    <style:style style:name="T34" style:family="text">
      <style:text-properties fo:font-size="13pt" fo:language="none" fo:country="none" style:font-name-asian="Times New Roman" style:font-size-asian="13pt" style:language-asian="none" style:country-asian="none"/>
    </style:style>
    <style:style style:name="T35" style:family="text"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T36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37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38" style:family="text">
      <style:text-properties fo:font-size="11pt" style:font-name-asian="標楷體" style:font-size-asian="11pt"/>
    </style:style>
    <style:style style:name="T39" style:family="text">
      <style:text-properties fo:font-size="11pt" fo:font-weight="bold" style:font-name-asian="標楷體" style:font-size-asian="11pt" style:font-weight-asian="bold" style:font-weight-complex="bold"/>
    </style:style>
    <style:style style:name="T40" style:family="text">
      <style:text-properties fo:font-size="11pt" fo:font-weight="bold" style:font-name-asian="Times New Roman" style:font-size-asian="11pt" style:font-weight-asian="bold" style:font-weight-complex="bold"/>
    </style:style>
    <style:style style:name="T41" style:family="text">
      <style:text-properties fo:font-size="11pt" style:font-name-asian="Times New Roman" style:font-size-asian="11pt"/>
    </style:style>
    <style:style style:name="T42" style:family="text">
      <style:text-properties fo:font-size="14pt" fo:font-weight="bold" style:font-name-asian="標楷體" style:font-size-asian="14pt" style:font-weight-asian="bold" style:font-weight-complex="bold"/>
    </style:style>
    <style:style style:name="T4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font-size="14pt" fo:font-weight="bold" style:font-name-asian="Times New Roman" style:font-size-asian="14pt" style:font-weight-asian="bold" style:font-weight-complex="bold"/>
    </style:style>
    <style:style style:name="T4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6" style:family="text">
      <style:text-properties fo:font-size="14pt" style:font-name-asian="標楷體" style:font-size-asian="14pt"/>
    </style:style>
    <style:style style:name="T47" style:family="text">
      <style:text-properties fo:font-size="14pt" style:font-name-asian="標楷體" style:font-size-asian="14pt" style:font-size-complex="14pt"/>
    </style:style>
    <style:style style:name="T48" style:family="text">
      <style:text-properties fo:font-size="14pt" style:font-name-asian="Times New Roman" style:font-size-asian="14pt"/>
    </style:style>
    <style:style style:name="T49" style:family="text">
      <style:text-properties fo:font-size="14pt" style:font-name-asian="Times New Roman" style:font-size-asian="14pt" loext:padding="0cm" loext:border="0.51pt solid #000000" loext:shadow="none"/>
    </style:style>
    <style:style style:name="T5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2" style:family="text">
      <style:text-properties fo:font-size="14pt" fo:font-style="italic" style:font-name-asian="Times New Roman" style:font-size-asian="14pt" style:font-style-asian="italic" style:font-style-complex="italic"/>
    </style:style>
    <style:style style:name="T53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54" style:family="text">
      <style:text-properties fo:font-size="16pt" fo:font-weight="bold" style:font-size-asian="16pt" style:font-weight-asian="bold" style:font-weight-complex="bold"/>
    </style:style>
    <style:style style:name="T55" style:family="text">
      <style:text-properties fo:font-size="9pt" fo:letter-spacing="-0.035cm" style:font-name-asian="Times New Roman" style:font-size-asian="9pt"/>
    </style:style>
    <style:style style:name="T56" style:family="text">
      <style:text-properties style:text-position="super 58%" fo:letter-spacing="-0.035cm" style:font-name-asian="Times New Roman"/>
    </style:style>
    <style:style style:name="T57" style:family="text"/>
    <style:style style:name="T58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5" draw:name="外框2" text:anchor-type="paragraph" svg:x="6.978cm" svg:y="-1.159cm" svg:width="4.059cm" draw:z-index="0"><draw:text-box fo:min-height="1.73cm"><text:p text:style-name="P15"><text:span text:style-name="T58">Combin</text:span></text:p></draw:text-box></draw:frame><draw:frame draw:style-name="fr4" draw:name="外框3" text:anchor-type="paragraph" svg:x="3.789cm" svg:y="1.492cm" svg:width="1.314cm" draw:z-index="1"><draw:text-box fo:min-height="1.272cm"><text:p text:style-name="P23"><text:span text:style-name="T11"><text:s/></text:span><text:span text:style-name="T14">Ａ</text:span></text:p></draw:text-box></draw:frame><draw:frame draw:style-name="fr3" draw:name="外框1" text:anchor-type="char" svg:x="10.19cm" svg:y="-1.741cm" svg:width="4.999cm" svg:height="1.161cm" draw:z-index="4"><draw:text-box><text:p text:style-name="Standard"><text:span text:style-name="T16">※</text:span><text:span text:style-name="T1">註冊第</text:span><text:span text:style-name="T12"> <text:s text:c="10"/></text:span><text:span text:style-name="T1">號</text:span><text:span text:style-name="T12"> <text:s/></text:span><text:span text:style-name="T32"><text:s text:c="17"/></text:span></text:p></draw:text-box></draw:frame><text:span text:style-name="T34"><text:s text:c="10"/></text:span><text:span text:style-name="T17">※</text:span><text:span text:style-name="T35">註冊第</text:span><text:span text:style-name="T36"> <text:s text:c="12"/></text:span><text:span text:style-name="T35">號</text:span></text:p>
      <text:p text:style-name="P24"><draw:frame draw:style-name="fr2" draw:name="外框4" text:anchor-type="paragraph" svg:x="2.993cm" svg:y="0.579cm" svg:width="14.577cm" draw:z-index="2"><draw:text-box fo:min-height="1.998cm"><text:p text:style-name="P18">團體商標註冊申請書</text:p><text:p text:style-name="P2"><text:span text:style-name="T19">◎</text:span><text:span text:style-name="T18">指</text:span><text:span text:style-name="T20">具有法人資格</text:span><text:span text:style-name="T18">之</text:span><text:span text:style-name="T20">公會</text:span><text:span text:style-name="T18">、</text:span><text:span text:style-name="T20">協會</text:span><text:span text:style-name="T18">或</text:span><text:span text:style-name="T20">其他團體</text:span><text:span text:style-name="T18">，為指示其會員所提供之商品或服務，並藉以與非該團體會員所提供之商品或服務相區別，所申請之商標。</text:span></text:p><text:p text:style-name="P2"><text:span text:style-name="T19">◎</text:span><text:span text:style-name="T18">申請書需載明</text:span><text:span text:style-name="T20">申請人</text:span><text:span text:style-name="T18">、</text:span><text:span text:style-name="T20">商標圖樣</text:span><text:span text:style-name="T18">、</text:span><text:span text:style-name="T20">指定使用商品或服務</text:span><text:span text:style-name="T18">，始取得申請日。</text:span></text:p><text:p text:style-name="P2"><text:span text:style-name="T19">◎</text:span><text:span text:style-name="T38">填寫時請</text:span><text:span text:style-name="T18">先行</text:span><text:span text:style-name="T38">詳閱申請須知。</text:span></text:p><text:p text:style-name="P2"><text:span text:style-name="T19">◎</text:span><text:span text:style-name="T38">作※</text:span><text:span text:style-name="T18">記號</text:span><text:span text:style-name="T38">部分請勿填寫，</text:span><text:span text:style-name="T18">□內以英文字母「v」選填。</text:span></text:p><text:p text:style-name="P3"><text:span text:style-name="T16">◎</text:span><text:span text:style-name="T1">如有疑問，請洽詢：（02）23767570商標服務台。</text:span></text:p><text:p text:style-name="P1"><text:span text:style-name="T19">◎</text:span><text:span text:style-name="T39">繳納商標規費金額</text:span><text:span text:style-name="T40"> <text:s text:c="8"/></text:span><text:span text:style-name="T39">元</text:span><text:span text:style-name="T40"> <text:s text:c="9"/></text:span><text:span text:style-name="T19">◎</text:span><text:span text:style-name="T5">事務所或申請人案件編號：(可免填)</text:span></text:p><text:p text:style-name="P17"/></draw:text-box></draw:frame></text:p>
      <text:p text:style-name="P4"><text:span text:style-name="T42">壹、團體商標圖樣</text:span><text:span text:style-name="T7">（本件商標圖樣之審查以所黏貼之圖樣為準，圖樣長、寬以5-8公分為標準；未附商</text:span><text:span text:style-name="T8"> </text:span><text:span text:style-name="T44"><text:s text:c="36"/></text:span><text:span text:style-name="T8"><text:s/></text:span><text:span text:style-name="T44"><text:s text:c="36"/></text:span></text:p>
      <text:p text:style-name="P4"><text:span text:style-name="T8"><text:s/></text:span><text:span text:style-name="T44"><text:s text:c="17"/></text:span><text:span text:style-name="T7">標圖樣，無法取得申請日。）</text:span><text:span text:style-name="T44"> <text:s text:c="43"/></text:span></text:p>
      <text:p text:style-name="P33">一、商標名稱：</text:p>
      <text:p text:style-name="P52"><draw:frame draw:style-name="fr1" draw:name="外框5" text:anchor-type="paragraph" svg:x="11.118cm" svg:y="0.266cm" svg:width="7.527cm" draw:z-index="3"><draw:text-box fo:min-height="7.297cm"><text:p text:style-name="P56"/><text:p text:style-name="P56"/><text:p text:style-name="P58"/><text:p text:style-name="P58"/><text:p text:style-name="P58"/><text:p text:style-name="P56"><text:span text:style-name="T1">（黏貼商標圖樣1張）</text:span></text:p></draw:text-box></draw:frame><text:span text:style-name="T46">二、商標圖樣顏色：</text:span><text:span text:style-name="T49"> <text:s/></text:span><text:span text:style-name="T46">墨色</text:span><text:span text:style-name="T48"> <text:s/></text:span><text:span text:style-name="T49"><text:s text:c="2"/></text:span><text:span text:style-name="T46">彩色</text:span><text:span text:style-name="T48"> </text:span></text:p>
      <text:p text:style-name="P53"><text:span text:style-name="T46">三、聲明不專用：本件團體商標不就「</text:span><text:span text:style-name="T48"> <text:s text:c="18"/></text:span><text:span text:style-name="T46">」主張商標權。</text:span></text:p>
      <text:p text:style-name="P54"><text:span text:style-name="T7">（如欲主張經使用已取得識別性，請於提出申請時同時主張並檢附證據資料供審酌。）</text:span></text:p>
      <text:p text:style-name="P53"><text:span text:style-name="T46">四、商標圖樣分析</text:span><text:span text:style-name="T1">（請參閱申請須知）</text:span><text:span text:style-name="T48"> <text:s text:c="7"/></text:span></text:p>
      <text:p text:style-name="P34">中文：</text:p>
      <text:p text:style-name="P34">外文：</text:p>
      <text:p text:style-name="P35">語文別：</text:p>
      <text:p text:style-name="P35">中文字義：</text:p>
      <text:p text:style-name="P34">圖形：</text:p>
      <text:p text:style-name="P55"><text:span text:style-name="T46">記號：<text:tab/></text:span></text:p>
      <text:p text:style-name="P60"><text:span text:style-name="T42">貳、優先權聲明</text:span><text:span text:style-name="T7">（申請時未檢送證明受理之申請文件者，應於申請日後3個月內補正）</text:span><text:span text:style-name="T8"> <text:s text:c="14"/></text:span></text:p>
      <text:p text:style-name="P26"><text:span text:style-name="T1">優先權日：民國</text:span><text:span text:style-name="T12"> <text:s text:c="3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<text:p text:style-name="P79">第一次申請國家（地區）：</text:p>
      <text:p text:style-name="P5"><text:span text:style-name="T46">案</text:span><text:span text:style-name="T48"> <text:s text:c="14"/></text:span><text:span text:style-name="T46">號：</text:span></text:p>
      <text:p text:style-name="P19"><text:span text:style-name="T42">参、展覽會優先權聲明</text:span><text:span text:style-name="T7">（申請時未檢送展覽會證明文件者，應於申請日後3個月內補正）</text:span><text:span text:style-name="T8"> <text:s text:c="9"/></text:span></text:p>
      <text:p text:style-name="P27"><text:span text:style-name="T1">展覽會優先權日：民國</text:span><text:span text:style-name="T12"> <text:s text:c="3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<text:p text:style-name="P36">展覽會名稱：</text:p>
      <text:p text:style-name="P25">肆、申請人（具法人資格之公會、協會或其他團體） <text:s text:c="5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3" office:value-type="string">
            <text:p text:style-name="P28"><text:span text:style-name="T1">國</text:span><text:span text:style-name="T12"> <text:s text:c="3"/></text:span><text:span text:style-name="T1">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13"><text:s text:c="2"/></text:span><text:span text:style-name="T46">中華民國</text:span><text:span text:style-name="T48"> </text:span><text:span text:style-name="T13"><text:s text:c="2"/></text:span><text:span text:style-name="T46">大陸地區（</text:span><text:span text:style-name="T13"> <text:s/></text:span><text:span text:style-name="T46">大陸、</text:span><text:span text:style-name="T13"> <text:s/></text:span><text:span text:style-name="T46">香港、</text:span><text:span text:style-name="T13"> <text:s/></text:span><text:span text:style-name="T46">澳門）</text:span></text:p>
            <text:p text:style-name="P20"><text:span text:style-name="T13"><text:s text:c="2"/></text:span><text:span text:style-name="T46">外國籍：</text:span><text:span text:style-name="T51"> <text:s text:c="12"/></text:span></text:p>
          </table:table-cell>
          <table:covered-table-cell/>
          <table:covered-table-cell/>
          <table:table-cell table:style-name="表格1.G1" office:value-type="string">
            <text:p text:style-name="P41"/>
          </table:table-cell>
        </table:table-row>
        <table:table-row table:style-name="表格1.2">
          <table:table-cell table:style-name="表格1.A1" table:number-columns-spanned="3" office:value-type="string">
            <text:p text:style-name="P29"><text:span text:style-name="T1">身分種類：</text:span><text:span text:style-name="T12">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13"><text:s text:c="2"/></text:span><text:span text:style-name="T46">具法人資格之公會、協會或其他團體</text:span><text:span text:style-name="T48"> </text:span></text:p>
          </table:table-cell>
          <table:covered-table-cell/>
          <table:covered-table-cell/>
          <table:table-cell table:style-name="表格1.G2" office:value-type="string">
            <text:p text:style-name="P41"/>
          </table:table-cell>
        </table:table-row>
        <table:table-row table:style-name="表格1.2">
          <table:table-cell table:style-name="表格1.A1" office:value-type="string">
            <text:p text:style-name="P20"><text:span text:style-name="T46">ID：</text:span></text:p>
          </table:table-cell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41"/>
          </table:table-cell>
        </table:table-row>
        <table:table-row table:style-name="表格1.2">
          <table:table-cell table:style-name="表格1.A1" table:number-rows-spanned="2" table:number-columns-spanned="3" office:value-type="string">
            <text:p text:style-name="P42">申請人名稱：</text:p>
          </table:table-cell>
          <table:covered-table-cell/>
          <table:covered-table-cell/>
          <table:table-cell table:style-name="表格1.A1" office:value-type="string">
            <text:p text:style-name="P44">(中文)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table-cell table:style-name="表格1.A1" office:value-type="string">
            <text:p text:style-name="P43">(英文)</text:p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57"><text:span text:style-name="T12"><text:s text:c="4"/></text:span><text:span text:style-name="T47">代表人：</text:span></text:p>
          </table:table-cell>
          <table:covered-table-cell/>
          <table:covered-table-cell/>
          <table:table-cell table:style-name="表格1.A1" office:value-type="string">
            <text:p text:style-name="P44">(中文)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table-cell table:style-name="表格1.A1" office:value-type="string">
            <text:p text:style-name="P43">(英文)</text:p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0"><text:span text:style-name="T1">地</text:span><text:span text:style-name="T12"> <text:s text:c="5"/></text:span><text:span text:style-name="T1">址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4">(中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4" office:value-type="string">
            <text:p text:style-name="P44">(英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0"><text:span text:style-name="T9"><text:s text:c="2"/></text:span><text:span text:style-name="T1">此申請人為選定代表人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G10" office:value-type="string">
            <text:p text:style-name="P41"/>
          </table:table-cell>
        </table:table-row>
        <table:table-row table:style-name="表格1.2">
          <table:table-cell table:style-name="表格1.A1" table:number-columns-spanned="5" office:value-type="string">
            <text:p text:style-name="P43">聯絡電話及分機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G11" office:value-type="string">
            <text:p text:style-name="P41"/>
          </table:table-cell>
        </table:table-row>
        <table:table-row table:style-name="表格1.2">
          <table:table-cell table:style-name="表格1.A1" table:number-columns-spanned="2" office:value-type="string">
            <text:p text:style-name="P29"><text:span text:style-name="T1">傳</text:span><text:span text:style-name="T12"> <text:s text:c="2"/></text:span><text:span text:style-name="T1">真：</text:span></text:p>
          </table:table-cell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G12" office:value-type="string">
            <text:p text:style-name="P41"/>
          </table:table-cell>
        </table:table-row>
        <table:table-row table:style-name="表格1.2">
          <table:table-cell table:style-name="表格1.A1" table:number-columns-spanned="2" office:value-type="string">
            <text:p text:style-name="P20"><text:span text:style-name="T46">E-MAIL：</text:span></text:p>
          </table:table-cell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G13" office:value-type="string">
            <text:p text:style-name="P41"/>
          </table:table-cell>
        </table:table-row>
      </table:table>
      <text:p text:style-name="P11"><text:span text:style-name="T54">伍、代理人（未設代理人者，此處免填）（多位代理人時，應將本欄位完整複製後依序填寫）</text:span><text:span text:style-name="T12"> <text:s text:c="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T46">ID：</text:span>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5"><text:span text:style-name="T46">姓</text:span><text:span text:style-name="T48"> <text:s text:c="2"/></text:span><text:span text:style-name="T46">名：</text:span><text:span text:style-name="T52"> </text:span></text:p>
          </table:table-cell>
          <table:covered-table-cell/>
          <table:table-cell table:style-name="表格2.A1" table:number-columns-spanned="2" office:value-type="string">
            <text:p text:style-name="P5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6">登錄字號：</text:p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">地</text:span><text:span text:style-name="T12"> <text:s text:c="2"/></text:span><text:span text:style-name="T1">址：</text:span></text:p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3">聯絡電話及分機：</text:p>
          </table:table-cell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table:number-columns-spanned="2" office:value-type="string">
            <text:p text:style-name="P31"><text:span text:style-name="T1">傳</text:span><text:span text:style-name="T12"> <text:s text:c="2"/></text:span><text:span text:style-name="T1">真：</text:span></text:p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5"><text:span text:style-name="T46">E-MAIL：</text:span></text:p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</table:table>
      <text:p text:style-name="P6"><text:span text:style-name="T21">陸、</text:span><text:span text:style-name="T22">指定使用商品／</text:span><text:span text:style-name="T43">服務類別及名稱</text:span><text:span text:style-name="T45"> <text:s text:c="4"/></text:span><text:span text:style-name="T53"><text:s text:c="50"/></text:span><text:span text:style-name="T55"><text:s text:c="2"/></text:span><text:span text:style-name="T56"><text:s/></text:span></text:p>
      <text:p text:style-name="P7"><text:span text:style-name="T26">◎</text:span><text:span text:style-name="T10">未填寫商品／服務名稱者，無法取得申請日。</text:span></text:p>
      <text:p text:style-name="P66"><text:span text:style-name="T31">◎</text:span>請具體列舉商品/服務名稱，不得填寫『及不屬別類之一切商品/服務』或『及應屬本類之一切商品/服務』。</text:p>
      <text:p text:style-name="P8"><text:span text:style-name="T28">◎</text:span><text:span text:style-name="T10">請依指定</text:span><text:span text:style-name="T27">類別</text:span><text:span text:style-name="T10">順序填寫商品／服務類別、名稱，如有疑義請參考「商品及服務分類暨相互檢索參考資料」。</text:span></text:p>
      <text:p text:style-name="P10"><text:span text:style-name="T46">指定申請類別：第</text:span><text:span text:style-name="T48"> <text:s text:c="18"/></text:span><text:span text:style-name="T46">類商品／服務。</text:span></text:p>
      <text:p text:style-name="P40">（請依序填寫）</text:p>
      <text:p text:style-name="P37">類別：</text:p>
      <text:p text:style-name="P38">商品／服務名稱：</text:p>
      <text:p text:style-name="P47"/>
      <text:p text:style-name="P48"><text:tab/></text:p>
      <text:p text:style-name="P69"><text:span text:style-name="T24">※</text:span><text:span text:style-name="T46">組群代碼：</text:span></text:p>
      <text:p text:style-name="P47"/>
      <text:p text:style-name="P38"><text:soft-page-break/>類別：</text:p>
      <text:p text:style-name="P38">商品／服務名稱：</text:p>
      <text:p text:style-name="P47"/>
      <text:p text:style-name="P47"/>
      <text:p text:style-name="P47"/>
      <text:p text:style-name="P69"><text:span text:style-name="T24">※</text:span><text:span text:style-name="T46">組群代碼：</text:span></text:p>
      <text:p text:style-name="P49"/>
      <text:p text:style-name="P38">類別：</text:p>
      <text:p text:style-name="P38">商品／服務名稱：</text:p>
      <text:p text:style-name="P47"/>
      <text:p text:style-name="P47"/>
      <text:p text:style-name="P47"/>
      <text:p text:style-name="P69"><text:span text:style-name="T24">※</text:span><text:span text:style-name="T46">組群代碼：</text:span></text:p>
      <text:p text:style-name="P70"/>
      <text:p text:style-name="P70">（商品欄位不敷使用時，請依相同方式另頁順序填寫，並註明以附表方式附於本頁之後。）</text:p>
      <text:p text:style-name="P71"><text:span text:style-name="T42">柒、簽章及具結</text:span><text:span text:style-name="T44"> <text:s text:c="54"/></text:span></text:p>
      <text:p text:style-name="P12"><text:span text:style-name="T30"><text:s text:c="2"/></text:span>本申請書所填寫之資料係為真實。<text:span text:style-name="T29"> <text:s/></text:span>本申請書所填寫之資料確係申請人提供，且據申請人稱：該等資料均為真實。</text:p>
      <text:p text:style-name="P76"/>
      <text:p text:style-name="P76"/>
      <text:p text:style-name="P76"/>
      <text:p text:style-name="P21"><text:span text:style-name="T50">申請人簽章</text:span><text:span text:style-name="T48"> </text:span><text:span text:style-name="T46"><text:tab/></text:span><text:span text:style-name="T50">代表人簽章</text:span><text:span text:style-name="T48"> <text:s text:c="18"/></text:span><text:span text:style-name="T50">代理人簽章</text:span></text:p>
      <text:p text:style-name="P67">備註：本案另涉有他案時，請於備註欄內填明。</text:p>
      <text:p text:style-name="P77"><text:span text:style-name="T30"><text:s text:c="2"/></text:span><text:span text:style-name="T15">本案需俟註冊第 <text:s text:c="8"/>號商標爭議案確定後，再行審理。</text:span></text:p>
      <text:p text:style-name="P77"><text:span text:style-name="T30"><text:s text:c="2"/></text:span><text:span text:style-name="T15">其他：</text:span></text:p>
      <text:p text:style-name="P68">附件：請檢查應附文件是否齊備，並於□勾註所檢附之文件。</text:p>
      <text:p text:style-name="P61"><text:span text:style-name="T25"><text:s text:c="2"/></text:span><text:span text:style-name="T46">商標圖樣浮貼一式5張。</text:span></text:p>
      <text:p text:style-name="P61"><text:span text:style-name="T25"><text:s text:c="2"/></text:span><text:span text:style-name="T46">優先權證明文件（</text:span><text:span text:style-name="T49"> <text:s/></text:span><text:span text:style-name="T46">附中文譯本）。</text:span></text:p>
      <text:p text:style-name="P61"><text:span text:style-name="T25"><text:s text:c="2"/></text:span><text:span text:style-name="T23">展覽會</text:span><text:span text:style-name="T46">優先權證明文件（□附中文譯本）。</text:span></text:p>
      <text:p text:style-name="P61"><text:span text:style-name="T25"><text:s text:c="2"/></text:span><text:span text:style-name="T46">法人資格證明文件。</text:span></text:p>
      <text:p text:style-name="P61"><text:span text:style-name="T25"><text:s text:c="2"/></text:span><text:span text:style-name="T46">申請人具代表性證明文件（申請產地團體商標者始需檢附）。</text:span></text:p>
      <text:p text:style-name="P62"><text:span text:style-name="T25"><text:s text:c="2"/></text:span><text:span text:style-name="T46">委任書（</text:span><text:span text:style-name="T49"> <text:s/></text:span><text:span text:style-name="T46">附中文譯本）。</text:span></text:p>
      <text:p text:style-name="P63"><text:span text:style-name="T25"><text:s text:c="2"/></text:span><text:span text:style-name="T46">使用規範書（</text:span><text:span text:style-name="T49"> <text:s/></text:span><text:span text:style-name="T46">附中文譯本或應記載事項之中文節譯本）。</text:span></text:p>
      <text:p text:style-name="P64"><text:span text:style-name="T25"><text:s text:c="2"/></text:span><text:span text:style-name="T46">使用規範書之電子檔光碟片（</text:span><text:span text:style-name="T49"> <text:s/></text:span><text:span text:style-name="T46">附中文譯本或應記載事項之中文節譯本）。</text:span></text:p>
      <text:p text:style-name="P62"><text:span text:style-name="T25"><text:s text:c="2"/></text:span><text:span text:style-name="T46">其他證明文件。</text:span></text:p>
      <text:p text:style-name="P72"><text:span text:style-name="T1">附</text:span><text:span text:style-name="T12"> </text:span><text:span text:style-name="T1">表</text:span></text:p>
      <text:p text:style-name="P73">商標圖樣浮貼處</text:p>
      <text:p text:style-name="P45"/>
      <text:p text:style-name="P32"><text:span text:style-name="T1">5張浮貼處</text:span><text:span text:style-name="T12"> <text:s text:c="20"/></text:span></text:p>
      <text:p text:style-name="P74"><text:s text:c="27"/></text:p>
      <text:p text:style-name="P75"/>
      <text:p text:style-name="P22"><text:span text:style-name="T37"><text:s text:c="27"/></text:span><text:span text:style-name="T41"><text:s text:c="16"/></text:span></text:p>
      <text:p text:style-name="P75"/>
      <text:p text:style-name="P22"><text:span text:style-name="T37"><text:s text:c="27"/></text:span><text:span text:style-name="T41"><text:s/></text:span></text:p>
      <text:p text:style-name="P75"/>
      <text:p text:style-name="P74"><text:s text:c="27"/></text:p>
      <text:p text:style-name="P75"/>
      <text:p text:style-name="P74"><text:s text:c="27"/></text:p>
      <text:p text:style-name="P51"/>
      <text:p text:style-name="P3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9"><text:soft-page-break/><text:span text:style-name="T4">說明：一、本表請</text:span><text:span text:style-name="T6">「浮貼」</text:span><text:span text:style-name="T4">商標圖樣5張。</text:span></text:p>
      <text:p text:style-name="P16">二、商標圖樣應以堅韌光潔之紙料為之，請勿採用相片紙，以免褪色或無法黏貼。</text:p>
      <text:p text:style-name="P14">三、商標圖樣長、寬以5公分至8公分為標準。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1" style:font-name-asian="新細明體1" style:font-name-complex="新細明體1"/>
    </style:style>
    <style:style style:name="MT4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表單編號T0105 <text:s text:c="56"/>第</text:span><text:span text:style-name="Page_20_Number"><text:page-number text:select-page="current">5</text:page-number></text:span><text:span text:style-name="Page_20_Number"><text:span text:style-name="MT1">頁/共</text:span></text:span><text:span text:style-name="Page_20_Number"><text:page-count style:num-format="1">5</text:page-count></text:span><text:span text:style-name="Page_20_Number"><text:span text:style-name="MT1">頁</text:span></text:span><text:span text:style-name="Page_20_Number"><text:span text:style-name="MT3"> <text:s text:c="30"/></text:span></text:span><text:span text:style-name="Page_20_Number"><text:span text:style-name="MT4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團體商標註冊申請書</dc:title>
    <dc:subject/>
    <meta:keyword/>
    <meta:initial-creator>智財局</meta:initial-creator>
    <meta:creation-date>2019-11-22T17:44:00</meta:creation-date>
    <dc:date>2024-04-13T09:38:05.938000000</dc:date>
    <meta:print-date>2012-05-23T11:36:00</meta:print-date>
    <meta:editing-cycles>5</meta:editing-cycles>
    <meta:editing-duration>PT12M52S</meta:editing-duration>
    <meta:generator>LibreOffice/7.2.7.2$Windows_X86_64 LibreOffice_project/8d71d29d553c0f7dcbfa38fbfda25ee34cce99a2</meta:generator>
    <meta:document-statistic meta:table-count="2" meta:image-count="0" meta:object-count="0" meta:page-count="5" meta:paragraph-count="105" meta:word-count="1374" meta:character-count="2299" meta:non-whitespace-character-count="1408"/>
  </office:meta>
</office:document-meta>
</file>