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-0.441cm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13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top" style:border-line-width-left="0.026cm 0.026cm 0.079cm" style:border-line-width-right="0.018cm 0.018cm 0.018cm" style:border-line-width-top="0.026cm 0.026cm 0.079cm" fo:padding-left="0.049cm" fo:padding-right="0.049cm" fo:padding-top="0cm" fo:padding-bottom="0cm" fo:border-left="3.75pt double #000000" fo:border-right="1.5pt double #000000" fo:border-top="3.75pt double #000000" fo:border-bottom="0.75pt solid #000000" style:writing-mode="lr-tb"/>
    </style:style>
    <style:style style:name="表格1.B1" style:family="table-cell">
      <style:table-cell-properties style:vertical-align="top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79cm" style:border-line-width-right="0.018cm 0.018cm 0.018cm" fo:padding-left="0.049cm" fo:padding-right="0.049cm" fo:padding-top="0cm" fo:padding-bottom="0cm" fo:border-left="3.75pt double #000000" fo:border-right="1.5pt double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style:border-line-width-right="0.079cm 0.026cm 0.026cm" style:border-line-width-top="0.018cm 0.018cm 0.018cm" fo:padding-left="0.049cm" fo:padding-right="0.049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1.7" style:family="table-row">
      <style:table-row-properties style:min-row-height="1.842cm" fo:keep-together="always"/>
    </style:style>
    <style:style style:name="表格1.B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margin-left="2.678cm" fo:margin-right="0cm" fo:line-height="1.058cm" fo:text-align="center" style:justify-single-word="false" fo:text-indent="-1.552cm" style:auto-text-indent="false"/>
    </style:style>
    <style:style style:name="P2" style:family="paragraph" style:parent-style-name="Standard">
      <style:paragraph-properties fo:margin-left="2.678cm" fo:margin-right="0cm" fo:line-height="1.058cm" fo:text-align="center" style:justify-single-word="false" fo:text-indent="-1.552cm" style:auto-text-indent="false"/>
      <style:text-properties fo:color="#000000" loext:opacity="100%" style:font-name="標楷體" fo:font-size="22pt" style:font-name-asian="標楷體" style:font-size-asian="22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22pt" style:font-name-asian="標楷體" style:font-size-asian="22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22pt" style:font-name-asian="標楷體" style:font-size-asian="22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7" style:family="paragraph" style:parent-style-name="Standard">
      <style:paragraph-properties fo:margin-left="1.972cm" fo:margin-right="0cm" fo:line-height="1.058cm" fo:text-indent="-0.847cm" style:auto-text-indent="false"/>
      <style:text-properties fo:color="#000000" loext:opacity="100%" style:font-name-asian="Times New Roman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</style:style>
    <style:style style:name="P11" style:family="paragraph" style:parent-style-name="Standard">
      <style:paragraph-properties fo:margin-left="0.563cm" fo:margin-right="0.568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13" style:family="paragraph" style:parent-style-name="Standard">
      <style:paragraph-properties fo:margin-left="0.266cm" fo:margin-right="0cm" fo:line-height="0.776cm" fo:text-align="justify" style:justify-single-word="false" fo:text-indent="0.316cm" style:auto-text-indent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fo:font-size="22pt" style:font-name-asian="標楷體" style:font-size-asian="22pt"/>
    </style:style>
    <style:style style:name="T6" style:family="text">
      <style:text-properties fo:color="#000000" loext:opacity="100%" style:font-name="標楷體" fo:font-size="22pt" style:font-name-asian="標楷體" style:font-size-asian="22pt"/>
    </style:style>
    <style:style style:name="T7" style:family="text">
      <style:text-properties fo:color="#000000" loext:opacity="100%" style:font-name="標楷體" fo:font-size="16pt" style:font-name-asian="標楷體" style:font-size-asian="16pt"/>
    </style:style>
    <style:style style:name="T8" style:family="text">
      <style:text-properties fo:color="#000000" loext:opacity="100%" style:font-name="標楷體" fo:font-size="16pt" style:font-name-asian="標楷體" style:font-size-asian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0" style:family="text">
      <style:text-properties fo:color="#000000" loext:opacity="100%" fo:font-size="16pt" style:font-name-asian="標楷體" style:font-size-asian="16pt"/>
    </style:style>
    <style:style style:name="T11" style:family="text">
      <style:text-properties fo:color="#000000" loext:opacity="100%" fo:font-size="16pt" style:font-name-asian="標楷體" style:font-size-asian="16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一般民眾</text:span><text:span text:style-name="T5">出席聽證</text:span><text:span text:style-name="T5">申請書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3"/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職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手機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傳真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6" table:number-rows-spanned="2" office:value-type="string">
            <text:p text:style-name="P4">注意</text:p>
            <text:p text:style-name="P4">事項</text:p>
          </table:table-cell>
          <table:table-cell table:style-name="表格1.B6" office:value-type="string">
            <text:p text:style-name="P10"><text:span text:style-name="T9">※</text:span><text:span text:style-name="T7">出席聽證申請書送交方式:</text:span></text:p>
            <text:p text:style-name="P11"><text:span text:style-name="T7">得</text:span><text:span text:style-name="T7">以親送、郵件、快遞、電傳（FAX）或電子郵件（E-MAIL）等方式向本</text:span><text:span text:style-name="T7">局</text:span><text:span text:style-name="T7">提出。　</text:span></text:p>
            <text:p text:style-name="P12"><text:span text:style-name="T7">本局</text:span><text:span text:style-name="T7">地址：台北市</text:span><text:span text:style-name="T7">辛亥</text:span><text:span text:style-name="T7">路</text:span><text:span text:style-name="T7">二</text:span><text:span text:style-name="T7">段</text:span><text:span text:style-name="T7">185</text:span><text:span text:style-name="T7">號</text:span><text:span text:style-name="T7">3</text:span><text:span text:style-name="T7">樓</text:span></text:p>
            <text:p text:style-name="P13"><text:span text:style-name="T7">電傳號碼</text:span><text:span text:style-name="T7">：</text:span><text:span text:style-name="T7">(</text:span><text:span text:style-name="T7">02</text:span><text:span text:style-name="T7">)</text:span><text:span text:style-name="T7">27359095</text:span></text:p>
            <text:p text:style-name="P14"><text:span text:style-name="T7">電子郵件帳號：</text:span><text:span text:style-name="T10">ipotr@tipo.gov.tw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9"><text:span text:style-name="T9">※</text:span><text:span text:style-name="T7">非親送者，請同時以電話通知本案承審審查人員。</text:span></text:p>
            <text:p text:style-name="P9"><text:span text:style-name="T7">(承審審查人員聯絡電話，</text:span><text:span text:style-name="T10">請參閱聽證公告。)</text:span></text:p>
          </table:table-cell>
        </table:table-row>
      </table:table>
      <text:p text:style-name="P7"><text:s/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7</text:span><text:span text:style-name="MT1">12</text:span><text:span text:style-name="MT1"> <text:s text:c="37"/></text:span><text:span text:style-name="MT2">第</text:span><text:span text:style-name="Page_20_Number"><text:span text:style-name="MT3"><text:page-number text:select-page="current">1</text:page-number></text:span></text:span><text:span text:style-name="Page_20_Number"><text:span text:style-name="MT3">頁/共</text:span></text:span><text:span text:style-name="Page_20_Number"><text:span text:style-name="MT3"><text:page-count style:num-format="1">1</text:page-count></text:span></text:span><text:span text:style-name="Page_20_Number"><text:span text:style-name="MT3">頁 <text:s text:c="14"/>修訂日期：103年5</text:span></text:span><text:span text:style-name="Page_20_Number"><text:span text:style-name="MT3">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民眾出席聽證申請書</dc:title>
    <dc:subject/>
    <meta:keyword/>
    <meta:initial-creator>00329</meta:initial-creator>
    <meta:creation-date>2014-05-15T13:53:00</meta:creation-date>
    <dc:date>2024-04-14T11:19:44.413000000</dc:date>
    <meta:editing-cycles>4</meta:editing-cycles>
    <meta:editing-duration>PT1M20S</meta:editing-duration>
    <meta:document-statistic meta:table-count="1" meta:image-count="0" meta:object-count="0" meta:page-count="1" meta:paragraph-count="17" meta:word-count="175" meta:character-count="273" meta:non-whitespace-character-count="218"/>
    <meta:generator>LibreOffice/7.2.7.2$Windows_X86_64 LibreOffice_project/8d71d29d553c0f7dcbfa38fbfda25ee34cce99a2</meta:generator>
  </office:meta>
</office:document-meta>
</file>