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0.769cm" fo:margin-right="0cm" fo:text-align="center" style:justify-single-word="false" fo:text-indent="-0.577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Standard" style:master-page-name="Standard">
      <style:paragraph-properties fo:margin-left="0cm" fo:margin-right="0cm" style:line-height-at-least="0.106cm" fo:text-indent="-1.73cm" style:auto-text-indent="false" style:page-number="1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">
      <style:paragraph-properties fo:margin-left="-0.081cm" fo:margin-right="0cm" fo:line-height="125%" fo:text-align="justify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 style:list-style-name="">
      <style:paragraph-properties fo:margin-left="0cm" fo:margin-right="0cm" fo:line-height="125%" fo:text-align="justify" style:justify-single-word="false" fo:text-indent="0.385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 style:list-style-name="">
      <style:paragraph-properties fo:margin-left="0cm" fo:margin-right="0cm" fo:line-height="125%" fo:text-align="justify" style:justify-single-word="false" fo:text-indent="3.847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 style:list-style-name="">
      <style:paragraph-properties fo:margin-left="-0.081cm" fo:margin-right="0cm" style:line-height-at-least="0.106cm" fo:text-indent="0.4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 style:list-style-name="">
      <style:paragraph-properties fo:margin-left="0cm" fo:margin-right="0cm" style:line-height-at-least="0.106cm" fo:text-indent="0.494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1.538cm" fo:margin-right="0cm" style:line-height-at-least="0.106cm" fo:text-indent="-1.154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style:line-height-at-least="0.106cm"/>
    </style:style>
    <style:style style:name="P12" style:family="paragraph" style:parent-style-name="Standard">
      <style:paragraph-properties fo:margin-left="0cm" fo:margin-right="0cm" style:line-height-at-least="0.106cm" fo:text-indent="0.577cm" style:auto-text-indent="false"/>
    </style:style>
    <style:style style:name="P13" style:family="paragraph" style:parent-style-name="Standard">
      <style:paragraph-properties fo:margin-left="0.395cm" fo:margin-right="0cm" style:line-height-at-least="0.106cm" fo:text-indent="-0.025cm" style:auto-text-indent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">
      <style:paragraph-properties fo:margin-left="0.385cm" fo:margin-right="0cm" fo:line-height="125%" fo:text-align="justify" style:justify-single-word="false" fo:text-indent="0cm" style:auto-text-indent="false" style:snap-to-layout-grid="false"/>
    </style:style>
    <style:style style:name="P16" style:family="paragraph" style:parent-style-name="Standard" style:list-style-name="">
      <style:paragraph-properties fo:margin-left="0cm" fo:margin-right="0cm" fo:line-height="125%" fo:text-align="justify" style:justify-single-word="false" fo:text-indent="0.385cm" style:auto-text-indent="false" style:snap-to-layout-grid="false"/>
    </style:style>
    <style:style style:name="P17" style:family="paragraph" style:parent-style-name="Standard">
      <style:paragraph-properties fo:margin-left="0cm" fo:margin-right="0cm" fo:line-height="125%" fo:text-align="justify" style:justify-single-word="false" fo:text-indent="3.653cm" style:auto-text-indent="false" style:snap-to-layout-grid="false">
        <style:tab-stops>
          <style:tab-stop style:position="3.268cm"/>
        </style:tab-stops>
      </style:paragraph-properties>
    </style:style>
    <style:style style:name="P18" style:family="paragraph" style:parent-style-name="Standard">
      <style:paragraph-properties fo:margin-left="0cm" fo:margin-right="0cm" fo:line-height="125%" fo:text-align="justify" style:justify-single-word="false" fo:text-indent="0.385cm" style:auto-text-indent="false" style:snap-to-layout-grid="false"/>
    </style:style>
    <style:style style:name="P19" style:family="paragraph" style:parent-style-name="Standard">
      <style:paragraph-properties fo:margin-left="0cm" fo:margin-right="0cm" fo:line-height="125%" fo:text-align="justify" style:justify-single-word="false" fo:text-indent="0.577cm" style:auto-text-indent="false" style:snap-to-layout-grid="false"/>
    </style:style>
    <style:style style:name="P20" style:family="paragraph" style:parent-style-name="Standard" style:list-style-name="">
      <style:paragraph-properties fo:margin-left="-0.081cm" fo:margin-right="0cm" style:line-height-at-least="0.106cm" fo:text-indent="0.494cm" style:auto-text-indent="false"/>
    </style:style>
    <style:style style:name="P21" style:family="paragraph" style:parent-style-name="Standard">
      <style:paragraph-properties style:line-height-at-least="0.106cm"/>
    </style:style>
    <style:style style:name="P22" style:family="paragraph" style:parent-style-name="Text_20_body_20_indent">
      <style:paragraph-properties fo:margin-left="2.272cm" fo:margin-right="0cm" fo:line-height="125%" fo:text-indent="-2.297cm" style:auto-text-indent="false"/>
    </style:style>
    <style:style style:name="P23" style:family="paragraph" style:parent-style-name="標號">
      <style:paragraph-properties fo:margin-left="0.106cm" fo:margin-right="0cm" fo:text-align="justify" style:justify-single-word="false" fo:text-indent="0.644cm" style:auto-text-indent="false"/>
      <style:text-properties officeooo:paragraph-rsid="00017bb0"/>
    </style:style>
    <style:style style:name="P24" style:family="paragraph" style:parent-style-name="標號">
      <style:paragraph-properties fo:margin-left="0.106cm" fo:margin-right="0cm" fo:text-align="start" style:justify-single-word="false" fo:text-indent="0.644cm" style:auto-text-indent="false"/>
      <style:text-properties officeooo:paragraph-rsid="00017bb0"/>
    </style:style>
    <style:style style:name="T1" style:family="text">
      <style:text-properties style:font-name="標楷體" fo:font-size="10pt" fo:font-weight="bold" style:font-name-asian="標楷體" style:font-size-asian="10pt" style:font-weight-asian="bold"/>
    </style:style>
    <style:style style:name="T2" style:family="text">
      <style:text-properties style:font-name="標楷體" fo:font-size="14pt" fo:font-weight="bold" style:font-size-asian="14pt" style:font-weight-asian="bold"/>
    </style:style>
    <style:style style:name="T3" style:family="text">
      <style:text-properties style:font-name="標楷體" fo:font-size="14pt" fo:font-weight="bold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13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loext:padding="0cm" loext:border="0.51pt solid #000000" loext:shadow="#000000 0.028cm 0.028cm"/>
    </style:style>
    <style:style style:name="T18" style:family="text">
      <style:text-properties style:font-name="標楷體" fo:font-weight="bold" style:font-name-asian="標楷體" style:font-weight-asian="bold" style:font-name-complex="標楷體" loext:padding="0cm" loext:border="0.51pt solid #000000" loext:shadow="#000000 0.028cm 0.028cm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新細明體1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5" style:family="text">
      <style:text-properties style:font-name="標楷體" fo:font-size="16pt" fo:font-weight="bold" style:font-name-asian="標楷體" style:font-size-asian="16pt" style:font-weight-asian="bold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24pt" fo:font-weight="bold" style:font-name-asian="Times New Roman" style:font-size-asian="24pt" style:font-weight-asian="bold"/>
    </style:style>
    <style:style style:name="T29" style:family="text">
      <style:text-properties fo:font-size="26pt" style:font-name-asian="標楷體" style:font-size-asian="26pt" style:font-weight-complex="bold"/>
    </style:style>
    <style:style style:name="T30" style:family="text">
      <style:text-properties fo:font-size="14pt" fo:font-weight="bold" style:font-name-asian="標楷體" style:font-size-asian="14pt" style:font-weight-asian="bold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3" style:family="text">
      <style:text-properties style:font-name-complex="標楷體"/>
    </style:style>
    <style:style style:name="T34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paragraph" svg:x="1.972cm" svg:y="-1.482cm" svg:width="4.616cm" draw:z-index="0"><draw:text-box fo:min-height="1.42cm"><text:p text:style-name="P2"><text:bookmark-start text:name="_Hlk468639190"/><text:span text:style-name="T34">Combin</text:span><text:bookmark-end text:name="_Hlk468639190"/></text:p></draw:text-box></draw:frame><draw:frame draw:style-name="fr1" draw:name="外框2" text:anchor-type="paragraph" svg:x="4.676cm" svg:y="-2.231cm" svg:width="8.472cm" draw:z-index="1"><draw:text-box fo:min-height="2.923cm"><text:p text:style-name="P23"><text:span text:style-name="T28"><text:s text:c="2"/></text:span></text:p><text:p text:style-name="P24"><text:span text:style-name="T29">聽證申請書</text:span></text:p></draw:text-box></draw:frame><text:s text:c="14"/></text:p>
      <text:p text:style-name="P11"><text:span text:style-name="T4">壹、申請舉行聽證的案件 <text:s text:c="6"/></text:span><text:span text:style-name="T4"><text:s text:c="35"/></text:span></text:p>
      <text:p text:style-name="P12"><text:span text:style-name="T4">註冊號數：</text:span><text:span text:style-name="T31"> <text:s text:c="12"/></text:span></text:p>
      <text:p text:style-name="P12"><text:span text:style-name="T18"><text:s text:c="2"/></text:span><text:span text:style-name="T15">商標</text:span><text:span text:style-name="T17"> <text:s/></text:span><text:span text:style-name="T15">商標（</text:span><text:span text:style-name="T19">92年修正前服務標章</text:span><text:span text:style-name="T15">）</text:span><text:span text:style-name="T17"> <text:s/></text:span><text:span text:style-name="T15">證明標章</text:span><text:span text:style-name="T17"> <text:s/></text:span><text:span text:style-name="T15">團體標章</text:span><text:span text:style-name="T17"> <text:s/></text:span><text:span text:style-name="T15">團體商標</text:span></text:p>
      <text:p text:style-name="P12"><text:span text:style-name="T18"><text:s text:c="2"/></text:span><text:span text:style-name="T15">評定案件</text:span><text:span text:style-name="T17"> <text:s/></text:span><text:span text:style-name="T15">異議案件</text:span><text:span text:style-name="T17"> <text:s/></text:span><text:span text:style-name="T15">廢止案件</text:span></text:p>
      <text:p text:style-name="P11"><text:span text:style-name="T6"><text:s text:c="2"/></text:span><text:span text:style-name="T4">商標</text:span><text:span text:style-name="T4">/</text:span><text:span text:style-name="T4">標章名稱：</text:span></text:p>
      <text:p text:style-name="P14"><text:span text:style-name="T4">貳、申請人</text:span><text:span text:style-name="T30">（本國人地址請書寫郵遞區號，英文地址免填）</text:span><text:span text:style-name="T4"> <text:s text:c="12"/></text:span></text:p>
      <text:p text:style-name="P13"><text:span text:style-name="T4">評定案件或異議案件或廢止案件之</text:span><text:span text:style-name="T17"> <text:s/></text:span><text:span text:style-name="T4">申請人</text:span><text:span text:style-name="T17"> <text:s/></text:span><text:span text:style-name="T4">註冊人</text:span></text:p>
      <text:h text:style-name="P5" text:outline-level="1">公司、行號、工廠或身分證統一編號：</text:h>
      <text:h text:style-name="P15" text:outline-level="1"><text:span text:style-name="T4">名稱</text:span><text:span text:style-name="T4"> <text:s/></text:span><text:span text:style-name="T4">或</text:span><text:span text:style-name="T4"> <text:s/></text:span><text:span text:style-name="T4">姓名</text:span><text:span text:style-name="T4"> </text:span><text:span text:style-name="T4">(中文)：</text:span></text:h>
      <text:p text:style-name="P17"><text:span text:style-name="T6"><text:s/></text:span><text:span text:style-name="T6"><text:s/></text:span><text:span text:style-name="T4">(英文)：</text:span></text:p>
      <text:h text:style-name="P16" text:outline-level="1"><text:span text:style-name="T4">地 <text:s text:c="8"/></text:span><text:span text:style-name="T4"><text:s text:c="2"/></text:span><text:span text:style-name="T4">址(中文)：</text:span></text:h>
      <text:h text:style-name="P16" text:outline-level="1"><text:span text:style-name="T6"><text:s text:c="9"/></text:span><text:span text:style-name="T6"><text:s text:c="6"/></text:span><text:span text:style-name="T4">(英文)：</text:span></text:h>
      <text:h text:style-name="P6" text:outline-level="1">代表人或負責人（中文）：</text:h>
      <text:h text:style-name="P7" text:outline-level="1">（英文）：</text:h>
      <text:p text:style-name="P18"><text:span text:style-name="T4">電話： <text:s text:c="9"/></text:span><text:span text:style-name="T4"><text:s text:c="5"/></text:span><text:span text:style-name="T4">分機 <text:s/></text:span><text:span text:style-name="T4"><text:s/></text:span><text:span text:style-name="T4"><text:s/></text:span><text:span text:style-name="T4"><text:s text:c="2"/></text:span><text:span text:style-name="T4"><text:s/>傳真：</text:span></text:p>
      <text:p text:style-name="P19"><text:span text:style-name="T4">E-MAIL</text:span><text:span text:style-name="T4">：</text:span></text:p>
      <text:p text:style-name="P22"><text:span text:style-name="T2">參、代理人（未設代理人者，此處免填） <text:s text:c="17"/></text:span><text:span text:style-name="T2"><text:s/></text:span><text:span text:style-name="T2"><text:s text:c="10"/></text:span></text:p>
      <text:h text:style-name="P6" text:outline-level="1">身分證統一編號：</text:h>
      <text:h text:style-name="P16" text:outline-level="1"><text:span text:style-name="T4">姓　　名：</text:span></text:h>
      <text:h text:style-name="P6" text:outline-level="1">登錄字號：</text:h>
      <text:h text:style-name="P16" text:outline-level="1"><text:span text:style-name="T4">地　　址：</text:span></text:h>
      <text:p text:style-name="P18"><text:span text:style-name="T4">電　　話： <text:s text:c="8"/></text:span><text:span text:style-name="T4"><text:s/></text:span><text:span text:style-name="T4"><text:s/></text:span><text:span text:style-name="T4"><text:s text:c="2"/></text:span><text:span text:style-name="T4">分機 <text:s/></text:span><text:span text:style-name="T4"><text:s text:c="2"/></text:span><text:span text:style-name="T4"><text:s text:c="3"/>傳真：</text:span></text:p>
      <text:p text:style-name="P18"><text:span text:style-name="T4">E-MAIL</text:span><text:span text:style-name="T4">：</text:span></text:p>
      <text:p text:style-name="P11"><text:span text:style-name="T4">肆</text:span><text:span text:style-name="T4">、</text:span><text:span text:style-name="T4">對造當事人</text:span><text:span text:style-name="T4"> <text:s text:c="50"/></text:span><text:span text:style-name="T4"><text:s/></text:span><text:span text:style-name="T10"><text:s/></text:span><text:span text:style-name="T10"><text:s text:c="2"/></text:span></text:p>
      <text:h text:style-name="P20" text:outline-level="1"><text:span text:style-name="T4">評定案件或異議案件或廢止案件之</text:span><text:span text:style-name="T17"> <text:s/></text:span><text:span text:style-name="T4">註冊人</text:span><text:span text:style-name="T17"> <text:s/></text:span><text:span text:style-name="T4">申請人</text:span></text:h>
      <text:h text:style-name="P8" text:outline-level="1">名稱或姓名：</text:h>
      <text:h text:style-name="P9" text:outline-level="1">地 <text:s text:c="5"/>址：</text:h>
      <text:p text:style-name="P10">代理人姓名：</text:p>
      <text:p text:style-name="P11"><text:span text:style-name="T4">伍</text:span><text:span text:style-name="T4">、</text:span><text:span text:style-name="T4">應舉行聽證之理由：</text:span><text:span text:style-name="T4"> <text:s text:c="43"/></text:span><text:span text:style-name="T10"><text:s/></text:span></text:p>
      <text:p text:style-name="P11"><text:span text:style-name="T6"><text:s text:c="4"/></text:span><text:span text:style-name="T2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MP2" style:family="paragraph" style:parent-style-name="Header">
      <style:text-properties style:font-name="標楷體" fo:font-size="16pt" style:font-name-asian="標楷體" style:font-size-asian="16pt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16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text:span text:style-name="MT1">表單編號</text:span><text:span text:style-name="MT1">T071</text:span><text:span text:style-name="MT1">0</text:span><text:span text:style-name="MT1"> <text:s text:c="5"/></text:span><text:span text:style-name="MT1"><text:s text:c="2"/></text:span><text:span text:style-name="MT1"><text:s text:c="5"/></text:span><text:span text:style-name="MT1"><text:s/></text:span><text:span text:style-name="MT1"><text:s text:c="7"/></text:span><text:span text:style-name="MT2"><text:s text:c="13"/></text:span><text:span text:style-name="MT2">第</text:span><text:span text:style-name="Page_20_Number"><text:span text:style-name="MT3"><text:page-number text:select-page="current">1</text:page-number></text:span></text:span><text:span text:style-name="Page_20_Number"><text:span text:style-name="MT3">頁/共</text:span></text:span><text:span text:style-name="Page_20_Number"><text:span text:style-name="MT3"><text:page-count style:num-format="1">1</text:page-count></text:span></text:span><text:span text:style-name="Page_20_Number"><text:span text:style-name="MT3">頁 <text:s text:c="11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聽證申請書</dc:title>
    <dc:subject/>
    <meta:keyword/>
    <meta:initial-creator>智財局</meta:initial-creator>
    <meta:creation-date>2014-05-15T12:05:00</meta:creation-date>
    <dc:date>2024-04-14T11:01:04.874000000</dc:date>
    <meta:print-date>2002-06-24T10:22:00</meta:print-date>
    <meta:editing-cycles>4</meta:editing-cycles>
    <meta:editing-duration>PT6M53S</meta:editing-duration>
    <meta:document-statistic meta:table-count="0" meta:image-count="0" meta:object-count="0" meta:page-count="1" meta:paragraph-count="35" meta:word-count="311" meta:character-count="711" meta:non-whitespace-character-count="334"/>
    <meta:generator>LibreOffice/7.2.7.2$Windows_X86_64 LibreOffice_project/8d71d29d553c0f7dcbfa38fbfda25ee34cce99a2</meta:generator>
  </office:meta>
</office:document-meta>
</file>