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P1" style:family="paragraph" style:parent-style-name="Standard">
      <style:paragraph-properties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461cm"/>
        </style:tab-stops>
      </style:paragraph-properties>
      <style:text-properties fo:font-size="10pt" fo:letter-spacing="0.039cm" style:font-name-asian="標楷體" style:font-size-asian="10pt"/>
    </style:style>
    <style:style style:name="P3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style:font-name="標楷體" fo:font-size="20pt" fo:letter-spacing="0.039cm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4.233cm" fo:margin-right="0cm" fo:line-height="0.67cm" fo:text-indent="-4.233cm" style:auto-text-indent="false"/>
      <style:text-properties style:font-name="標楷體" fo:font-weight="bold" fo:background-color="#d8d8d8" style:font-name-asian="標楷體" style:font-weight-asian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8" style:family="paragraph" style:parent-style-name="Standard">
      <style:paragraph-properties fo:margin-left="0cm" fo:margin-right="-0.254cm" style:line-height-at-leas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67cm" fo:text-align="justify" style:justify-single-word="false" fo:text-indent="0.801cm" style:auto-text-indent="false" style:snap-to-layout-grid="false"/>
    </style:style>
    <style:style style:name="P10" style:family="paragraph" style:parent-style-name="Standard">
      <style:paragraph-properties fo:margin-left="0.75cm" fo:margin-right="0cm" fo:line-height="0.67cm" fo:text-indent="0cm" style:auto-text-indent="false"/>
    </style:style>
    <style:style style:name="P11" style:family="paragraph" style:parent-style-name="Standard">
      <style:paragraph-properties fo:margin-left="4.237cm" fo:margin-right="0cm" fo:line-height="0.67cm" fo:text-indent="-4.237cm" style:auto-text-indent="false"/>
    </style:style>
    <style:style style:name="P12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margin-left="4.237cm" fo:margin-right="0cm" fo:line-height="0.67cm" fo:text-indent="-4.237cm" style:auto-text-indent="false"/>
    </style:style>
    <style:style style:name="P15" style:family="paragraph" style:parent-style-name="Standard">
      <style:paragraph-properties fo:margin-left="4.907cm" fo:margin-right="0cm" fo:line-height="0.67cm" fo:text-indent="-4.06cm" style:auto-text-indent="false"/>
    </style:style>
    <style:style style:name="P16" style:family="paragraph" style:parent-style-name="Standard">
      <style:paragraph-properties fo:margin-left="0cm" fo:margin-right="0cm" fo:line-height="0.67cm" fo:text-align="justify" style:justify-single-word="false" fo:text-indent="0.577cm" style:auto-text-indent="false" style:snap-to-layout-grid="false"/>
    </style:style>
    <style:style style:name="P17" style:family="paragraph" style:parent-style-name="Standard">
      <style:paragraph-properties fo:line-height="0.67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-0.504cm" fo:line-height="0.67cm" fo:text-indent="0cm" style:auto-text-indent="false"/>
    </style:style>
    <style:style style:name="P19" style:family="paragraph" style:parent-style-name="Standard">
      <style:paragraph-properties fo:line-height="0.67cm" style:snap-to-layout-grid="false">
        <style:tab-stops>
          <style:tab-stop style:position="0.577cm"/>
        </style:tab-stops>
      </style:paragraph-properties>
    </style:style>
    <style:style style:name="P20" style:family="paragraph" style:parent-style-name="Standard">
      <style:paragraph-properties fo:margin-left="-0.046cm" fo:margin-right="0cm" fo:line-height="0.6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line-height="0.67cm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-0.504cm" fo:line-height="0.67cm" fo:text-indent="0cm" style:auto-text-indent="false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line-height="0.67cm" style:snap-to-layout-grid="false">
        <style:tab-stops>
          <style:tab-stop style:position="0.577cm"/>
        </style:tab-stops>
      </style:paragraph-properties>
    </style:style>
    <style:style style:name="P25" style:family="paragraph" style:parent-style-name="Standard">
      <style:paragraph-properties fo:margin-left="-0.046cm" fo:margin-right="0cm" fo:margin-top="0.056cm" fo:margin-bottom="0.056cm" style:contextual-spacing="false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8" style:family="paragraph" style:parent-style-name="Standard">
      <style:paragraph-properties fo:margin-top="0.056cm" fo:margin-bottom="0.056cm" style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-0.504cm" fo:text-indent="0cm" style:auto-text-indent="false"/>
    </style:style>
    <style:style style:name="P30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margin-left="1.499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-0.504cm" fo:line-height="0.67cm" fo:text-indent="0cm" style:auto-text-indent="false"/>
      <style:text-properties style:font-name-asian="標楷體"/>
    </style:style>
    <style:style style:name="P35" style:family="paragraph" style:parent-style-name="Standard">
      <style:paragraph-properties fo:line-height="0.67cm"/>
      <style:text-properties style:font-name-asian="標楷體"/>
    </style:style>
    <style:style style:name="P36" style:family="paragraph" style:parent-style-name="Standard">
      <style:paragraph-properties fo:line-height="0.67cm" style:snap-to-layout-grid="false">
        <style:tab-stops>
          <style:tab-stop style:position="0.577cm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40" style:family="paragraph" style:parent-style-name="Standard">
      <style:paragraph-properties fo:margin-left="4.233cm" fo:margin-right="0cm" fo:line-height="0.67cm" fo:text-indent="-4.233cm" style:auto-text-indent="false"/>
      <style:text-properties fo:background-color="#d8d8d8" style:font-name-asian="標楷體"/>
    </style:style>
    <style:style style:name="P41" style:family="paragraph" style:parent-style-name="Standard">
      <style:paragraph-properties fo:text-align="justify" style:justify-single-word="false"/>
      <style:text-properties fo:font-size="14pt" fo:background-color="#d8d8d8" style:font-name-asian="標楷體" style:font-size-asian="14pt"/>
    </style:style>
    <style:style style:name="P42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/>
      <style:text-properties fo:font-size="4pt" fo:background-color="#d8d8d8" style:font-name-asian="標楷體" style:font-size-asian="4pt"/>
    </style:style>
    <style:style style:name="P43" style:family="paragraph" style:parent-style-name="Text_20_body_20_indent">
      <style:paragraph-properties fo:margin-left="2.272cm" fo:margin-right="0cm" fo:line-height="125%" fo:text-indent="-2.297cm" style:auto-text-indent="false">
        <style:tab-stops>
          <style:tab-stop style:position="16.15cm"/>
        </style:tab-stops>
      </style:paragraph-properties>
    </style:style>
    <style:style style:name="P44" style:family="paragraph" style:parent-style-name="本文縮排_20_2">
      <style:paragraph-properties fo:margin-left="9.001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5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46" style:family="paragraph" style:parent-style-name="註解文字" style:master-page-name="Standard">
      <style:paragraph-properties fo:line-height="0.67cm" style:page-number="1"/>
    </style:style>
    <style:style style:name="T1" style:family="text">
      <style:text-properties fo:font-size="10pt" fo:letter-spacing="0.039cm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6pt" fo:letter-spacing="0.039cm" style:font-name-asian="Times New Roman" style:font-size-asian="2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loext:padding="0cm" loext:border="0.51pt solid #000000" loext:shadow="#000000 0.028cm 0.028cm"/>
    </style:style>
    <style:style style:name="T9" style:family="text">
      <style:text-properties style:font-name-asian="Times New Roman" loext:padding="0cm" loext:border="0.51pt solid #000000" loext:shadow="none"/>
    </style:style>
    <style:style style:name="T10" style:family="text">
      <style:text-properties fo:font-size="20pt" fo:letter-spacing="0.039cm" style:font-name-asian="標楷體" style:font-size-asian="2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size-complex="12pt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 loext:padding="0cm" loext:border="0.51pt solid #000000" loext:shadow="none"/>
    </style:style>
    <style:style style:name="T19" style:family="text">
      <style:text-properties fo:font-weight="bold" fo:background-color="#d8d8d8" loext:char-shading-value="0" style:font-name-asian="標楷體" style:font-weight-asian="bold"/>
    </style:style>
    <style:style style:name="T20" style:family="text">
      <style:text-properties fo:font-weight="bold" fo:background-color="#d8d8d8" loext:char-shading-value="0" style:font-name-asian="標楷體" style:font-weight-asian="bold"/>
    </style:style>
    <style:style style:name="T21" style:family="text">
      <style:text-properties fo:font-weight="bold" fo:background-color="#d8d8d8" loext:char-shading-value="0" style:font-weight-asian="bold"/>
    </style:style>
    <style:style style:name="T22" style:family="text">
      <style:text-properties fo:font-weight="bold" fo:background-color="#d8d8d8" loext:char-shading-value="0" style:font-weight-asian="bold"/>
    </style:style>
    <style:style style:name="T23" style:family="text">
      <style:text-properties fo:font-weight="bold" fo:background-color="#d8d8d8" loext:char-shading-value="0" style:font-weight-asian="bold"/>
    </style:style>
    <style:style style:name="T24" style:family="text">
      <style:text-properties fo:font-weight="bold" fo:background-color="#d8d8d8" loext:char-shading-value="0" style:font-name-asian="Times New Roman" style:font-weight-asian="bold"/>
    </style:style>
    <style:style style:name="T25" style:family="text">
      <style:text-properties fo:font-weight="bold" fo:background-color="#d8d8d8" loext:char-shading-value="0" style:font-name-asian="Times New Roman" style:font-weight-asian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font-weight="bold" style:font-name-asian="標楷體" style:font-weight-asian="bold" style:font-weight-complex="bold"/>
    </style:style>
    <style:style style:name="T32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3" style:family="text">
      <style:text-properties style:font-name="標楷體" fo:letter-spacing="0.039cm" style:font-name-asian="標楷體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38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 style:font-name-complex="新細明體1"/>
    </style:style>
    <style:style style:name="T41" style:family="text">
      <style:text-properties style:font-name="標楷體" style:text-underline-style="solid" style:text-underline-width="auto" style:text-underline-color="font-color" style:font-name-asian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12pt" style:font-size-asian="12pt"/>
    </style:style>
    <style:style style:name="T44" style:family="text">
      <style:text-properties style:font-name="標楷體" fo:font-size="12pt" style:font-size-asian="12pt" loext:padding="0cm" loext:border="0.51pt solid #000000" loext:shadow="none"/>
    </style:style>
    <style:style style:name="T45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46" style:family="text">
      <style:text-properties fo:font-size="24pt" fo:font-weight="bold" style:font-size-asian="24pt" style:font-weight-asian="bold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style:text-underline-style="solid" style:text-underline-width="auto" style:text-underline-color="font-color" style:font-name-asian="Times New Roman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fo:background-color="#d8d8d8" loext:char-shading-value="0" style:font-name-asian="標楷體"/>
    </style:style>
    <style:style style:name="T51" style:family="text">
      <style:text-properties fo:background-color="#d8d8d8" loext:char-shading-value="0" style:font-name-asian="標楷體"/>
    </style:style>
    <style:style style:name="T5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3" draw:name="外框1" text:anchor-type="paragraph" svg:x="1.506cm" svg:y="0.566cm" svg:width="16.905cm" draw:z-index="0"><draw:text-box fo:min-height="1.737cm"><text:p text:style-name="P2"/><text:p text:style-name="P1"><text:span text:style-name="T5"><text:s text:c="8"/></text:span><text:span text:style-name="T10">設定質權登記申請書</text:span></text:p><text:p text:style-name="P4"/><text:p text:style-name="P7"><text:span text:style-name="T28">繳納規費金額： <text:s text:c="9"/>元</text:span><text:span text:style-name="T27">整</text:span><text:span text:style-name="T28">。（</text:span><text:span text:style-name="T27">每件應繳新臺幣</text:span><text:span text:style-name="T27">2</text:span><text:span text:style-name="T27">,</text:span><text:span text:style-name="T27">000</text:span><text:span text:style-name="T27">元整</text:span><text:span text:style-name="T28">）</text:span></text:p></draw:text-box></draw:frame><draw:frame draw:style-name="fr2" draw:name="外框2" text:anchor-type="paragraph" svg:x="7.77cm" svg:y="-1.464cm" svg:width="4.059cm" draw:z-index="1"><draw:text-box fo:min-height="1.73cm"><text:p text:style-name="P3"><text:bookmark-start text:name="_Hlk468639190"/><text:span text:style-name="T52">Combin</text:span><text:bookmark-end text:name="_Hlk468639190"/></text:p></draw:text-box></draw:frame><draw:frame draw:style-name="fr1" draw:name="外框3" text:anchor-type="paragraph" svg:x="3.856cm" svg:y="1.626cm" svg:width="1.649cm" draw:z-index="2"><draw:text-box fo:min-height="1.272cm"><text:p text:style-name="P45"><text:span text:style-name="T6"><text:s/></text:span>I</text:p></draw:text-box></draw:frame><text:span text:style-name="T12">壹、</text:span><text:span text:style-name="T26">商標種類、</text:span><text:span text:style-name="T12">註冊號數</text:span><text:span text:style-name="T26">及名稱 <text:s text:c="33"/></text:span><text:span text:style-name="T26"><text:s text:c="9"/></text:span><text:span text:style-name="T26"><text:s text:c="8"/></text:span></text:p>
      <text:p text:style-name="P9"><text:span text:style-name="T34"><text:s text:c="2"/></text:span><text:span text:style-name="T35">商</text:span><text:span text:style-name="T39">標 <text:s/></text:span><text:span text:style-name="T34"><text:s text:c="2"/></text:span><text:span text:style-name="T35">商</text:span><text:span text:style-name="T3">標</text:span><text:span text:style-name="T3">(</text:span><text:span text:style-name="T39">92年修正前服務標章</text:span><text:span text:style-name="T3">)</text:span></text:p>
      <text:p text:style-name="P10"><text:span text:style-name="T31">註冊號數： <text:s text:c="13"/></text:span><text:span text:style-name="T26">商標名稱：</text:span></text:p>
      <text:p text:style-name="P5"/>
      <text:p text:style-name="P11"><text:span text:style-name="T12">貳、申請人（此欄請務必勾選）</text:span><text:span text:style-name="T15"> <text:s text:c="51"/></text:span></text:p>
      <text:p text:style-name="P15"><text:span text:style-name="T34"><text:s text:c="2"/></text:span><text:span text:style-name="T35">商標</text:span><text:span text:style-name="T3">權人</text:span><text:span text:style-name="T6"> <text:s text:c="2"/></text:span><text:span text:style-name="T34"><text:s text:c="2"/></text:span><text:span text:style-name="T35">質</text:span><text:span text:style-name="T3">權人</text:span><text:span text:style-name="T6"> </text:span></text:p>
      <text:p text:style-name="P40"/>
      <text:p text:style-name="P11"><text:span text:style-name="T12">參、商標權人（共</text:span><text:span text:style-name="T15"> <text:s text:c="2"/></text:span><text:span text:style-name="T12">人）（多位申請人時，應將本欄位完整複製後依序填寫）</text:span><text:span text:style-name="T15"> <text:s text:c="12"/></text:span><text:span text:style-name="T24"><text:s text:c="12"/></text:span><text:span text:style-name="T24"><text:s/></text:span><text:span text:style-name="T24"><text:s text:c="11"/></text:span></text:p>
      <text:p text:style-name="P16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3">國</text:span><text:span text:style-name="T6"> <text:s text:c="3"/></text:span><text:span text:style-name="T3">籍：</text:span></text:p>
          </table:table-cell>
          <table:table-cell table:style-name="表格1.A1" office:value-type="string">
            <text:p text:style-name="P17"><text:span text:style-name="T8"><text:s text:c="2"/></text:span><text:span text:style-name="T3">中華民國</text:span><text:span text:style-name="T6"> </text:span><text:span text:style-name="T8"><text:s text:c="2"/></text:span><text:span text:style-name="T3">大陸地區（</text:span><text:span text:style-name="T9"> <text:s/></text:span><text:span text:style-name="T3">大陸、</text:span><text:span text:style-name="T9"> <text:s/></text:span><text:span text:style-name="T3">香港、</text:span><text:span text:style-name="T9"> <text:s/></text:span><text:span text:style-name="T3">澳門）</text:span></text:p>
            <text:p text:style-name="P17"><text:span text:style-name="T8"><text:s text:c="2"/></text:span><text:span text:style-name="T3">外國籍：</text:span><text:span text:style-name="T48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33">身分種類：</text:p>
          </table:table-cell>
          <table:table-cell table:style-name="表格1.A1" office:value-type="string">
            <text:p text:style-name="P17"><text:span text:style-name="T8"><text:s text:c="2"/></text:span><text:span text:style-name="T3">自然人</text:span><text:span text:style-name="T6"> <text:s text:c="14"/></text:span><text:span text:style-name="T8"><text:s text:c="2"/></text:span><text:span text:style-name="T3">法人、公司、機關、學校</text:span></text:p>
            <text:p text:style-name="P17"><text:span text:style-name="T8"><text:s text:c="2"/></text:span><text:span text:style-name="T3">商號、行號、工廠</text:span></text:p>
          </table:table-cell>
        </table:table-row>
      </table:table>
      <text:p text:style-name="P34">ID：</text:p>
      <text:p text:style-name="P34">申請人名稱（中文）：</text:p>
      <text:p text:style-name="P18"><text:span text:style-name="T6"><text:s text:c="10"/></text:span><text:span text:style-name="T3">（英文）：</text:span></text:p>
      <text:p text:style-name="P18"><text:span text:style-name="T6"><text:s text:c="4"/></text:span><text:span text:style-name="T3">代表人（中文）：</text:span></text:p>
      <text:p text:style-name="P18"><text:span text:style-name="T6"><text:s text:c="10"/></text:span><text:span text:style-name="T3">（英文）：</text:span></text:p>
      <text:p text:style-name="P18"><text:span text:style-name="T3">地</text:span><text:span text:style-name="T6"> <text:s text:c="5"/></text:span><text:span text:style-name="T3">址（中文）：</text:span></text:p>
      <text:p text:style-name="P18"><text:span text:style-name="T6"><text:s text:c="10"/></text:span><text:span text:style-name="T3">（英文）：</text:span></text:p>
      <text:p text:style-name="P34"><text:span text:style-name="T42">□</text:span>此申請人為選定代表人</text:p>
      <text:p text:style-name="P34">聯絡電話及分機：</text:p>
      <text:p text:style-name="P18"><text:span text:style-name="T3">傳</text:span><text:span text:style-name="T6"> <text:s/></text:span><text:span text:style-name="T3">真：</text:span></text:p>
      <text:p text:style-name="P34">e-mail：</text:p>
      <text:p text:style-name="P26"><text:span text:style-name="T12">肆、商標權人之代理人（未設代理人者，此處免填；倘委任代理人時，應檢附代理人委任書）</text:span><text:span text:style-name="T15"> <text:s text:c="73"/></text:span><text:span text:style-name="T37"><text:s text:c="2"/></text:span></text:p>
      <text:p text:style-name="P35">ID：</text:p>
      <text:p text:style-name="P13"><text:span text:style-name="T3">姓</text:span><text:span text:style-name="T6"> <text:s text:c="9"/></text:span><text:span text:style-name="T3">名：</text:span></text:p>
      <text:p text:style-name="P35">登　錄　字　號：</text:p>
      <text:p text:style-name="P13"><text:span text:style-name="T3">地</text:span><text:span text:style-name="T6"> <text:s text:c="9"/></text:span><text:span text:style-name="T3">址：</text:span><text:span text:style-name="T6"> </text:span></text:p>
      <text:p text:style-name="P35">聯絡電話及分機：</text:p>
      <text:p text:style-name="P13"><text:span text:style-name="T3">傳</text:span><text:span text:style-name="T6"> <text:s/></text:span><text:span text:style-name="T3">真：</text:span></text:p>
      <text:p text:style-name="P35">e-mail：</text:p>
      <text:p text:style-name="P12">伍、質權人 <text:s text:c="68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5"><text:span text:style-name="T3">國</text:span><text:span text:style-name="T6"> <text:s text:c="3"/></text:span><text:span text:style-name="T3">籍：</text:span></text:p>
          </table:table-cell>
          <table:table-cell table:style-name="表格2.A1" office:value-type="string">
            <text:p text:style-name="P28"><text:span text:style-name="T8"><text:s text:c="2"/></text:span><text:span text:style-name="T3">中華民國</text:span><text:span text:style-name="T6"> </text:span><text:span text:style-name="T8"><text:s text:c="2"/></text:span><text:span text:style-name="T3">大陸地區（</text:span><text:span text:style-name="T9"> <text:s/></text:span><text:span text:style-name="T3">大陸、</text:span><text:span text:style-name="T9"> <text:s/></text:span><text:span text:style-name="T3">香港、</text:span><text:span text:style-name="T9"> <text:s/></text:span><text:span text:style-name="T3">澳門）</text:span></text:p>
            <text:p text:style-name="P28"><text:span text:style-name="T8"><text:s text:c="2"/></text:span><text:span text:style-name="T3">外國籍：</text:span><text:span text:style-name="T48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37">身分種類：</text:p>
          </table:table-cell>
          <table:table-cell table:style-name="表格2.A1" office:value-type="string">
            <text:p text:style-name="P28"><text:span text:style-name="T8"><text:s text:c="2"/></text:span><text:span text:style-name="T3">自然人</text:span><text:span text:style-name="T6"> <text:s text:c="14"/></text:span><text:span text:style-name="T8"><text:s text:c="2"/></text:span><text:span text:style-name="T3">法人、公司、機關、學校</text:span></text:p>
            <text:p text:style-name="P28"><text:span text:style-name="T8"><text:s text:c="2"/></text:span><text:span text:style-name="T3">商號、行號、工廠</text:span></text:p>
          </table:table-cell>
        </table:table-row>
      </table:table>
      <text:p text:style-name="P36">ID：</text:p>
      <text:p text:style-name="P36">申請人名稱（中文）：</text:p>
      <text:p text:style-name="P19"><text:span text:style-name="T6"><text:s text:c="10"/></text:span><text:span text:style-name="T3">（英文）：</text:span></text:p>
      <text:p text:style-name="P19"><text:span text:style-name="T6"><text:s text:c="4"/></text:span><text:span text:style-name="T3">代表人（中文）：</text:span></text:p>
      <text:p text:style-name="P19"><text:span text:style-name="T6"><text:s text:c="10"/></text:span><text:span text:style-name="T3">（英文）：</text:span></text:p>
      <text:p text:style-name="P19"><text:span text:style-name="T3">地</text:span><text:span text:style-name="T6"> <text:s text:c="5"/></text:span><text:span text:style-name="T3">址（中文）：</text:span></text:p>
      <text:p text:style-name="P19"><text:span text:style-name="T6"><text:s text:c="10"/></text:span><text:span text:style-name="T3">（英文）：</text:span></text:p>
      <text:p text:style-name="P36">聯絡電話及分機：</text:p>
      <text:p text:style-name="P19"><text:span text:style-name="T3">傳</text:span><text:span text:style-name="T6"> <text:s/></text:span><text:span text:style-name="T3">真：</text:span></text:p>
      <text:p text:style-name="P36">e-mail：</text:p>
      <text:p text:style-name="P29"><text:span text:style-name="T12">陸、質權人之代理人（未設代理人者，此處免填；倘委任代理人時，應檢附代理人委任書）</text:span></text:p>
      <text:p text:style-name="P33">ID：</text:p>
      <text:p text:style-name="P17"><text:span text:style-name="T3">姓</text:span><text:span text:style-name="T6"> <text:s text:c="9"/></text:span><text:span text:style-name="T3">名：</text:span></text:p>
      <text:p text:style-name="P33">登　錄　字　號：</text:p>
      <text:p text:style-name="P17"><text:span text:style-name="T3">地</text:span><text:span text:style-name="T6"> <text:s text:c="9"/></text:span><text:span text:style-name="T3">址：</text:span><text:span text:style-name="T6"> </text:span></text:p>
      <text:p text:style-name="P33">聯絡電話及分機：</text:p>
      <text:p text:style-name="P17"><text:span text:style-name="T3">傳</text:span><text:span text:style-name="T6"> <text:s/></text:span><text:span text:style-name="T3">真：</text:span><text:span text:style-name="T6"> </text:span></text:p>
      <text:p text:style-name="P33">e-mail：</text:p>
      <text:p text:style-name="P43"><text:span text:style-name="T11">柒、設定質權之擔保債權額</text:span><text:span text:style-name="T15"> <text:s text:c="39"/></text:span><text:span text:style-name="T15"><text:s/></text:span><text:span text:style-name="T15"><text:s text:c="15"/></text:span></text:p>
      <text:p text:style-name="P30"><text:span text:style-name="T38"><text:s text:c="2"/></text:span><text:span text:style-name="T35"><text:s text:c="20"/></text:span><text:span text:style-name="T3">元整</text:span><text:span text:style-name="T39"> </text:span></text:p>
      <text:p text:style-name="P30"><text:span text:style-name="T38"><text:s text:c="2"/></text:span><text:span text:style-name="T6"><text:s/></text:span><text:span text:style-name="T3">共</text:span><text:span text:style-name="T6"> <text:s text:c="4"/></text:span><text:span text:style-name="T3">件，總計</text:span><text:span text:style-name="T6"> </text:span><text:span text:style-name="T6"><text:s text:c="6"/></text:span><text:span text:style-name="T6"><text:s text:c="6"/></text:span><text:span text:style-name="T3">元整</text:span></text:p>
      <text:p text:style-name="P42"/>
      <text:p text:style-name="P41"/>
      <text:p text:style-name="P8"><text:span text:style-name="T12">捌、簽章及具結（多位申請人時，應將申請人及代表人簽章部分複製後依序簽章）</text:span><text:span text:style-name="T15"> <text:s text:c="9"/></text:span><text:span text:style-name="T24"><text:s text:c="55"/></text:span><text:span text:style-name="T15"><text:s text:c="57"/></text:span></text:p>
      <text:p text:style-name="P44"><text:span text:style-name="T45"><text:s text:c="2"/></text:span><text:span text:style-name="T43">本申請書所填寫之資料係為真實。 <text:s text:c="3"/></text:span><text:span text:style-name="T44"><text:s text:c="2"/></text:span><text:span text:style-name="T43">本申請書所填寫之資料確係申請人提供，且據申請人稱：該等資料均為真實。</text:span></text:p>
      <text:p text:style-name="P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7"><text:span text:style-name="T49">申請人簽章</text:span><text:span text:style-name="T6"> </text:span><text:span text:style-name="T3"><text:tab/><text:tab/></text:span><text:span text:style-name="T49">代表人簽章</text:span><text:span text:style-name="T6"> <text:s text:c="14"/></text:span><text:span text:style-name="T49">代理人簽章</text:span></text:p>
      <text:p text:style-name="P38"/>
      <text:p text:style-name="P31"><text:soft-page-break/><text:span text:style-name="T14">附件：請檢查</text:span><text:span text:style-name="T12">應附文件是否齊備，並於</text:span><text:span text:style-name="T18"> <text:s/></text:span><text:span text:style-name="T12">勾註所檢附之文件。</text:span></text:p>
      <text:p text:style-name="P32"><text:span text:style-name="T9"><text:s text:c="2"/></text:span><text:span text:style-name="T3">委任書（</text:span><text:span text:style-name="T9"> <text:s/></text:span><text:span text:style-name="T3">附中文譯本）。</text:span></text:p>
      <text:p text:style-name="P32"><text:span text:style-name="T9"><text:s text:c="2"/></text:span><text:span text:style-name="T3">設定質權契約書或其他證明文件（</text:span><text:span text:style-name="T9"> <text:s/></text:span><text:span text:style-name="T3">附中文譯本）。</text:span></text:p>
      <text:p text:style-name="P32"><text:span text:style-name="T9"><text:s text:c="2"/></text:span><text:span text:style-name="T3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10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5</text:span><text:span text:style-name="MT1">10</text:span><text:span text:style-name="MT1"> <text:s text:c="24"/></text:span><text:span text:style-name="MT1">第</text:span><text:span text:style-name="Page_20_Number"><text:span text:style-name="MT2"><text:page-number text:select-page="current">3</text:page-number></text:span></text:span><text:span text:style-name="Page_20_Number"><text:span text:style-name="MT2">頁/共</text:span></text:span><text:span text:style-name="Page_20_Number"><text:span text:style-name="MT2"><text:page-count style:num-format="1">3</text:page-count></text:span></text:span><text:span text:style-name="Page_20_Number"><text:span text:style-name="MT2">頁 <text:s text:c="19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設定質權登記申請書</dc:title>
    <dc:subject/>
    <meta:keyword/>
    <meta:initial-creator>智財局</meta:initial-creator>
    <meta:creation-date>2014-05-15T11:03:00</meta:creation-date>
    <dc:creator>20703楊玉玲</dc:creator>
    <dc:date>2024-04-13T20:46:00</dc:date>
    <meta:print-date>2012-05-28T17:49:00</meta:print-date>
    <meta:editing-cycles>3</meta:editing-cycles>
    <meta:editing-duration>PT2M</meta:editing-duration>
    <meta:document-statistic meta:table-count="2" meta:image-count="0" meta:object-count="0" meta:page-count="3" meta:paragraph-count="72" meta:word-count="701" meta:character-count="1622" meta:non-whitespace-character-count="743"/>
    <meta:generator>LibreOffice/7.2.7.2$Windows_X86_64 LibreOffice_project/8d71d29d553c0f7dcbfa38fbfda25ee34cce99a2</meta:generator>
  </office:meta>
</office:document-meta>
</file>