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7.147cm" fo:margin-left="-0.191cm" table:align="left" style:writing-mode="lr-tb"/>
    </style:style>
    <style:style style:name="表格2.A" style:family="table-column">
      <style:table-column-properties style:column-width="3.037cm"/>
    </style:style>
    <style:style style:name="表格2.B" style:family="table-column">
      <style:table-column-properties style:column-width="14.1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815cm" fo:margin-left="-0.049cm" table:align="left" style:writing-mode="lr-tb"/>
    </style:style>
    <style:style style:name="表格3.A" style:family="table-column">
      <style:table-column-properties style:column-width="15.81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18cm" fo:keep-together="auto"/>
    </style:style>
    <style:style style:name="表格4" style:family="table">
      <style:table-properties style:width="15.815cm" fo:margin-left="-0.049cm" table:align="left" style:writing-mode="lr-tb"/>
    </style:style>
    <style:style style:name="表格4.A" style:family="table-column">
      <style:table-column-properties style:column-width="15.8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692cm" fo:keep-together="auto"/>
    </style:style>
    <style:style style:name="表格5" style:family="table">
      <style:table-properties style:width="15.815cm" fo:margin-left="-0.049cm" table:align="left" style:writing-mode="lr-tb"/>
    </style:style>
    <style:style style:name="表格5.A" style:family="table-column">
      <style:table-column-properties style:column-width="15.81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5.51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51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size-asian="26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5" style:family="paragraph" style:parent-style-name="Standard">
      <style:paragraph-properties style:line-height-at-least="0.035cm" fo:text-align="center" style:justify-single-word="false" style:snap-to-layout-grid="false">
        <style:tab-stops>
          <style:tab-stop style:position="3.461cm"/>
        </style:tab-stops>
      </style:paragraph-properties>
      <style:text-properties fo:font-size="4pt" fo:letter-spacing="0.039cm" style:font-name-asian="標楷體" style:font-size-asian="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name-asian="標楷體" style:font-size-asian="9pt"/>
    </style:style>
    <style:style style:name="P7" style:family="paragraph" style:parent-style-name="Standard">
      <style:paragraph-properties fo:margin-left="0cm" fo:margin-right="0.042cm" fo:line-height="0.847cm" fo:text-indent="0cm" style:auto-text-indent="false" style:snap-to-layout-grid="false"/>
      <style:text-properties fo:font-size="9pt" style:font-name-asian="標楷體" style:font-size-asian="9pt"/>
    </style:style>
    <style:style style:name="P8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fo:margin-left="1.291cm" fo:margin-right="0cm" style:line-height-at-least="0cm" fo:text-indent="-0.517cm" style:auto-text-indent="false">
        <style:tab-stops>
          <style:tab-stop style:position="3.461cm"/>
        </style:tab-stops>
      </style:paragraph-properties>
    </style:style>
    <style:style style:name="P10" style:family="paragraph" style:parent-style-name="Standard" style:list-style-name="WW8Num2">
      <style:paragraph-properties style:line-height-at-least="0cm"/>
    </style:style>
    <style:style style:name="P11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line-height="0.988cm" fo:text-align="justify" style:justify-single-word="false" style:snap-to-layout-grid="false"/>
      <style:text-properties fo:font-size="10pt" style:font-size-asian="10pt" style:font-size-complex="12pt"/>
    </style:style>
    <style:style style:name="P13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cm"/>
      <style:text-properties fo:font-size="20pt" style:font-size-asian="20pt"/>
    </style:style>
    <style:style style:name="P17" style:family="paragraph" style:parent-style-name="Standard">
      <style:paragraph-properties style:line-height-at-least="0cm"/>
      <style:text-properties fo:font-size="20pt" style:font-name-asian="標楷體" style:font-size-asian="20pt"/>
    </style:style>
    <style:style style:name="P18" style:family="paragraph" style:parent-style-name="Standard">
      <style:paragraph-properties style:line-height-at-least="0cm"/>
      <style:text-properties fo:font-size="13pt" style:font-name-asian="標楷體" style:font-size-asian="13pt"/>
    </style:style>
    <style:style style:name="P19" style:family="paragraph" style:parent-style-name="Standard" style:master-page-name="Standard">
      <style:paragraph-properties style:line-height-at-least="0cm" style:page-number="1"/>
      <style:text-properties fo:font-size="13pt" style:font-name-asian="標楷體" style:font-size-asian="13pt"/>
    </style:style>
    <style:style style:name="P20" style:family="paragraph" style:parent-style-name="Standard">
      <style:paragraph-properties fo:margin-left="0cm" fo:margin-right="-0.06cm" fo:line-height="124%" fo:text-indent="0cm" style:auto-text-indent="false" style:snap-to-layout-grid="false"/>
      <style:text-properties fo:font-size="13pt" style:font-name-asian="標楷體" style:font-size-asian="13pt"/>
    </style:style>
    <style:style style:name="P21" style:family="paragraph" style:parent-style-name="Standard">
      <style:paragraph-properties style:line-height-at-least="0cm"/>
      <style:text-properties fo:font-size="13pt" fo:letter-spacing="0.039cm" fo:language="none" fo:country="none" style:font-name-asian="標楷體" style:font-size-asian="13pt" style:language-asian="none" style:country-asian="non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-0.046cm" fo:margin-right="0cm" fo:margin-top="0.058cm" fo:margin-bottom="0.058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line-height="0.67cm" fo:text-align="justify" style:justify-single-word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0cm" fo:margin-right="-0.06cm" fo:line-height="0.882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-0.06cm" fo:line-height="124%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line-height="0.67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line-height="0.67cm" fo:text-align="justify" style:justify-single-word="false" fo:text-indent="2.469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-0.06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-0.06cm" fo:line-height="0.88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-0.06cm" fo:line-height="0.882cm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.042cm" fo:line-height="0.988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.041cm" fo:line-height="0.84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.042cm" fo:line-height="0.84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-0.06cm" fo:line-height="0.882cm" fo:text-align="justify" fo:text-align-last="justify" style:justify-single-word="false" fo:text-indent="0cm" style:auto-text-indent="false" style:snap-to-layout-grid="false"/>
      <style:text-properties fo:font-size="14pt" style:letter-kerning="false" style:font-name-asian="標楷體" style:font-size-asian="14pt"/>
    </style:style>
    <style:style style:name="P47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8" style:family="paragraph" style:parent-style-name="Standard">
      <style:paragraph-properties fo:margin-left="0cm" fo:margin-right="-0.06cm" fo:text-indent="0.847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style:line-height-at-least="0cm" fo:text-align="justify" style:justify-single-word="false"/>
    </style:style>
    <style:style style:name="P54" style:family="paragraph" style:parent-style-name="Standard">
      <style:paragraph-properties fo:margin-top="0.058cm" fo:margin-bottom="0.058cm" style:contextual-spacing="false" fo:text-align="justify" style:justify-single-word="false" style:snap-to-layout-grid="false"/>
    </style:style>
    <style:style style:name="P55" style:family="paragraph" style:parent-style-name="Standard">
      <style:paragraph-properties fo:line-height="0.67cm" fo:text-align="justify" style:justify-single-word="false" style:snap-to-layout-grid="false"/>
    </style:style>
    <style:style style:name="P56" style:family="paragraph" style:parent-style-name="Standard">
      <style:paragraph-properties fo:margin-left="0cm" fo:margin-right="-0.06cm" fo:line-height="0.882cm" fo:text-align="justify" fo:text-align-last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-0.056cm" fo:line-height="0.988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-0.056cm" fo:margin-top="0.291cm" fo:margin-bottom="0cm" style:contextual-spacing="false" fo:line-height="0.988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line-height="0.847cm"/>
    </style:style>
    <style:style style:name="P60" style:family="paragraph" style:parent-style-name="Standard">
      <style:paragraph-properties fo:margin-left="0cm" fo:margin-right="0.042cm" fo:line-height="0.847cm" fo:text-align="justify" style:justify-single-word="false" fo:text-indent="0.988cm" style:auto-text-indent="false"/>
    </style:style>
    <style:style style:name="P61" style:family="paragraph" style:parent-style-name="Standard">
      <style:paragraph-properties fo:line-height="125%" fo:text-align="justify" style:justify-single-word="false" style:snap-to-layout-grid="false"/>
    </style:style>
    <style:style style:name="P62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63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4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65" style:family="paragraph" style:parent-style-name="Standard">
      <style:paragraph-properties fo:line-height="124%" fo:text-align="justify" style:justify-single-word="false"/>
      <style:text-properties fo:font-size="16pt" fo:background-color="#d8d8d8" style:font-name-asian="標楷體" style:font-size-asian="16pt"/>
    </style:style>
    <style:style style:name="P66" style:family="paragraph" style:parent-style-name="Standard">
      <style:paragraph-properties fo:margin-left="0cm" fo:margin-right="0.041cm" fo:margin-top="0.291cm" fo:margin-bottom="0cm" style:contextual-spacing="false" fo:line-height="0.988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68" style:family="paragraph" style:parent-style-name="Text_20_body_20_indent">
      <style:paragraph-properties fo:margin-left="2.281cm" fo:margin-right="0cm" fo:line-height="0.988cm" fo:text-align="start" style:justify-single-word="false" fo:text-indent="-2.3cm" style:auto-text-indent="false"/>
      <style:text-properties fo:font-size="15pt" fo:font-weight="bold" fo:background-color="#d8d8d8" style:font-size-asian="15pt" style:font-weight-asian="bold" style:font-weight-complex="bold"/>
    </style:style>
    <style:style style:name="P69" style:family="paragraph" style:parent-style-name="本文縮排_20_2">
      <style:paragraph-properties fo:margin-left="3.844cm" fo:margin-right="0.09cm" fo:margin-top="0.291cm" fo:margin-bottom="0cm" style:contextual-spacing="false" fo:text-align="start" style:justify-single-word="false" fo:text-indent="-2.84cm" style:auto-text-indent="false"/>
    </style:style>
    <style:style style:name="P70" style:family="paragraph" style:parent-style-name="本文縮排_20_2">
      <style:paragraph-properties fo:margin-left="3.845cm" fo:margin-right="0.09cm" fo:text-align="start" style:justify-single-word="false" fo:text-indent="-3.845cm" style:auto-text-indent="false"/>
    </style:style>
    <style:style style:name="P71" style:family="paragraph" style:parent-style-name="本文縮排_20_2">
      <style:paragraph-properties fo:margin-left="3.842cm" fo:margin-right="0.09cm" fo:text-align="start" style:justify-single-word="false" fo:text-indent="-2.357cm" style:auto-text-indent="false"/>
    </style:style>
    <style:style style:name="P72" style:family="paragraph" style:parent-style-name="本文縮排_20_2">
      <style:paragraph-properties fo:margin-left="8.396cm" fo:margin-right="0.09cm" fo:margin-top="0.291cm" fo:margin-bottom="0cm" style:contextual-spacing="false" fo:text-indent="-8.396cm" style:auto-text-indent="false"/>
    </style:style>
    <style:style style:name="P73" style:family="paragraph" style:parent-style-name="本文縮排_20_2">
      <style:paragraph-properties fo:margin-left="3.845cm" fo:margin-right="0.09cm" fo:margin-top="0.291cm" fo:margin-bottom="0cm" style:contextual-spacing="false" fo:line-height="0.776cm" fo:text-indent="-3.845cm" style:auto-text-indent="false"/>
    </style:style>
    <style:style style:name="P74" style:family="paragraph" style:parent-style-name="本文縮排_20_2">
      <style:paragraph-properties fo:margin-left="0.445cm" fo:margin-right="0.09cm" fo:line-height="0.776cm" fo:text-indent="0cm" style:auto-text-indent="false"/>
    </style:style>
    <style:style style:name="P75" style:family="paragraph" style:parent-style-name="本文縮排_20_2">
      <style:paragraph-properties fo:margin-left="3.845cm" fo:margin-right="0.09cm" fo:line-height="0.776cm" fo:text-indent="-3.845cm" style:auto-text-indent="false"/>
    </style:style>
    <style:style style:name="P76" style:family="paragraph" style:parent-style-name="本文縮排_20_2">
      <style:paragraph-properties fo:margin-left="3.845cm" fo:margin-right="0.09cm" fo:text-align="start" style:justify-single-word="false" fo:text-indent="-3.845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77" style:family="paragraph" style:parent-style-name="標號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loext:padding="0cm" loext:border="0.51pt solid #000000" loext:shadow="none"/>
    </style:style>
    <style:style style:name="T6" style:family="text">
      <style:text-properties fo:font-size="24pt" fo:letter-spacing="0.039cm" style:font-name-asian="標楷體" style:font-size-asian="24pt"/>
    </style:style>
    <style:style style:name="T7" style:family="text">
      <style:text-properties fo:font-size="24pt" fo:font-weight="bold" style:font-size-asian="24pt" style:font-weight-asian="bold"/>
    </style:style>
    <style:style style:name="T8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9" style:family="text">
      <style:text-properties fo:font-size="24pt" style:font-name-asian="標楷體" style:font-size-asian="24pt"/>
    </style:style>
    <style:style style:name="T10" style:family="text">
      <style:text-properties fo:font-size="24pt" style:font-name-asian="標楷體" style:font-size-asian="24pt" style:language-asian="zh" style:country-asian="HK"/>
    </style:style>
    <style:style style:name="T11" style:family="text">
      <style:text-properties fo:font-size="9pt" fo:letter-spacing="0.039cm" style:font-size-asian="9pt"/>
    </style:style>
    <style:style style:name="T12" style:family="text">
      <style:text-properties fo:font-size="9pt" fo:letter-spacing="0.039cm" style:font-name-asian="標楷體" style:font-size-asian="9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 loext:padding="0cm" loext:border="0.51pt solid #000000" loext:shadow="none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新細明體1"/>
    </style:style>
    <style:style style:name="T22" style:family="text">
      <style:text-properties style:font-name="標楷體" fo:font-weight="bold" style:font-weight-asian="bold" style:font-weight-complex="bold"/>
    </style:style>
    <style:style style:name="T23" style:family="text">
      <style:text-properties style:font-name="標楷體" fo:font-weight="bold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size-complex="12pt"/>
    </style:style>
    <style:style style:name="T25" style:family="text">
      <style:text-properties style:font-name="標楷體" fo:font-weight="bold" style:font-name-asian="標楷體" style:font-weight-asian="bold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3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4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 style:font-size-complex="14pt" loext:padding="0cm" loext:border="0.51pt solid #000000" loext:shadow="#000000 0.028cm 0.028cm"/>
    </style:style>
    <style:style style:name="T39" style:family="text">
      <style:text-properties style:font-name="標楷體" style:font-name-complex="標楷體" loext:padding="0cm" loext:border="0.51pt solid #000000" loext:shadow="none"/>
    </style:style>
    <style:style style:name="T40" style:family="text">
      <style:text-properties style:font-name="標楷體" style:font-size-complex="14pt" loext:padding="0cm" loext:border="0.51pt solid #000000" loext:shadow="#000000 0.028cm 0.028cm"/>
    </style:style>
    <style:style style:name="T41" style:family="text">
      <style:text-properties style:font-name="標楷體" style:font-size-complex="14pt"/>
    </style:style>
    <style:style style:name="T42" style:family="text">
      <style:text-properties style:font-name="標楷體"/>
    </style:style>
    <style:style style:name="T43" style:family="text">
      <style:text-properties style:font-name="標楷體" loext:padding="0cm" loext:border="0.51pt solid #000000" loext:shadow="none"/>
    </style:style>
    <style:style style:name="T44" style:family="text">
      <style:text-properties style:font-name-complex="標楷體"/>
    </style:style>
    <style:style style:name="T45" style:family="text">
      <style:text-properties fo:font-weight="bold" style:font-name-asian="標楷體" style:font-weight-asian="bold" style:font-size-complex="12pt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fo:font-weight="bold" style:font-name-asian="標楷體" style:language-asian="zh" style:country-asian="HK" style:font-weight-asian="bold" style:font-size-complex="12pt"/>
    </style:style>
    <style:style style:name="T48" style:family="text">
      <style:text-properties fo:font-size="11pt" fo:font-weight="bold" style:font-name-asian="標楷體" style:font-size-asian="11pt" style:font-weight-asian="bold" style:font-weight-complex="bold"/>
    </style:style>
    <style:style style:name="T49" style:family="text">
      <style:text-properties fo:font-size="11pt" fo:font-weight="bold" style:font-name-asian="Times New Roman" style:font-size-asian="11pt" style:font-weight-asian="bold" style:font-weight-complex="bold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22pt" fo:font-weight="bold" style:font-name-asian="Times New Roman" style:font-size-asian="22pt" style:font-weight-asian="bold"/>
    </style:style>
    <style:style style:name="T52" style:family="text">
      <style:text-properties fo:font-size="13pt" style:font-name-asian="標楷體" style:font-size-asian="13pt"/>
    </style:style>
    <style:style style:name="T53" style:family="text">
      <style:text-properties fo:font-size="13pt" style:font-name-asian="標楷體" style:font-size-asian="13pt"/>
    </style:style>
    <style:style style:name="T54" style:family="text">
      <style:text-properties fo:font-size="13pt" style:font-name-asian="Times New Roman" style:font-size-asian="13pt"/>
    </style:style>
    <style:style style:name="T5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56" style:family="text">
      <style:text-properties fo:letter-spacing="-0.035cm" fo:font-weight="bold" style:font-weight-asian="bold" style:font-weight-complex="bold"/>
    </style:style>
    <style:style style:name="T57" style:family="text">
      <style:text-properties fo:letter-spacing="-0.035cm" fo:font-weight="bold" style:font-name-asian="標楷體" style:font-weight-asian="bold" style:font-weight-complex="bold"/>
    </style:style>
    <style:style style:name="T58" style:family="text">
      <style:text-properties fo:letter-spacing="-0.035cm" fo:font-weight="bold" fo:background-color="#d8d8d8" loext:char-shading-value="0" style:font-weight-asian="bold" style:font-weight-complex="bold"/>
    </style:style>
    <style:style style:name="T59" style:family="text">
      <style:text-properties fo:letter-spacing="-0.035cm" fo:font-weight="bold" style:font-name-asian="Times New Roman" style:font-weight-asian="bold" style:font-weight-complex="bold"/>
    </style:style>
    <style:style style:name="T60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61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62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63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fo:letter-spacing="-0.035cm" fo:font-weight="bold" fo:background-color="#d8d8d8" loext:char-shading-value="0" style:font-name-asian="標楷體" style:font-size-asian="14pt" style:font-weight-asian="bold" style:font-weight-complex="bold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style:font-size-complex="14pt"/>
    </style:style>
    <style:style style:name="T70" style:family="text">
      <style:text-properties fo:font-size="14pt" style:font-name-asian="Times New Roman" style:font-size-asian="14pt"/>
    </style:style>
    <style:style style:name="T71" style:family="text">
      <style:text-properties fo:font-size="14pt" style:font-name-asian="Times New Roman" style:font-size-asian="14pt" loext:padding="0cm" loext:border="0.51pt solid #000000" loext:shadow="none"/>
    </style:style>
    <style:style style:name="T72" style:family="text">
      <style:text-properties fo:font-size="14pt" style:font-name-asian="Times New Roman" style:font-size-asian="14pt" loext:padding="0cm" loext:border="0.51pt solid #000000" loext:shadow="#000000 0.028cm 0.028cm"/>
    </style:style>
    <style:style style:name="T73" style:family="text">
      <style:text-properties fo:font-size="14pt" style:font-name-asian="Times New Roman" style:font-size-asian="14pt"/>
    </style:style>
    <style:style style:name="T74" style:family="text">
      <style:text-properties fo:font-size="14pt" fo:font-weight="bold" style:font-name-asian="標楷體" style:font-size-asian="14pt" style:font-weight-asian="bold" style:font-weight-complex="bold"/>
    </style:style>
    <style:style style:name="T75" style:family="text">
      <style:text-properties fo:font-size="14pt" fo:font-weight="bold" style:font-name-asian="標楷體" style:font-size-asian="14pt" style:font-weight-asian="bold" style:font-weight-complex="bold"/>
    </style:style>
    <style:style style:name="T7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7" style:family="text">
      <style:text-properties fo:font-size="14pt" fo:font-weight="bold" style:font-name-asian="Times New Roman" style:font-size-asian="14pt" style:font-weight-asian="bold" style:font-weight-complex="bold"/>
    </style:style>
    <style:style style:name="T78" style:family="text">
      <style:text-properties fo:font-size="14pt" fo:font-weight="bold" style:font-name-asian="Times New Roman" style:font-size-asian="14pt" style:font-weight-asian="bold" style:font-weight-complex="bold" loext:padding="0cm" loext:border="0.51pt solid #000000" loext:shadow="none"/>
    </style:style>
    <style:style style:name="T7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1" style:family="text">
      <style:text-properties fo:font-size="14pt" fo:letter-spacing="0.617cm" style:letter-kerning="false" style:font-name-asian="標楷體" style:font-size-asian="14pt"/>
    </style:style>
    <style:style style:name="T82" style:family="text">
      <style:text-properties fo:font-size="14pt" style:letter-kerning="false" style:font-name-asian="標楷體" style:font-size-asian="14pt"/>
    </style:style>
    <style:style style:name="T83" style:family="text">
      <style:text-properties fo:font-size="8pt" style:font-size-asian="8pt"/>
    </style:style>
    <style:style style:name="T84" style:family="text">
      <style:text-properties fo:font-size="16pt" fo:background-color="#d8d8d8" loext:char-shading-value="0" style:font-name-asian="標楷體" style:font-size-asian="16pt"/>
    </style:style>
    <style:style style:name="T85" style:family="text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T86" style:family="text">
      <style:text-properties style:font-size-complex="14pt"/>
    </style:style>
    <style:style style:name="T87" style:family="text">
      <style:text-properties style:font-size-complex="14pt"/>
    </style:style>
    <style:style style:name="T88" style:family="text">
      <style:text-properties fo:font-size="15pt" fo:font-weight="bold" style:font-name-asian="Times New Roman" style:font-size-asian="15pt" style:font-weight-asian="bold" style:font-weight-complex="bold"/>
    </style:style>
    <style:style style:name="T89" style:family="text">
      <style:text-properties fo:font-size="15pt" fo:font-weight="bold" style:font-name-asian="Times New Roman" style:font-size-asian="15pt" style:font-weight-asian="bold" style:font-weight-complex="bold"/>
    </style:style>
    <style:style style:name="T90" style:family="text">
      <style:text-properties fo:font-size="15pt" fo:font-weight="bold" fo:background-color="#d8d8d8" loext:char-shading-value="0" style:font-name-asian="Times New Roman" style:font-size-asian="15pt" style:font-weight-asian="bold" style:font-weight-complex="bold"/>
    </style:style>
    <style:style style:name="T91" style:family="text">
      <style:text-properties fo:font-size="15pt" fo:font-weight="bold" fo:background-color="#d8d8d8" loext:char-shading-value="0" style:font-name-asian="標楷體" style:font-size-asian="15pt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style:font-name-asian="標楷體"/>
    </style:style>
    <style:style style:name="T93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5" draw:name="外框2" text:anchor-type="paragraph" svg:x="2.693cm" svg:y="1.175cm" svg:width="16.134cm" draw:z-index="0"><draw:text-box fo:min-height="1.998cm"><text:p text:style-name="P3"><text:span text:style-name="T1">註冊</text:span><text:span text:style-name="T3"> <text:s text:c="6"/></text:span><text:span text:style-name="T1">分割申請書</text:span></text:p><text:p text:style-name="P5"/><text:p text:style-name="P6"/><text:p text:style-name="P8"><text:span text:style-name="T18">◎</text:span><text:span text:style-name="T2">作※記號部分請勿填寫，</text:span><text:span text:style-name="T16"> <text:s/></text:span><text:span text:style-name="T15">內以英文字母「v」選填。</text:span></text:p><text:p text:style-name="P9"><text:span text:style-name="T26">◎</text:span><text:span text:style-name="T24">分割之規費按分割後增加之件數計算</text:span><text:span text:style-name="T26">，每增加一</text:span><text:span text:style-name="T24">件應收新臺幣2,000元</text:span><text:span text:style-name="T26">整，</text:span><text:span text:style-name="T24">如涉異議</text:span><text:span text:style-name="T26">、評定或廢止案者，應再加收新臺幣2,000元整。</text:span></text:p><text:p text:style-name="P2"><text:span text:style-name="T48">繳納商標規費金額</text:span><text:span text:style-name="T49"> <text:s text:c="9"/></text:span><text:span text:style-name="T48">元整。</text:span></text:p></draw:text-box></draw:frame><draw:frame draw:style-name="fr4" draw:name="外框3" text:anchor-type="paragraph" svg:x="7.255cm" svg:y="-1.453cm" svg:width="4.059cm" draw:z-index="1"><draw:text-box fo:min-height="1.73cm"><text:p text:style-name="P13"><text:bookmark-start text:name="_Hlk468639190"/><text:span text:style-name="T93">Combin</text:span><text:bookmark-end text:name="_Hlk468639190"/></text:p></draw:text-box></draw:frame><draw:frame draw:style-name="fr3" draw:name="外框4" text:anchor-type="paragraph" svg:x="3.847cm" svg:y="1.538cm" svg:width="1.901cm" draw:z-index="2"><draw:text-box fo:min-height="1.272cm"><text:p text:style-name="P77"><text:span text:style-name="T51"><text:s/></text:span><text:span text:style-name="T8">BB</text:span></text:p></draw:text-box></draw:frame></text:p>
      <text:p text:style-name="P21"><draw:frame draw:style-name="fr2" draw:name="外框1" text:anchor-type="char" svg:x="4.999cm" svg:y="0.055cm" svg:width="3.669cm" svg:height="2.91cm" draw:z-index="4"><draw:text-box><text:p text:style-name="P16"><text:span text:style-name="T1">商</text:span><text:span text:style-name="T3"> <text:s text:c="3"/></text:span><text:span text:style-name="T1">標</text:span></text:p><text:p text:style-name="P17">團體商標</text:p><text:p text:style-name="P17">證明標章</text:p></draw:text-box></draw:frame></text:p>
      <text:p text:style-name="P18"/>
      <text:list xml:id="list3709529508" text:style-name="WW8Num2">
        <text:list-item>
          <text:p text:style-name="P10"><text:span text:style-name="T52">分割後註冊號數：</text:span><text:span text:style-name="T54"> </text:span></text:p>
        </text:list-item>
      </text:list>
      <text:p text:style-name="P18"/>
      <text:p text:style-name="P22"><text:span text:style-name="T60">壹、原註冊號數/原註冊申請案號、商標</text:span><text:span text:style-name="T60">/</text:span><text:span text:style-name="T60">標章名稱、商標種類、分割件數、商標</text:span><text:span text:style-name="T60">/</text:span><text:span text:style-name="T60">標章圖樣</text:span><text:span text:style-name="T63"> </text:span></text:p>
      <text:p text:style-name="P29">一、原註冊號數／原註冊申請案號：</text:p>
      <text:p text:style-name="P48">（審定後註冊前之分割申請，請填寫註冊申請案號）</text:p>
      <text:p text:style-name="P29">二、商標／標章名稱：</text:p>
      <text:p text:style-name="P49"><text:span text:style-name="T66">三、商標種類：</text:span><text:span text:style-name="T71"> <text:s/></text:span><text:span text:style-name="T66">商標</text:span><text:span text:style-name="T70"> <text:s/></text:span><text:span text:style-name="T71"><text:s text:c="2"/></text:span><text:span text:style-name="T30">92年修正前服務標章 <text:s/></text:span><text:span text:style-name="T71"><text:s text:c="2"/></text:span><text:span text:style-name="T66">團體商標</text:span><text:span text:style-name="T70"> <text:s/></text:span><text:span text:style-name="T71"><text:s text:c="2"/></text:span><text:span text:style-name="T66">證明標章</text:span></text:p>
      <text:p text:style-name="P23"><text:span text:style-name="T1">四、分割件數：分割為</text:span><text:span text:style-name="T3"> <text:s text:c="5"/></text:span><text:span text:style-name="T1">件</text:span></text:p>
      <text:p text:style-name="P29"><draw:frame draw:style-name="fr1" draw:name="外框5" text:anchor-type="paragraph" svg:x="9.072cm" svg:y="0.459cm" svg:width="7.527cm" draw:z-index="3"><draw:text-box fo:min-height="7.541cm"><text:p text:style-name="P50"/><text:p text:style-name="P50"/><text:p text:style-name="P50"/><text:p text:style-name="P50"/><text:p text:style-name="P50"><text:span text:style-name="T45">黏貼之圖樣</text:span><text:span text:style-name="T47">應與註冊商標圖樣相同</text:span></text:p><text:p text:style-name="P50"><text:span text:style-name="T2">（</text:span><text:span text:style-name="T26">黏貼商標圖樣</text:span><text:span text:style-name="T26">1</text:span><text:span text:style-name="T26">張</text:span><text:span text:style-name="T28">並應</text:span></text:p><text:p text:style-name="P52"><text:span text:style-name="T28">與附表浮貼圖樣一致</text:span><text:span text:style-name="T2">）</text:span></text:p><text:p text:style-name="P14"/></draw:text-box></draw:frame>五、商標／標章圖樣：</text:p>
      <text:p text:style-name="P20"/>
      <text:p text:style-name="P20"/>
      <text:p text:style-name="P31"/>
      <text:p text:style-name="P31"/>
      <text:p text:style-name="P65"/>
      <text:p text:style-name="P65"/>
      <text:p text:style-name="P65"><text:soft-page-break/></text:p>
      <text:p text:style-name="P65"/>
      <text:p text:style-name="P65"/>
      <text:p text:style-name="P11"><text:span text:style-name="T76">貳、申請人</text:span><text:span text:style-name="T74">（共</text:span><text:span text:style-name="T77"> <text:s text:c="2"/></text:span><text:span text:style-name="T74">人）</text:span><text:span text:style-name="T46">（多位申請人時，應將本欄位完整複製後依序填寫）</text:span><text:span text:style-name="T88"> <text:s text:c="8"/></text:span><text:span text:style-name="T90"><text:s text:c="63"/></text:span><text:span text:style-name="T88"><text:s text:c="82"/></text:span><text:span text:style-name="T88"><text:s/></text:span><text:span text:style-name="T88"><text:s text:c="8"/></text:span></text:p>
      <text:p text:style-name="P53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國</text:span><text:span text:style-name="T3"> <text:s text:c="3"/></text:span><text:span text:style-name="T1">籍：</text:span></text:p>
          </table:table-cell>
          <table:table-cell table:style-name="表格1.A1" office:value-type="string">
            <text:p text:style-name="P54"><text:span text:style-name="T72"><text:s text:c="2"/></text:span><text:span text:style-name="T66">中華民國</text:span><text:span text:style-name="T70"> </text:span><text:span text:style-name="T72"><text:s text:c="2"/></text:span><text:span text:style-name="T66">大陸地區（</text:span><text:span text:style-name="T71"> <text:s/></text:span><text:span text:style-name="T66">大陸、</text:span><text:span text:style-name="T71"> <text:s/></text:span><text:span text:style-name="T66">香港、</text:span><text:span text:style-name="T71"> <text:s/></text:span><text:span text:style-name="T66">澳門）</text:span></text:p>
            <text:p text:style-name="P54"><text:span text:style-name="T72"><text:s text:c="2"/></text:span><text:span text:style-name="T66">外國籍：</text:span><text:span text:style-name="T79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1">身分種類：</text:span><text:span text:style-name="T3"> </text:span></text:p>
          </table:table-cell>
          <table:table-cell table:style-name="表格1.A1" office:value-type="string">
            <text:p text:style-name="P54"><text:span text:style-name="T72"><text:s text:c="2"/></text:span><text:span text:style-name="T66">自然人</text:span><text:span text:style-name="T70"> <text:s text:c="14"/></text:span><text:span text:style-name="T72"><text:s text:c="2"/></text:span><text:span text:style-name="T66">法人、公司、機關、學校</text:span></text:p>
            <text:p text:style-name="P54"><text:span text:style-name="T72"><text:s text:c="2"/></text:span><text:span text:style-name="T66">商號、行號、工廠</text:span></text:p>
          </table:table-cell>
        </table:table-row>
      </table:table>
      <text:p text:style-name="P33">ID：</text:p>
      <text:p text:style-name="P33">申請人名稱（中文）：</text:p>
      <text:p text:style-name="P26"><text:span text:style-name="T3"><text:s text:c="10"/></text:span><text:span text:style-name="T1">（英文）：</text:span></text:p>
      <text:p text:style-name="P34">代表人（中文）：</text:p>
      <text:p text:style-name="P35">（英文）：</text:p>
      <text:p text:style-name="P26"><text:span text:style-name="T1">地</text:span><text:span text:style-name="T3"> <text:s text:c="5"/></text:span><text:span text:style-name="T1">址（中文）：</text:span></text:p>
      <text:p text:style-name="P26"><text:span text:style-name="T3"><text:s text:c="10"/></text:span><text:span text:style-name="T1">（英文）：</text:span></text:p>
      <text:p text:style-name="P33"><text:span text:style-name="T37">□</text:span>此申請人為選定代表人</text:p>
      <text:p text:style-name="P33">聯絡電話及分機：</text:p>
      <text:p text:style-name="P55"><text:span text:style-name="T66">傳</text:span><text:span text:style-name="T70"> <text:s/></text:span><text:span text:style-name="T66">真：</text:span><text:span text:style-name="T70"> </text:span></text:p>
      <text:p text:style-name="P33">e-mail：</text:p>
      <text:p text:style-name="P68"><text:span text:style-name="T86">參、代理人</text:span><text:span text:style-name="T14">（未設代理人者，此處免填；倘委任商標代理人時，應檢附代理人委任書）</text:span><text:span text:style-name="T3"> <text:s text:c="35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ID：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56"><text:span text:style-name="T81">姓</text:span><text:span text:style-name="T82">名：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46">登錄字號：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7">地址：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table:number-columns-spanned="2" office:value-type="string">
            <text:p text:style-name="P36">聯絡電話及分機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><text:span text:style-name="T1">傳</text:span><text:span text:style-name="T3"> <text:s/></text:span><text:span text:style-name="T1">真：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8">e-mail：</text:p>
          </table:table-cell>
          <table:table-cell table:style-name="表格2.A1" office:value-type="string">
            <text:p text:style-name="P36"/>
          </table:table-cell>
        </table:table-row>
      </table:table>
      <text:p text:style-name="P57"><text:span text:style-name="T34">肆、分割後商品</text:span><text:span text:style-name="T62">／</text:span><text:span text:style-name="T34">服務類別、</text:span><text:span text:style-name="T62">名稱、證明標的及內容</text:span><text:span text:style-name="T57">（請依序填寫商品／服務類別、名稱）</text:span><text:span text:style-name="T59"> </text:span></text:p>
      <text:p text:style-name="P39"><text:soft-page-break/>第一件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類別：</text:p>
          </table:table-cell>
        </table:table-row>
        <table:table-row table:style-name="表格3.2">
          <table:table-cell table:style-name="表格3.A1" office:value-type="string">
            <text:p text:style-name="P59"><text:span text:style-name="T71"><text:s text:c="2"/></text:span><text:span text:style-name="T66">商品／服務名稱：</text:span></text:p>
            <text:p text:style-name="P59"><text:span text:style-name="T71"><text:s text:c="2"/></text:span><text:span text:style-name="T66">證明標的及內容：</text:span></text:p>
            <text:p text:style-name="P30"/>
          </table:table-cell>
        </table:table-row>
      </table:table>
      <text:p text:style-name="P41">第二件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0">類別：</text:p>
          </table:table-cell>
        </table:table-row>
        <table:table-row table:style-name="表格4.2">
          <table:table-cell table:style-name="表格4.A1" office:value-type="string">
            <text:p text:style-name="P59"><text:span text:style-name="T71"><text:s text:c="2"/></text:span><text:span text:style-name="T66">商品／服務名稱：</text:span></text:p>
            <text:p text:style-name="P59"><text:span text:style-name="T71"><text:s text:c="2"/></text:span><text:span text:style-name="T66">證明標的及內容：</text:span></text:p>
            <text:p text:style-name="P40"/>
          </table:table-cell>
        </table:table-row>
      </table:table>
      <text:p text:style-name="P42">第三件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0">類別：</text:p>
          </table:table-cell>
        </table:table-row>
        <table:table-row table:style-name="表格5.2">
          <table:table-cell table:style-name="表格5.A1" office:value-type="string">
            <text:p text:style-name="P59"><text:span text:style-name="T71"><text:s text:c="2"/></text:span><text:span text:style-name="T66">商品／服務名稱：</text:span></text:p>
            <text:p text:style-name="P59"><text:span text:style-name="T71"><text:s text:c="2"/></text:span><text:span text:style-name="T66">證明標的及內容：</text:span></text:p>
            <text:p text:style-name="P40"/>
          </table:table-cell>
        </table:table-row>
      </table:table>
      <text:p text:style-name="P7">（商品名稱欄位不敷使用時，請依相同方式另頁順序填寫，並註明以附表方式附於本頁之後。格線可自行調整）</text:p>
      <text:p text:style-name="P58"><text:span text:style-name="T34">伍、分割後商標註冊證核發形式</text:span><text:span text:style-name="T59"> </text:span><text:span text:style-name="T57">(請擇一勾選，未勾選以紙本證書核發) <text:s/></text:span></text:p>
      <text:p text:style-name="P69"><text:span text:style-name="T38"><text:s text:c="2"/></text:span><text:span text:style-name="T42">電子 <text:s text:c="7"/></text:span><text:span text:style-name="T41"><text:s/></text:span><text:span text:style-name="T40"><text:s text:c="2"/></text:span><text:span text:style-name="T86">紙本</text:span><text:span text:style-name="T42"> <text:s text:c="2"/></text:span></text:p>
      <text:p text:style-name="P66"><text:soft-page-break/><text:span text:style-name="T76">陸、簽章及具結</text:span><text:span text:style-name="T46">（多位申請人時，應將申請人及代表人簽章部分複製後依序簽章）</text:span><text:span text:style-name="T88"> <text:s text:c="4"/></text:span><text:span text:style-name="T90"><text:s text:c="44"/></text:span></text:p>
      <text:p text:style-name="P72"><text:span text:style-name="T5"><text:s text:c="2"/></text:span>本申請書所填寫之資料係為真實。<text:span text:style-name="T5"> <text:s/></text:span>本申請書所填寫之資料確係申請人提供，且據申請人稱：該等資料均為真實。</text:p>
      <text:p text:style-name="P73"/>
      <text:p text:style-name="P75"/>
      <text:p text:style-name="P74"/>
      <text:p text:style-name="P74"/>
      <text:p text:style-name="P74"/>
      <text:p text:style-name="P60"><text:span text:style-name="T80">申請人簽章</text:span><text:span text:style-name="T66"><text:tab/> </text:span><text:span text:style-name="T80">代表人簽章</text:span><text:span text:style-name="T70"> <text:s text:c="17"/></text:span><text:span text:style-name="T80">代理人簽章</text:span></text:p>
      <text:p text:style-name="P76"/>
      <text:p text:style-name="P70"><text:span text:style-name="T22">備註：本案另涉有他案時，請於備註欄內填明。</text:span></text:p>
      <text:p text:style-name="P71"><text:span text:style-name="T39"><text:s text:c="2"/></text:span><text:span text:style-name="T42">本案於 <text:s text:c="2"/>年 <text:s text:c="2"/>月 <text:s text:c="2"/>日，另案辦理：</text:span><text:span text:style-name="T22"> </text:span><text:span text:style-name="T43"><text:s text:c="2"/></text:span><text:span text:style-name="T42">異議案</text:span><text:span text:style-name="T22"> </text:span><text:span text:style-name="T43"><text:s text:c="2"/></text:span><text:span text:style-name="T42">評定案</text:span><text:span text:style-name="T22"> </text:span><text:span text:style-name="T43"><text:s text:c="2"/></text:span><text:span text:style-name="T42">移轉案</text:span></text:p>
      <text:p text:style-name="P70"><text:span text:style-name="T23"><text:s text:c="42"/></text:span><text:span text:style-name="T39"><text:s text:c="2"/></text:span><text:span text:style-name="T42">變更案 </text:span><text:span text:style-name="T43"><text:s text:c="2"/></text:span><text:span text:style-name="T42">延展案</text:span></text:p>
      <text:p text:style-name="P71"><text:span text:style-name="T39"><text:s text:c="2"/></text:span><text:span text:style-name="T42">其他：</text:span></text:p>
      <text:p text:style-name="P61"><text:span text:style-name="T74">附件：請檢查應附文件是否齊備，並於</text:span><text:span text:style-name="T78"> <text:s/></text:span><text:span text:style-name="T74">勾註所檢附之文件。</text:span></text:p>
      <text:p text:style-name="P62"><text:span text:style-name="T71"><text:s text:c="2"/></text:span><text:span text:style-name="T66">委任書（</text:span><text:span text:style-name="T71"> <text:s/></text:span><text:span text:style-name="T66">附中文譯本）</text:span></text:p>
      <text:p text:style-name="P62"><text:span text:style-name="T71"><text:s text:c="2"/></text:span><text:span text:style-name="T66">按分割件數之分割申請書副本</text:span><text:span text:style-name="T70"> <text:s text:c="2"/></text:span><text:span text:style-name="T70"><text:s text:c="2"/></text:span><text:span text:style-name="T66">份。（每份應附商標圖樣</text:span><text:span text:style-name="T66">5</text:span><text:span text:style-name="T66">張）</text:span></text:p>
      <text:p text:style-name="P62"><text:span text:style-name="T32"><text:s text:c="2"/></text:span><text:span text:style-name="T31">全體共有人同意書。</text:span></text:p>
      <text:p text:style-name="P67"><text:span text:style-name="T1">附</text:span><text:span text:style-name="T3"> </text:span><text:span text:style-name="T1">表</text:span></text:p>
      <text:p text:style-name="P44">說明：</text:p>
      <text:list xml:id="list1078170373" text:style-name="WW8Num1">
        <text:list-item>
          <text:p text:style-name="P63"><text:span text:style-name="T35">請「浮貼」</text:span><text:span text:style-name="T36">與申請書第1頁黏貼的圖樣一致之</text:span><text:span text:style-name="T35">商標圖樣5張，每張</text:span><text:span text:style-name="T36">圖樣之字體、顏色、外框輪廓及比例大小應完全相同</text:span><text:span text:style-name="T33">，</text:span><text:span text:style-name="T31">長、寬以5公</text:span><text:span text:style-name="T68">分至8公分為標準。</text:span></text:p>
        </text:list-item>
        <text:list-item>
          <text:p text:style-name="P45">商標圖樣應清晰、明確，請勿以手繪或模糊的圖樣送件。</text:p>
        </text:list-item>
        <text:list-item>
          <text:p text:style-name="P63"><text:span text:style-name="T68">商標圖樣請勿出現®、</text:span><text:span text:style-name="T68">©</text:span><text:span text:style-name="T68">、TM。</text:span></text:p>
        </text:list-item>
        <text:list-item>
          <text:p text:style-name="P45">商標圖樣應使用堅韌光潔之紙料，請勿採用相片紙，以免褪色或無法黏貼。</text:p>
        </text:list-item>
      </text:list>
      <text:p text:style-name="P4"/>
      <text:p text:style-name="P50"><text:span text:style-name="T9">商標/</text:span><text:span text:style-name="T10">標章</text:span><text:span text:style-name="T9">圖樣浮貼處</text:span></text:p>
      <text:p text:style-name="P32"/>
      <text:p text:style-name="P28"><text:span text:style-name="T1">5張浮貼處</text:span><text:span text:style-name="T3"> <text:s text:c="20"/></text:span></text:p>
      <text:p text:style-name="P64"><text:span text:style-name="T80">1. <text:s text:c="19"/></text:span><text:span text:style-name="T66"><text:s text:c="8"/></text:span><text:span text:style-name="T80">2. <text:s text:c="20"/></text:span></text:p>
      <text:p text:style-name="P47"/>
      <text:p text:style-name="P43"/>
      <text:p text:style-name="P64"><text:span text:style-name="T80">3. <text:s text:c="19"/></text:span><text:span text:style-name="T66"><text:s text:c="8"/>4</text:span><text:span text:style-name="T80">. <text:s text:c="20"/></text:span></text:p>
      <text:p text:style-name="P43"/>
      <text:p text:style-name="P43"/>
      <text:p text:style-name="P64"><text:span text:style-name="T80">5. <text:s text:c="19"/></text:span><text:span text:style-name="T66"><text:s text:c="7"/></text:span></text:p>
      <text:p text:style-name="P1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.3cm" fo:margin-right="1.748cm" style:writing-mode="lr-tb" style:layout-grid-color="#c0c0c0" style:layout-grid-lines="43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</text:span><text:span text:style-name="MT1">3</text:span><text:span text:style-name="MT1">02 <text:s text:c="19"/></text:span><text:span text:style-name="MT1">第</text:span><text:span text:style-name="Page_20_Number"><text:span text:style-name="MT2"><text:page-number text:select-page="current">5</text:page-number></text:span></text:span><text:span text:style-name="Page_20_Number"><text:span text:style-name="MT2">頁/共</text:span></text:span><text:span text:style-name="Page_20_Number"><text:span text:style-name="MT2"><text:page-count style:num-format="1">5</text:page-count></text:span></text:span><text:span text:style-name="Page_20_Number"><text:span text:style-name="MT2">頁 <text:s text:c="16"/>修訂日期：113</text:span></text:span><text:span text:style-name="Page_20_Number"><text:span text:style-name="MT2">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分割申請書</dc:title>
    <dc:subject/>
    <meta:keyword/>
    <meta:initial-creator>智財局</meta:initial-creator>
    <meta:creation-date>2023-01-07T11:10:00</meta:creation-date>
    <dc:creator>20703楊玉玲</dc:creator>
    <dc:date>2024-04-13T14:20:00</dc:date>
    <meta:print-date>2022-05-18T15:26:00</meta:print-date>
    <meta:editing-cycles>4</meta:editing-cycles>
    <meta:editing-duration>PT10M</meta:editing-duration>
    <meta:document-statistic meta:table-count="5" meta:image-count="0" meta:object-count="0" meta:page-count="5" meta:paragraph-count="86" meta:word-count="1126" meta:character-count="1870" meta:non-whitespace-character-count="1166"/>
    <meta:generator>LibreOffice/7.2.7.2$Windows_X86_64 LibreOffice_project/8d71d29d553c0f7dcbfa38fbfda25ee34cce99a2</meta:generator>
  </office:meta>
</office:document-meta>
</file>