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fo:margin-left="0cm" fo:margin-right="0cm" fo:text-indent="5.856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 style:list-style-name="WW8Num1">
      <style:text-properties style:font-name="標楷體" fo:font-size="10pt" fo:letter-spacing="0.039cm" fo:font-weight="bold" style:font-name-asian="標楷體" style:font-size-asian="10pt" style:font-weight-asian="bold" style:font-name-complex="標楷體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line-height="0.67cm"/>
      <style:text-properties style:font-name="標楷體" fo:font-size="12pt" style:font-name-asian="標楷體" style:font-size-asian="12pt"/>
    </style:style>
    <style:style style:name="P7" style:family="paragraph" style:parent-style-name="Standard" style:master-page-name="Standard">
      <style:paragraph-properties fo:line-height="110%" fo:text-align="justify" style:justify-single-word="false" style:page-number="1" style:snap-to-layout-grid="false"/>
      <style:text-properties style:font-name="標楷體" fo:font-size="12pt" fo:background-color="#d8d8d8" style:font-name-asian="標楷體" style:font-size-asian="12pt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9" style:family="paragraph" style:parent-style-name="Standard">
      <style:paragraph-properties fo:margin-left="-0.049cm" fo:margin-right="0cm" fo:line-height="0.70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line-height="0.67cm"/>
      <style:text-properties fo:font-size="12pt" style:font-size-asian="12pt"/>
    </style:style>
    <style:style style:name="P12" style:family="paragraph" style:parent-style-name="Standard">
      <style:paragraph-properties fo:line-height="0.67cm"/>
      <style:text-properties fo:font-size="12pt" style:font-name-asian="標楷體" style:font-size-asian="12pt"/>
    </style:style>
    <style:style style:name="P13" style:family="paragraph" style:parent-style-name="Standard">
      <style:paragraph-properties fo:margin-left="0.748cm" fo:margin-right="0cm" fo:line-height="0.67cm" fo:text-indent="0cm" style:auto-text-indent="false"/>
      <style:text-properties fo:font-size="12pt" style:font-name-asian="標楷體" style:font-size-asian="12pt"/>
    </style:style>
    <style:style style:name="P14" style:family="paragraph" style:parent-style-name="Standard">
      <style:paragraph-properties fo:margin-left="1.997cm" fo:margin-right="0cm" fo:line-height="0.67cm" fo:text-indent="0cm" style:auto-text-indent="false"/>
      <style:text-properties fo:font-size="12pt" style:font-name-asian="標楷體" style:font-size-asian="12pt"/>
    </style:style>
    <style:style style:name="P15" style:family="paragraph" style:parent-style-name="Standard">
      <style:paragraph-properties fo:margin-left="0.002cm" fo:margin-right="0cm" fo:line-height="0.882cm" fo:text-indent="0cm" style:auto-text-indent="false"/>
      <style:text-properties fo:font-size="12pt" style:font-name-asian="標楷體" style:font-size-asian="12pt"/>
    </style:style>
    <style:style style:name="P16" style:family="paragraph" style:parent-style-name="Standard">
      <style:paragraph-properties fo:margin-left="0.002cm" fo:margin-right="0cm" fo:line-height="0.882cm" fo:text-indent="0cm" style:auto-text-indent="false"/>
      <style:text-properties fo:font-size="12pt" style:font-name-asian="標楷體" style:font-size-asian="12pt"/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paragraph-properties fo:margin-left="0.744cm" fo:margin-right="0cm" fo:line-height="0.706cm" fo:text-indent="-0.744cm" style:auto-text-indent="false"/>
    </style:style>
    <style:style style:name="P19" style:family="paragraph" style:parent-style-name="Standard">
      <style:paragraph-properties fo:margin-left="0.443cm" fo:margin-right="0cm" fo:line-height="0.706cm" fo:text-align="justify" style:justify-single-word="false" fo:text-indent="0.309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751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577cm" style:auto-text-indent="false" style:snap-to-layout-gri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67cm"/>
    </style:style>
    <style:style style:name="P25" style:family="paragraph" style:parent-style-name="Standard">
      <style:paragraph-properties fo:margin-left="0.593cm" fo:margin-right="0cm" fo:line-height="125%" fo:text-indent="0.155cm" style:auto-text-indent="false"/>
    </style:style>
    <style:style style:name="P26" style:family="paragraph" style:parent-style-name="Standard">
      <style:paragraph-properties fo:margin-left="2.997cm" fo:margin-right="0cm" fo:line-height="125%" fo:text-indent="-2.249cm" style:auto-text-indent="false"/>
    </style:style>
    <style:style style:name="P27" style:family="paragraph" style:parent-style-name="Standard">
      <style:paragraph-properties fo:margin-left="1.616cm" fo:margin-right="0cm" fo:line-height="125%" fo:text-indent="-0.372cm" style:auto-text-indent="false"/>
    </style:style>
    <style:style style:name="P28" style:family="paragraph" style:parent-style-name="Standard">
      <style:paragraph-properties fo:margin-left="1.743cm" fo:margin-right="0cm" fo:line-height="125%" fo:text-indent="-0.503cm" style:auto-text-indent="false"/>
    </style:style>
    <style:style style:name="P29" style:family="paragraph" style:parent-style-name="Standard">
      <style:paragraph-properties fo:margin-left="2.244cm" fo:margin-right="0cm" fo:line-height="125%" fo:text-indent="-1.505cm" style:auto-text-indent="false"/>
    </style:style>
    <style:style style:name="P30" style:family="paragraph" style:parent-style-name="Standard">
      <style:paragraph-properties fo:margin-left="1.741cm" fo:margin-right="0cm" fo:line-height="125%" fo:text-indent="-0.492cm" style:auto-text-indent="false"/>
    </style:style>
    <style:style style:name="P31" style:family="paragraph" style:parent-style-name="Standard">
      <style:paragraph-properties fo:margin-left="1.245cm" fo:margin-right="0cm" fo:line-height="125%" fo:text-indent="-0.501cm" style:auto-text-indent="false"/>
    </style:style>
    <style:style style:name="P32" style:family="paragraph" style:parent-style-name="Standard">
      <style:paragraph-properties fo:margin-left="9.001cm" fo:margin-right="0cm" style:line-height-at-least="0cm" fo:text-indent="-8.248cm" style:auto-text-indent="false"/>
    </style:style>
    <style:style style:name="P33" style:family="paragraph" style:parent-style-name="Standard">
      <style:paragraph-properties fo:margin-left="1.752cm" fo:margin-right="0cm" fo:line-height="0.882cm" fo:text-indent="0cm" style:auto-text-indent="false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margin-left="0.002cm" fo:margin-right="0cm" fo:line-height="0.882cm" fo:text-indent="0cm" style:auto-text-indent="false"/>
    </style:style>
    <style:style style:name="P36" style:family="paragraph" style:parent-style-name="標號">
      <style:paragraph-properties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fo:font-size="22pt" fo:font-weight="bold" style:font-name-asian="Times New Roman" style:font-size-asian="22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size="24pt" fo:font-weight="bold" style:font-size-asian="24pt" style:font-weight-asian="bold"/>
    </style:style>
    <style:style style:name="T10" style:family="text">
      <style:text-properties fo:font-size="20pt" fo:letter-spacing="0.039cm" style:font-name-asian="標楷體" style:font-size-asian="20pt"/>
    </style:style>
    <style:style style:name="T11" style:family="text">
      <style:text-properties style:font-name="標楷體" fo:font-size="10pt" fo:letter-spacing="0.039cm" fo:font-weight="bold" style:font-name-asian="標楷體" style:font-size-asian="10pt" style:font-weight-asian="bold" style:font-name-complex="標楷體" style:font-weight-complex="bold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7" style:family="text">
      <style:text-properties style:font-name="標楷體" fo:font-size="12pt" fo:font-weight="bold" style:font-name-asian="標楷體" style:font-size-asian="12pt" style:font-weight-asian="bold"/>
    </style:style>
    <style:style style:name="T18" style:family="text">
      <style:text-properties style:font-name="標楷體" fo:font-size="12pt" fo:font-weight="bold" style:font-name-asian="標楷體" style:font-size-asian="12pt" style:font-weight-asian="bold"/>
    </style:style>
    <style:style style:name="T19" style:family="text">
      <style:text-properties style:font-name="標楷體" fo:font-size="12pt" fo:font-weight="bold" style:font-name-asian="標楷體" style:font-size-asian="12pt" style:font-weight-asian="bold" style:font-name-complex="新細明體"/>
    </style:style>
    <style:style style:name="T20" style:family="text">
      <style:text-properties style:font-name="標楷體" fo:font-size="12pt" fo:font-weight="bold" fo:background-color="#d8d8d8" loext:char-shading-value="0" style:font-name-asian="標楷體" style:font-size-asian="12pt" style:font-weight-asian="bold"/>
    </style:style>
    <style:style style:name="T21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 style:font-weight-complex="bold"/>
    </style:style>
    <style:style style:name="T22" style:family="text">
      <style:text-properties style:font-name="標楷體" fo:font-size="12pt" fo:letter-spacing="0.039cm" style:font-name-asian="標楷體" style:font-size-asian="12pt" style:font-name-complex="標楷體"/>
    </style:style>
    <style:style style:name="T23" style:family="text">
      <style:text-properties style:font-name="標楷體" fo:font-size="12pt" style:font-name-asian="標楷體" style:font-size-asian="12pt"/>
    </style:style>
    <style:style style:name="T24" style:family="text">
      <style:text-properties style:font-name="標楷體" fo:font-size="12pt" style:font-name-asian="標楷體" style:font-size-asian="12pt"/>
    </style:style>
    <style:style style:name="T25" style:family="text">
      <style:text-properties style:font-name="標楷體" fo:font-size="12pt" style:font-name-asian="標楷體" style:font-size-asian="12pt" style:font-name-complex="標楷體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 loext:padding="0cm" loext:border="0.51pt solid #000000" loext:shadow="none"/>
    </style:style>
    <style:style style:name="T28" style:family="text">
      <style:text-properties style:font-name="標楷體" fo:font-size="12pt" style:font-name-asian="標楷體" style:font-size-asian="12pt" style:font-weight-complex="bold"/>
    </style:style>
    <style:style style:name="T29" style:family="text">
      <style:text-properties style:font-name="標楷體" fo:font-size="12pt" style:font-name-asian="標楷體" style:font-size-asian="12pt" style:font-size-complex="12pt"/>
    </style:style>
    <style:style style:name="T30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31" style:family="text">
      <style:text-properties style:font-name="標楷體" fo:font-size="12pt" style:font-name-asian="標楷體" style:font-size-asian="12pt" style:font-name-complex="新細明體" style:font-size-complex="12pt" loext:padding="0cm" loext:border="0.51pt solid #000000" loext:shadow="none"/>
    </style:style>
    <style:style style:name="T32" style:family="text">
      <style:text-properties style:font-name="標楷體" fo:font-size="12pt" fo:background-color="#d8d8d8" loext:char-shading-value="0" style:font-name-asian="標楷體" style:font-size-asian="12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 loext:padding="0cm" loext:border="0.51pt solid #000000" loext:shadow="none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38" style:family="text">
      <style:text-properties style:font-name="標楷體" style:font-name-asian="標楷體"/>
    </style:style>
    <style:style style:name="T39" style:family="text">
      <style:text-properties style:font-name="標楷體" style:font-name-asian="標楷體" style:font-name-complex="新細明體"/>
    </style:style>
    <style:style style:name="T40" style:family="text">
      <style:text-properties style:font-name="標楷體" fo:font-weight="bold" style:font-name-asian="標楷體" style:font-weight-asian="bold"/>
    </style:style>
    <style:style style:name="T41" style:family="text">
      <style:text-properties style:font-name="標楷體" style:font-name-complex="標楷體"/>
    </style:style>
    <style:style style:name="T42" style:family="text">
      <style:text-properties fo:font-size="12pt" fo:font-weight="bold" style:font-name-asian="標楷體" style:font-size-asian="12pt" style:font-weight-asian="bold"/>
    </style:style>
    <style:style style:name="T43" style:family="text">
      <style:text-properties fo:font-size="12pt" fo:font-weight="bold" style:font-name-asian="標楷體" style:font-size-asian="12pt" style:font-weight-asian="bold" style:font-size-complex="12pt"/>
    </style:style>
    <style:style style:name="T44" style:family="text">
      <style:text-properties fo:font-size="12pt" fo:font-weight="bold" style:font-name-asian="標楷體" style:font-size-asian="12pt" style:font-weight-asian="bold"/>
    </style:style>
    <style:style style:name="T45" style:family="text">
      <style:text-properties fo:font-size="12pt" fo:font-weight="bold" style:font-name-asian="Times New Roman" style:font-size-asian="12pt" style:font-weight-asian="bold" style:font-size-complex="12pt"/>
    </style:style>
    <style:style style:name="T46" style:family="text">
      <style:text-properties fo:font-size="12pt" fo:font-weight="bold" style:font-name-asian="Times New Roman" style:font-size-asian="12pt" style:font-weight-asian="bold"/>
    </style:style>
    <style:style style:name="T47" style:family="text">
      <style:text-properties fo:font-size="12pt" fo:font-weight="bold" style:font-name-asian="Times New Roman" style:font-size-asian="12pt" style:font-weight-asian="bold"/>
    </style:style>
    <style:style style:name="T48" style:family="text">
      <style:text-properties fo:font-size="12pt" fo:font-weight="bold" style:font-name-asian="Times New Roman" style:font-size-asian="12pt" style:font-weight-asian="bold"/>
    </style:style>
    <style:style style:name="T49" style:family="text">
      <style:text-properties fo:font-size="12pt" fo:font-weight="bold" fo:background-color="#d8d8d8" loext:char-shading-value="0" style:font-name-asian="Times New Roman" style:font-size-asian="12pt" style:font-weight-asian="bold" style:font-size-complex="12pt"/>
    </style:style>
    <style:style style:name="T50" style:family="text">
      <style:text-properties fo:font-size="12pt" fo:font-weight="bold" fo:background-color="#d8d8d8" loext:char-shading-value="0" style:font-name-asian="Times New Roman" style:font-size-asian="12pt" style:font-weight-asian="bold"/>
    </style:style>
    <style:style style:name="T51" style:family="text">
      <style:text-properties fo:font-size="12pt" fo:font-weight="bold" fo:background-color="#d8d8d8" loext:char-shading-value="0" style:font-name-asian="標楷體" style:font-size-asian="12pt" style:font-weight-asian="bold" style:font-size-complex="12pt"/>
    </style:style>
    <style:style style:name="T52" style:family="text">
      <style:text-properties fo:font-size="12pt" fo:font-weight="bold" fo:background-color="#d8d8d8" loext:char-shading-value="0" style:font-name-asian="標楷體" style:font-size-asian="12pt" style:font-weight-asian="bold"/>
    </style:style>
    <style:style style:name="T53" style:family="text">
      <style:text-properties fo:font-size="12pt" fo:font-weight="bold" fo:background-color="#d8d8d8" loext:char-shading-value="0" style:font-name-asian="標楷體" style:font-size-asian="12pt" style:font-weight-asian="bold"/>
    </style:style>
    <style:style style:name="T54" style:family="text">
      <style:text-properties fo:font-size="12pt" style:font-name-asian="標楷體" style:font-size-asian="12pt"/>
    </style:style>
    <style:style style:name="T55" style:family="text">
      <style:text-properties fo:font-size="12pt" style:font-name-asian="標楷體" style:font-size-asian="12pt"/>
    </style:style>
    <style:style style:name="T56" style:family="text">
      <style:text-properties fo:font-size="12pt" style:font-name-asian="Times New Roman" style:font-size-asian="12pt"/>
    </style:style>
    <style:style style:name="T57" style:family="text">
      <style:text-properties fo:font-size="12pt" style:font-name-asian="Times New Roman" style:font-size-asian="12pt" loext:padding="0cm" loext:border="0.51pt solid #000000" loext:shadow="#000000 0.028cm 0.028cm"/>
    </style:style>
    <style:style style:name="T58" style:family="text">
      <style:text-properties fo:font-size="12pt" style:font-name-asian="Times New Roman" style:font-size-asian="12pt" loext:padding="0cm" loext:border="0.51pt solid #000000" loext:shadow="none"/>
    </style:style>
    <style:style style:name="T59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60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61" style:family="text">
      <style:text-properties style:font-name="新細明體" fo:font-size="12pt" style:font-name-asian="標楷體" style:font-size-asian="12pt" style:font-name-complex="新細明體" style:font-size-complex="12pt"/>
    </style:style>
    <style:style style:name="T62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外框1" text:anchor-type="paragraph" svg:x="7.909cm" svg:y="-1.316cm" svg:width="4.059cm" draw:z-index="0"><draw:text-box fo:min-height="1.665cm"><text:p text:style-name="P2"><text:bookmark-start text:name="_Hlk468639190"/><text:span text:style-name="T62">Combin</text:span><text:bookmark-end text:name="_Hlk468639190"/></text:p></draw:text-box></draw:frame><draw:frame draw:style-name="fr3" draw:name="外框2" text:anchor-type="paragraph" svg:x="4.671cm" svg:y="1.108cm" svg:width="1.314cm" draw:z-index="1"><draw:text-box fo:min-height="1.272cm"><text:p text:style-name="P36"><text:span text:style-name="T7"><text:s/></text:span><text:span text:style-name="T6">E</text:span></text:p></draw:text-box></draw:frame><draw:frame draw:style-name="fr2" draw:name="外框3" text:anchor-type="paragraph" svg:x="4.574cm" svg:y="-0.751cm" svg:width="1.471cm" svg:height="1.092cm" draw:z-index="2"><draw:text-box><text:p text:style-name="Standard"/></draw:text-box></draw:frame><draw:frame draw:style-name="fr1" draw:name="外框4" text:anchor-type="paragraph" svg:x="1.614cm" svg:y="0.683cm" svg:width="17.254cm" draw:z-index="3"><draw:text-box fo:min-height="2.676cm"><text:p text:style-name="P3"><text:span text:style-name="T10">移轉登記申請書（一文一案）</text:span></text:p><text:list xml:id="list3369437280" text:style-name="WW8Num1"><text:list-item><text:p text:style-name="P4">倘為防護商標應與正商標一併移轉，如為正商標其防護商標未一併移轉，其防護商標權消滅。</text:p></text:list-item></text:list><text:p text:style-name="P8"><text:span text:style-name="T13">繳納商標規費金額： <text:s text:c="7"/></text:span><text:span text:style-name="T13"><text:s/></text:span><text:span text:style-name="T13"><text:s/>元。（</text:span><text:span text:style-name="T12">每件新臺幣</text:span><text:span text:style-name="T12">2</text:span><text:span text:style-name="T12">,</text:span><text:span text:style-name="T12">000</text:span><text:span text:style-name="T12">元</text:span><text:span text:style-name="T16">整</text:span><text:span text:style-name="T13">）</text:span></text:p></draw:text-box></draw:frame></text:p>
      <text:p text:style-name="P17"><text:span text:style-name="T17">壹、商標</text:span><text:span text:style-name="T4">／</text:span><text:span text:style-name="T17">標章種類、註冊號數及名稱 <text:s text:c="57"/></text:span><text:span text:style-name="T20"><text:s text:c="2"/></text:span></text:p>
      <text:p text:style-name="P19"><text:span text:style-name="T35"><text:s text:c="2"/></text:span><text:span text:style-name="T25">商</text:span><text:span text:style-name="T23">標</text:span><text:span text:style-name="T38"> </text:span><text:span text:style-name="T35"><text:s text:c="2"/></text:span><text:span text:style-name="T25">商</text:span><text:span text:style-name="T54">標</text:span><text:span text:style-name="T54">(</text:span><text:span text:style-name="T23">92年修正前服務標章</text:span><text:span text:style-name="T54">)</text:span><text:span text:style-name="T23"> </text:span><text:span text:style-name="T38"><text:s/></text:span><text:span text:style-name="T35"><text:s text:c="2"/></text:span><text:span text:style-name="T25">證</text:span><text:span text:style-name="T23">明標章</text:span><text:span text:style-name="T35"> <text:s/></text:span><text:span text:style-name="T23">團體標章</text:span><text:span text:style-name="T38"> </text:span><text:span text:style-name="T35"><text:s text:c="2"/></text:span><text:span text:style-name="T25">團</text:span><text:span text:style-name="T54">體商標</text:span><text:span text:style-name="T56"> </text:span></text:p>
      <text:p text:style-name="P20"><text:span text:style-name="T28">註冊號數：</text:span><text:span text:style-name="T17"> <text:s text:c="15"/></text:span><text:span text:style-name="T23">商標</text:span><text:span text:style-name="T2">／</text:span><text:span text:style-name="T23">標章名稱：</text:span></text:p>
      <text:p text:style-name="P18"><text:span text:style-name="T42">貳、</text:span><text:span text:style-name="T43">申請人（受讓人）（共</text:span><text:span text:style-name="T45"> <text:s text:c="2"/></text:span><text:span text:style-name="T43">人）（多位申請人時，應將本欄位完整複製後依序填寫）</text:span><text:span text:style-name="T45"> <text:s text:c="17"/></text:span><text:span text:style-name="T49"><text:s text:c="20"/></text:span></text:p>
      <text:p text:style-name="P21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國</text:span><text:span text:style-name="T8"> <text:s text:c="3"/></text:span><text:span text:style-name="T2">籍：</text:span></text:p>
          </table:table-cell>
          <table:table-cell table:style-name="表格1.A1" office:value-type="string">
            <text:p text:style-name="P17"><text:span text:style-name="T57"><text:s text:c="2"/></text:span><text:span text:style-name="T54">中華民國</text:span><text:span text:style-name="T56"> </text:span><text:span text:style-name="T57"><text:s text:c="2"/></text:span><text:span text:style-name="T54">大陸地區（</text:span><text:span text:style-name="T58"> <text:s/></text:span><text:span text:style-name="T54">大陸、</text:span><text:span text:style-name="T58"> <text:s/></text:span><text:span text:style-name="T54">香港、</text:span><text:span text:style-name="T58"> <text:s/></text:span><text:span text:style-name="T54">澳門）</text:span></text:p>
            <text:p text:style-name="P17"><text:span text:style-name="T57"><text:s text:c="2"/></text:span><text:span text:style-name="T54">外國籍：</text:span><text:span text:style-name="T59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2">身分種類：</text:span><text:span text:style-name="T8"> </text:span></text:p>
          </table:table-cell>
          <table:table-cell table:style-name="表格1.A1" office:value-type="string">
            <text:p text:style-name="P17"><text:span text:style-name="T57"><text:s text:c="2"/></text:span><text:span text:style-name="T54">自然人</text:span><text:span text:style-name="T56"> <text:s text:c="14"/></text:span><text:span text:style-name="T57"><text:s text:c="2"/></text:span><text:span text:style-name="T54">法人、公司、機關、學校</text:span></text:p>
            <text:p text:style-name="P17"><text:span text:style-name="T57"><text:s text:c="2"/></text:span><text:span text:style-name="T54">商號、行號、工廠</text:span></text:p>
          </table:table-cell>
        </table:table-row>
      </table:table>
      <text:p text:style-name="P12">ID：</text:p>
      <text:p text:style-name="P12">申請人名稱（中文）：</text:p>
      <text:p text:style-name="P11"><text:span text:style-name="T8"><text:s text:c="10"/></text:span><text:span text:style-name="T2">（英文）：</text:span></text:p>
      <text:p text:style-name="P13">代表人（中文）：</text:p>
      <text:p text:style-name="P14">（英文）：</text:p>
      <text:p text:style-name="P11"><text:span text:style-name="T2">地</text:span><text:span text:style-name="T8"> <text:s text:c="5"/></text:span><text:span text:style-name="T2">址（中文）：</text:span></text:p>
      <text:p text:style-name="P11"><text:span text:style-name="T8"><text:s text:c="10"/></text:span><text:span text:style-name="T2">（英文）：</text:span></text:p>
      <text:p text:style-name="P12"><text:span text:style-name="T41">□</text:span>此申請人為選定代表人</text:p>
      <text:p text:style-name="P11"><text:span text:style-name="T2">聯絡電話及分機：</text:span><text:span text:style-name="T8"> </text:span></text:p>
      <text:p text:style-name="P24"><text:span text:style-name="T54">傳</text:span><text:span text:style-name="T56"> <text:s/></text:span><text:span text:style-name="T54">真：</text:span><text:span text:style-name="T56"> </text:span></text:p>
      <text:p text:style-name="P12">e-mail：</text:p>
      <text:p text:style-name="P23"><text:span text:style-name="T42">參、代理人（未設代理人者，此處免填</text:span><text:span text:style-name="T12">；</text:span><text:span text:style-name="T19">倘委任代理人時</text:span><text:span text:style-name="T12">，應</text:span><text:span text:style-name="T19">檢附代理人委任書</text:span><text:span text:style-name="T42">）</text:span><text:span text:style-name="T46"> </text:span></text:p>
      <text:p text:style-name="P5">ID：</text:p>
      <text:p text:style-name="P6">姓 <text:s text:c="9"/>名：</text:p>
      <text:p text:style-name="P24"><text:span text:style-name="T23">登</text:span><text:span text:style-name="T23">　</text:span><text:span text:style-name="T23">錄</text:span><text:span text:style-name="T23">　</text:span><text:span text:style-name="T23">字</text:span><text:span text:style-name="T23">　</text:span><text:span text:style-name="T23">號</text:span><text:span text:style-name="T23">：</text:span></text:p>
      <text:p text:style-name="P6">地 <text:s text:c="9"/>址：</text:p>
      <text:p text:style-name="P6">聯絡電話及分機：</text:p>
      <text:p text:style-name="P24"><text:span text:style-name="T23">傳 <text:s/>真： </text:span></text:p>
      <text:p text:style-name="P6">e-mail：</text:p>
      <text:p text:style-name="P34"><text:span text:style-name="T42">肆、移轉登記原因</text:span><text:span text:style-name="T46"> <text:s text:c="2"/></text:span><text:span text:style-name="T46"><text:s/></text:span><text:span text:style-name="T46"><text:s text:c="73"/></text:span><text:span text:style-name="T50"><text:s text:c="2"/></text:span></text:p>
      <text:p text:style-name="P25"><text:span text:style-name="T37"><text:s text:c="2"/></text:span><text:span text:style-name="T26">合</text:span><text:span text:style-name="T29">意</text:span><text:span text:style-name="T26">（買賣）</text:span><text:span text:style-name="T29">移轉</text:span><text:span text:style-name="T26">：應檢附移轉契約書（</text:span><text:span text:style-name="T27"> <text:s text:c="2"/></text:span><text:span text:style-name="T26">附中文譯本）。</text:span></text:p>
      <text:p text:style-name="P26"><text:span text:style-name="T37"><text:s text:c="2"/></text:span><text:span text:style-name="T26">繼</text:span><text:span text:style-name="T29">承移轉</text:span><text:span text:style-name="T26">，應檢附下列文件：</text:span></text:p>
      <text:p text:style-name="P27"><text:span text:style-name="T26">1.原商標權人死亡證明、原商標權人全戶戶籍謄本（由受讓人具結係全戶謄本）、專用</text:span><text:soft-page-break/><text:span text:style-name="T26">權歸屬證明或其他繼承證明文件（如係外文應另附中文譯本）。</text:span></text:p>
      <text:p text:style-name="P28"><text:span text:style-name="T26">2.稽徵機關核發之稅款繳清證明書，或核定免稅證明書，或不計入遺產總額證明書，或同意移轉證明書之副本，或稽徵機關核發之其他證明文件。</text:span></text:p>
      <text:p text:style-name="P29"><text:span text:style-name="T37"><text:s text:c="2"/></text:span><text:span text:style-name="T29">贈與移轉</text:span><text:span text:style-name="T30">，應檢附下列文件：</text:span></text:p>
      <text:p text:style-name="P30"><text:span text:style-name="T29">1.</text:span><text:span text:style-name="T30">贈與契約書（</text:span><text:span text:style-name="T31"> <text:s text:c="2"/></text:span><text:span text:style-name="T30">附中文譯本）。</text:span></text:p>
      <text:p text:style-name="P30"><text:span text:style-name="T30">2.</text:span><text:span text:style-name="T26">稽徵機關核發之稅款繳清證明書，或核定免稅證明書，或不計入贈與總額證明書，或同意移轉證明書之副本，或稽徵機關核發之其他證明文件</text:span><text:span text:style-name="T30">。</text:span></text:p>
      <text:p text:style-name="P25"><text:span text:style-name="T37"><text:s text:c="2"/></text:span><text:span text:style-name="T26">拍</text:span><text:span text:style-name="T29">賣移轉</text:span><text:span text:style-name="T26">：</text:span><text:span text:style-name="T29">應檢附法院拍定證明影本</text:span><text:span text:style-name="T26">。</text:span></text:p>
      <text:p text:style-name="P25"><text:span text:style-name="T37"><text:s text:c="2"/></text:span><text:span text:style-name="T26">公司合併移轉</text:span><text:span text:style-name="T61">：應檢附公司合併證明文件</text:span><text:span text:style-name="T54">（</text:span><text:span text:style-name="T58"> <text:s text:c="2"/></text:span><text:span text:style-name="T54">附中文譯本）</text:span><text:span text:style-name="T26">。</text:span></text:p>
      <text:p text:style-name="P31"><text:span text:style-name="T37"><text:s text:c="2"/></text:span><text:span text:style-name="T54">團體標章、團體商標、證明標章移轉：移轉契約書及使用規範書或使用規範書之電子檔光碟片（</text:span><text:span text:style-name="T58"> <text:s/></text:span><text:span text:style-name="T54">附中文譯本）。</text:span></text:p>
      <text:p text:style-name="P25"><text:span text:style-name="T35"><text:s text:c="2"/></text:span><text:span text:style-name="T25">其他。</text:span></text:p>
      <text:p text:style-name="P35"><text:span text:style-name="T42">伍、簽章及具結（多位申請人時，應將申請人及代表人簽章部分複製後依序簽章）</text:span><text:span text:style-name="T46"> <text:s text:c="20"/></text:span><text:span text:style-name="T50"><text:s text:c="5"/></text:span><text:span text:style-name="T46"><text:s text:c="65"/></text:span></text:p>
      <text:p text:style-name="P32"><text:span text:style-name="T58"><text:s text:c="2"/></text:span><text:span text:style-name="T54">本申請書所填寫之資料係為真實。</text:span><text:span text:style-name="T56"> <text:s text:c="8"/></text:span><text:span text:style-name="T58"><text:s text:c="2"/></text:span><text:span text:style-name="T54">本申請書所填寫之資料確係申請人提供，且據申請人稱：該等資料均為真實。</text:span></text:p>
      <text:p text:style-name="P15"/>
      <text:p text:style-name="P15"/>
      <text:p text:style-name="P15"/>
      <text:p text:style-name="P15"/>
      <text:p text:style-name="P15"/>
      <text:p text:style-name="P33"><text:span text:style-name="T60">申請人簽章</text:span><text:span text:style-name="T56"> </text:span><text:span text:style-name="T54"><text:tab/><text:tab/></text:span><text:span text:style-name="T60">代表人簽章</text:span><text:span text:style-name="T56"> <text:s text:c="14"/></text:span><text:span text:style-name="T60">代理人簽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fo:padding="0.035cm" fo:border="0.51pt dashe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orphans="0" fo:widows="0" fo:text-indent="-0.8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orphans="0" fo:widows="0" fo:text-indent="-3.84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orphans="0" fo:widows="0" fo:text-indent="-0.96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orphans="0" fo:widows="0" fo:text-indent="-0.76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-0.69cm" style:line-height-at-least="0cm" fo:text-align="justify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2cm" style:writing-mode="lr-tb" style:layout-grid-color="#c0c0c0" style:layout-grid-lines="38" style:layout-grid-base-height="0.67cm" style:layout-grid-ruby-height="0cm" style:layout-grid-mode="both" style:layout-grid-ruby-below="false" style:layout-grid-print="false" style:layout-grid-display="false" style:layout-grid-base-width="0.44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</text:span><text:span text:style-name="MT1">T0</text:span><text:span text:style-name="MT1">504</text:span><text:span text:style-name="MT1"> <text:s text:c="11"/></text:span><text:span text:style-name="MT1"><text:s text:c="2"/></text:span><text:span text:style-name="MT1"><text:s text:c="11"/></text:span><text:span text:style-name="MT1"><text:s text:c="6"/>第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text:span text:style-name="Page_20_Number"><text:span text:style-name="MT1">/</text:span></text:span><text:span text:style-name="Page_20_Number"><text:span text:style-name="MT1">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text:span text:style-name="Page_20_Number"><text:span text:style-name="MT1"> <text:s text:c="6"/></text:span></text:span><text:span text:style-name="Page_20_Number"><text:span text:style-name="MT1"><text:s text:c="2"/></text:span></text:span><text:span text:style-name="Page_20_Number"><text:span text:style-name="MT1"><text:s text:c="2"/></text:span></text:span><text:span text:style-name="Page_20_Number"><text:span text:style-name="MT1"><text:s text:c="3"/></text:span></text:span><text:span text:style-name="Page_20_Number"><text:span text:style-name="MT2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移轉登記申請書</dc:title>
    <dc:subject/>
    <meta:keyword/>
    <meta:initial-creator>智財局</meta:initial-creator>
    <meta:creation-date>2014-05-15T10:22:00</meta:creation-date>
    <dc:creator>20703楊玉玲</dc:creator>
    <dc:date>2024-04-13T19:41:00</dc:date>
    <meta:print-date>2014-05-15T10:28:00</meta:print-date>
    <meta:editing-cycles>8</meta:editing-cycles>
    <meta:editing-duration>PT5M</meta:editing-duration>
    <meta:document-statistic meta:table-count="1" meta:image-count="0" meta:object-count="0" meta:page-count="2" meta:paragraph-count="51" meta:word-count="843" meta:character-count="1400" meta:non-whitespace-character-count="877"/>
    <meta:generator>LibreOffice/7.2.7.2$Windows_X86_64 LibreOffice_project/8d71d29d553c0f7dcbfa38fbfda25ee34cce99a2</meta:generator>
  </office:meta>
</office:document-meta>
</file>