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69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318cm"/>
    </style:style>
    <style:style style:name="表格1.F" style:family="table-column">
      <style:table-column-properties style:column-width="1.663cm"/>
    </style:style>
    <style:style style:name="表格1.G" style:family="table-column">
      <style:table-column-properties style:column-width="11.446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5.919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1.411cm"/>
    </style:style>
    <style:style style:name="表格2.C" style:family="table-column">
      <style:table-column-properties style:column-width="1.868cm"/>
    </style:style>
    <style:style style:name="表格2.D" style:family="table-column">
      <style:table-column-properties style:column-width="11.446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標號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margin-left="1.554cm" fo:margin-right="0cm" style:line-height-at-least="0cm" fo:text-align="justify" style:justify-single-word="false" fo:text-indent="0cm" style:auto-text-indent="false">
        <style:tab-stops>
          <style:tab-stop style:position="3.461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text-indent="1.552cm" style:auto-text-indent="false">
        <style:tab-stops>
          <style:tab-stop style:position="3.461cm"/>
        </style:tab-stops>
      </style:paragraph-properties>
    </style:style>
    <style:style style:name="P5" style:family="paragraph" style:parent-style-name="Standard">
      <style:paragraph-properties fo:margin-left="0cm" fo:margin-right="0.042cm" style:line-height-at-least="0cm" fo:text-align="justify" style:justify-single-word="false" fo:text-indent="0cm" style:auto-text-indent="false" style:snap-to-layout-grid="false"/>
    </style:style>
    <style:style style:name="P6" style:family="paragraph" style:parent-style-name="本文縮排_20_2">
      <style:paragraph-properties fo:margin-left="8.456cm" fo:margin-right="0.09cm" style:line-height-at-least="0cm" fo:text-indent="-8.456cm" style:auto-text-indent="false"/>
    </style:style>
    <style:style style:name="P7" style:family="paragraph" style:parent-style-name="Text_20_body_20_indent">
      <style:paragraph-properties fo:margin-left="0cm" fo:margin-right="0cm" style:line-height-at-least="0cm" fo:text-align="start" style:justify-single-word="false" fo:text-indent="0cm" style:auto-text-indent="false"/>
    </style:style>
    <style:style style:name="P8" style:family="paragraph" style:parent-style-name="本文縮排_20_2">
      <style:paragraph-properties fo:margin-left="0.445cm" fo:margin-right="0.09cm" fo:line-height="150%" fo:text-indent="0cm" style:auto-text-indent="false"/>
      <style:text-properties fo:font-size="12pt" style:font-size-asian="12pt"/>
    </style:style>
    <style:style style:name="P9" style:family="paragraph" style:parent-style-name="本文縮排_20_2">
      <style:paragraph-properties fo:margin-left="3.84cm" fo:margin-right="0.09cm" fo:line-height="120%" fo:text-align="start" style:justify-single-word="false" fo:text-indent="-3.84cm" style:auto-text-indent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margin-left="0cm" fo:margin-right="-0.06cm" fo:line-height="12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本文縮排_20_2">
      <style:paragraph-properties fo:margin-left="3.84cm" fo:margin-right="0.09cm" fo:line-height="120%" fo:text-align="start" style:justify-single-word="false" fo:text-indent="-3.84cm" style:auto-text-indent="false"/>
      <style:text-properties style:font-name="標楷體" fo:font-weight="bold" style:font-weight-asian="bold" style:font-weight-complex="bold"/>
    </style:style>
    <style:style style:name="P12" style:family="paragraph" style:parent-style-name="Standard">
      <style:paragraph-properties fo:margin-left="0cm" fo:margin-right="0.042cm" fo:line-height="110%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margin-left="1.76cm" fo:margin-right="0cm" style:line-height-at-least="0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本文縮排_20_2">
      <style:paragraph-properties fo:margin-left="3.842cm" fo:margin-right="0.09cm" fo:line-height="120%" fo:text-align="start" style:justify-single-word="false" fo:text-indent="-2.357cm" style:auto-text-indent="false"/>
    </style:style>
    <style:style style:name="P16" style:family="paragraph" style:parent-style-name="Standard">
      <style:paragraph-properties fo:margin-left="0cm" fo:margin-right="-0.06cm" fo:line-height="120%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847cm" fo:margin-right="-0.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1.27cm" fo:margin-right="-0.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056cm" fo:margin-bottom="0.056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line-height="250%" fo:text-align="justify" style:justify-single-wor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056cm" fo:margin-bottom="0.056cm" style:contextual-spacing="false" style:snap-to-layout-gri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2.499cm" fo:margin-right="0.041cm" fo:line-height="0.776cm" fo:text-align="justify" style:justify-single-word="false" fo:text-indent="-2.499cm" style:auto-text-indent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250%" fo:text-align="justify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28" style:family="paragraph" style:parent-style-name="Standard">
      <style:paragraph-properties fo:margin-left="0cm" fo:margin-right="-0.06cm" fo:line-height="120%" fo:text-align="justify" style:justify-single-word="false" fo:text-indent="0cm" style:auto-text-indent="false" style:snap-to-layout-grid="false"/>
      <style:text-properties fo:font-size="14pt" style:font-size-asian="14pt"/>
    </style:style>
    <style:style style:name="P29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size-asian="14pt"/>
    </style:style>
    <style:style style:name="P30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size-asian="14pt"/>
    </style:style>
    <style:style style:name="P31" style:family="paragraph" style:parent-style-name="Standard">
      <style:paragraph-properties fo:margin-left="-0.046cm" fo:margin-right="0cm" fo:margin-top="0.115cm" fo:margin-bottom="0.115cm" style:contextual-spacing="false" fo:text-align="justify" style:justify-single-word="false" fo:text-indent="0cm" style:auto-text-indent="false" style:snap-to-layout-grid="false"/>
      <style:text-properties fo:font-size="14pt" style:font-size-asian="14pt"/>
    </style:style>
    <style:style style:name="P32" style:family="paragraph" style:parent-style-name="Standard">
      <style:paragraph-properties fo:margin-top="0.056cm" fo:margin-bottom="0.056cm" style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33" style:family="paragraph" style:parent-style-name="Standard">
      <style:paragraph-properties fo:margin-left="0cm" fo:margin-right="0cm" fo:line-height="250%" fo:text-align="justify" style:justify-single-word="false" fo:text-indent="7.112cm" style:auto-text-indent="false"/>
      <style:text-properties fo:font-size="14pt" style:font-size-asian="14pt"/>
    </style:style>
    <style:style style:name="P34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fo:font-size="26pt" fo:letter-spacing="0.039cm" style:font-name-asian="標楷體" style:font-size-asian="26pt"/>
    </style:style>
    <style:style style:name="P35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fo:font-size="10pt" style:font-name-asian="Times New Roman" style:font-size-asian="10pt"/>
    </style:style>
    <style:style style:name="P36" style:family="paragraph" style:parent-style-name="Standard">
      <style:paragraph-properties fo:line-height="0.706cm" fo:text-align="center" style:justify-single-word="false"/>
      <style:text-properties fo:font-size="10pt" style:font-name-asian="標楷體" style:font-size-asian="10pt"/>
    </style:style>
    <style:style style:name="P37" style:family="paragraph" style:parent-style-name="Standard">
      <style:paragraph-properties fo:margin-left="0.771cm" fo:margin-right="0cm" style:line-height-at-least="0cm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38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name-asian="標楷體" style:font-size-asian="10pt"/>
    </style:style>
    <style:style style:name="P39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0pt" style:font-size-asian="10pt"/>
    </style:style>
    <style:style style:name="P40" style:family="paragraph" style:parent-style-name="Standard">
      <style:paragraph-properties fo:line-height="0.706cm" fo:text-align="center" style:justify-single-word="false"/>
    </style:style>
    <style:style style:name="P41" style:family="paragraph" style:parent-style-name="Standard">
      <style:paragraph-properties fo:line-height="0.706cm" fo:text-align="justify" style:justify-single-word="false" style:snap-to-layout-grid="false"/>
    </style:style>
    <style:style style:name="P42" style:family="paragraph" style:parent-style-name="Standard">
      <style:paragraph-properties fo:margin-left="0cm" fo:margin-right="-0.06cm" fo:line-height="0.706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-0.06cm" fo:line-height="0.706cm" fo:text-align="justify" style:justify-single-word="false" fo:text-indent="0cm" style:auto-text-indent="false" style:snap-to-layout-grid="false">
        <style:tab-stops>
          <style:tab-stop style:position="8.53cm" style:type="center"/>
        </style:tab-stops>
      </style:paragraph-properties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margin-top="0.056cm" fo:margin-bottom="0.056cm" style:contextual-spacing="false" fo:text-align="center" style:justify-single-word="false" style:snap-to-layout-grid="false"/>
    </style:style>
    <style:style style:name="P46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14pt"/>
    </style:style>
    <style:style style:name="P47" style:family="paragraph" style:parent-style-name="Standard">
      <style:paragraph-properties fo:margin-left="1.554cm" fo:margin-right="0cm" style:line-height-at-least="0cm" fo:text-align="justify" style:justify-single-word="false" fo:text-indent="0cm" style:auto-text-indent="false">
        <style:tab-stops>
          <style:tab-stop style:position="3.461cm"/>
        </style:tab-stops>
      </style:paragraph-properties>
      <style:text-properties fo:font-size="11pt" style:font-name-asian="標楷體" style:font-size-asian="11pt"/>
    </style:style>
    <style:style style:name="P48" style:family="paragraph" style:parent-style-name="Standard">
      <style:paragraph-properties fo:margin-left="0cm" fo:margin-right="-0.06cm" fo:text-align="justify" style:justify-single-word="false" fo:text-indent="0cm" style:auto-text-indent="false" style:snap-to-layout-grid="false"/>
      <style:text-properties fo:font-size="13pt" style:text-underline-style="solid" style:text-underline-width="auto" style:text-underline-color="font-color" style:font-name-asian="標楷體" style:font-size-asian="13pt"/>
    </style:style>
    <style:style style:name="P49" style:family="paragraph" style:parent-style-name="Standard">
      <style:paragraph-properties fo:margin-left="0cm" fo:margin-right="-0.06cm" fo:text-align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</style:style>
    <style:style style:name="P51" style:family="paragraph" style:parent-style-name="Standard">
      <style:paragraph-properties fo:margin-top="0.115cm" fo:margin-bottom="0.115cm" style:contextual-spacing="false" fo:text-align="justify" style:justify-single-word="false" style:snap-to-layout-grid="false"/>
    </style:style>
    <style:style style:name="P52" style:family="paragraph" style:parent-style-name="Standard">
      <style:paragraph-properties fo:margin-left="0cm" fo:margin-right="0.042cm" fo:text-align="justify" style:justify-single-word="false" fo:text-indent="0.988cm" style:auto-text-indent="false"/>
    </style:style>
    <style:style style:name="P53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font-size="18pt" style:font-name-asian="標楷體" style:font-size-asian="18pt"/>
    </style:style>
    <style:style style:name="P54" style:family="paragraph" style:parent-style-name="Standard">
      <style:paragraph-properties fo:margin-left="0cm" fo:margin-right="0.041cm" fo:line-height="0.776cm" fo:text-align="justify" style:justify-single-word="false" fo:text-indent="0cm" style:auto-text-indent="false" fo:break-before="page"/>
      <style:text-properties fo:font-size="18pt" style:font-size-asian="18pt"/>
    </style:style>
    <style:style style:name="P55" style:family="paragraph" style:parent-style-name="Standard">
      <style:paragraph-properties fo:margin-left="0cm" fo:margin-right="0.041cm" fo:line-height="125%" fo:text-align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cm" fo:margin-right="0cm" fo:line-height="0.847cm" fo:text-indent="1.482cm" style:auto-text-indent="false" style:snap-to-layout-grid="false"/>
    </style:style>
    <style:style style:name="P57" style:family="paragraph" style:parent-style-name="Standard">
      <style:paragraph-properties fo:margin-left="2cm" fo:margin-right="0cm" fo:line-height="0.847cm" fo:text-indent="-0.519cm" style:auto-text-indent="false" style:snap-to-layout-grid="false"/>
    </style:style>
    <style:style style:name="P58" style:family="paragraph" style:parent-style-name="Standard">
      <style:paragraph-properties fo:margin-left="0cm" fo:margin-right="0cm" fo:line-height="250%" fo:text-align="justify" style:justify-single-word="false" fo:text-indent="2.469cm" style:auto-text-indent="false"/>
    </style:style>
    <style:style style:name="P59" style:family="paragraph" style:parent-style-name="Footer" style:master-page-name="Standard">
      <style:paragraph-properties style:line-height-at-least="0cm" style:page-number="1" style:snap-to-layout-grid="true">
        <style:tab-stops/>
      </style:paragraph-properties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60" style:family="paragraph" style:parent-style-name="Footer">
      <style:paragraph-properties fo:margin-left="0cm" fo:margin-right="0.635cm" fo:text-indent="0cm" style:auto-text-indent="false"/>
      <style:text-properties officeooo:paragraph-rsid="001fc8d9"/>
    </style:style>
    <style:style style:name="P61" style:family="paragraph" style:parent-style-name="Standard">
      <style:paragraph-properties fo:margin-left="0cm" fo:margin-right="-0.06cm" fo:line-height="0.706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62" style:family="paragraph" style:parent-style-name="Standard">
      <style:paragraph-properties fo:margin-left="0cm" fo:margin-right="0.04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63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64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fo:font-size="14pt" officeooo:rsid="001fc8d9" officeooo:paragraph-rsid="001fc8d9" style:font-name-asian="標楷體1" style:font-size-asian="14pt"/>
    </style:style>
    <style:style style:name="P65" style:family="paragraph" style:parent-style-name="Standard" style:list-style-name="WW8Num1">
      <style:paragraph-properties fo:margin-left="1.42cm" fo:margin-right="0.041cm" fo:line-height="0.776cm" fo:text-align="justify" style:justify-single-word="false" fo:text-indent="-1cm" style:auto-text-indent="false"/>
    </style:style>
    <style:style style:name="P66" style:family="paragraph" style:parent-style-name="Standard">
      <style:paragraph-properties fo:margin-top="0.115cm" fo:margin-bottom="0.115cm" style:contextual-spacing="false" fo:text-align="justify" style:justify-single-word="false" style:snap-to-layout-grid="false"/>
      <style:text-properties style:use-window-font-color="true" loext:opacity="0%" style:font-name="Times New Roman" fo:font-size="14pt" fo:language="en" fo:country="US" officeooo:rsid="001fc8d9" style:letter-kerning="true" style:font-name-asian="標楷體1" style:font-size-asian="14pt" style:language-asian="zh" style:country-asian="TW" style:font-name-complex="Times New Roman" style:font-size-complex="10pt" style:language-complex="ar" style:country-complex="SA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新細明體1"/>
    </style:style>
    <style:style style:name="T3" style:family="text">
      <style:text-properties officeooo:rsid="001fc8d9" style:font-name-asian="標楷體" style:font-name-complex="新細明體1"/>
    </style:style>
    <style:style style:name="T4" style:family="text">
      <style:text-properties style:font-name-asian="標楷體" style:font-size-complex="12pt"/>
    </style:style>
    <style:style style:name="T5" style:family="text">
      <style:text-properties officeooo:rsid="001fc8d9"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loext:padding="0cm" loext:border="0.51pt solid #000000" loext:shadow="#000000 0.028cm 0.028cm"/>
    </style:style>
    <style:style style:name="T8" style:family="text">
      <style:text-properties officeooo:rsid="001fc8d9" style:font-name-asian="Times New Roman"/>
    </style:style>
    <style:style style:name="T9" style:family="text">
      <style:text-properties fo:font-size="10pt" fo:font-weight="bold" style:letter-kerning="true" style:font-name-asian="標楷體" style:font-size-asian="10pt" style:font-weight-asian="bold" style:font-weight-complex="bold"/>
    </style:style>
    <style:style style:name="T10" style:family="text">
      <style:text-properties fo:font-size="10pt" fo:font-weight="bold" style:font-name-asian="標楷體" style:font-size-asian="10pt" style:font-weight-asian="bold" style:font-weight-complex="bold"/>
    </style:style>
    <style:style style:name="T11" style:family="text">
      <style:text-properties fo:font-size="10pt" fo:font-weight="bold" style:font-name-asian="Times New Roman" style:font-size-asian="10pt" style:font-weight-asian="bold" style:font-weight-complex="bold"/>
    </style:style>
    <style:style style:name="T12" style:family="text">
      <style:text-properties fo:font-size="22pt" fo:font-weight="bold" style:font-name-asian="Times New Roman" style:font-size-asian="22pt" style:font-weight-asian="bold"/>
    </style:style>
    <style:style style:name="T13" style:family="text">
      <style:text-properties fo:font-size="24pt" fo:font-weight="bold" style:font-size-asian="24pt" style:font-weight-asian="bold" loext:padding="0cm" loext:border="0.51pt solid #000000"/>
    </style:style>
    <style:style style:name="T14" style:family="text">
      <style:text-properties fo:font-size="24pt" style:font-name-asian="標楷體" style:font-size-asian="24pt"/>
    </style:style>
    <style:style style:name="T15" style:family="text">
      <style:text-properties fo:font-size="24pt" style:font-name-asian="標楷體" style:font-size-asian="24pt" style:language-asian="zh" style:country-asian="HK"/>
    </style:style>
    <style:style style:name="T16" style:family="text">
      <style:text-properties style:font-name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 loext:padding="0cm" loext:border="0.51pt solid #000000" loext:shadow="#000000 0.028cm 0.028cm"/>
    </style:style>
    <style:style style:name="T2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4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="標楷體" fo:font-size="14pt" style:font-name-asian="標楷體" style:font-size-asian="14pt" style:font-name-complex="標楷體" loext:padding="0cm" loext:border="0.51pt solid #000000" loext:shadow="#000000 0.028cm 0.028cm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31" style:family="text">
      <style:text-properties style:font-name="標楷體" loext:padding="0cm" loext:border="0.51pt solid #000000" loext:shadow="#000000 0.028cm 0.028cm"/>
    </style:style>
    <style:style style:name="T32" style:family="text">
      <style:text-properties fo:font-size="11pt" style:font-name-asian="標楷體" style:font-size-asian="11pt"/>
    </style:style>
    <style:style style:name="T33" style:family="text">
      <style:text-properties fo:font-size="11pt" fo:font-weight="bold" style:font-name-asian="標楷體" style:font-size-asian="11pt" style:font-weight-asian="bold" style:font-weight-complex="bold"/>
    </style:style>
    <style:style style:name="T34" style:family="text">
      <style:text-properties fo:font-size="11pt" fo:font-weight="bold" style:font-name-asian="Times New Roman" style:font-size-asian="11pt" style:font-weight-asian="bold" style:font-weight-complex="bold"/>
    </style:style>
    <style:style style:name="T35" style:family="text">
      <style:text-properties fo:font-size="14pt" fo:font-weight="bold" style:font-name-asian="標楷體" style:font-size-asian="14pt" style:font-weight-asian="bold" style:font-weight-complex="bold"/>
    </style:style>
    <style:style style:name="T36" style:family="text">
      <style:text-properties fo:font-size="14pt" fo:font-weight="bold" style:font-name-asian="Times New Roman" style:font-size-asian="14pt" style:font-weight-asian="bold" style:font-weight-complex="bold"/>
    </style:style>
    <style:style style:name="T37" style:family="text">
      <style:text-properties fo:font-size="14pt" style:font-name-asian="標楷體" style:font-size-asian="14pt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font-size="14pt" style:font-name-asian="標楷體" style:font-size-asian="14pt" style:language-asian="zh" style:country-asian="HK" style:font-size-complex="14pt"/>
    </style:style>
    <style:style style:name="T40" style:family="text">
      <style:text-properties fo:font-size="14pt" style:font-name-asian="Times New Roman" style:font-size-asian="14pt"/>
    </style:style>
    <style:style style:name="T41" style:family="text">
      <style:text-properties fo:font-size="14pt" style:font-name-asian="Times New Roman" style:font-size-asian="14pt" loext:padding="0cm" loext:border="0.51pt solid #000000"/>
    </style:style>
    <style:style style:name="T42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4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4" style:family="text">
      <style:text-properties fo:font-size="16pt" fo:font-weight="bold" style:font-size-asian="16pt" style:font-weight-asian="bold" style:font-weight-complex="bold"/>
    </style:style>
    <style:style style:name="T45" style:family="text"/>
    <style:style style:name="T46" style:family="text">
      <style:text-properties style:text-combine="letters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8cm" fo:margin-right="0.318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draw:frame draw:style-name="fr5" draw:name="外框1" text:anchor-type="paragraph" svg:x="6.962cm" svg:y="-0.023cm" svg:width="2.561cm" draw:z-index="0"><draw:text-box fo:min-height="1.266cm"><text:p text:style-name="P37"><text:span text:style-name="T46">Combin</text:span></text:p></draw:text-box></draw:frame><draw:frame draw:style-name="fr4" draw:name="外框2" text:anchor-type="paragraph" svg:x="4.531cm" svg:y="1.833cm" svg:width="1.314cm" draw:z-index="1"><draw:text-box fo:min-height="1.272cm"><text:p text:style-name="P1"><text:span text:style-name="T12"><text:s/></text:span><text:span text:style-name="T13">Ａ</text:span></text:p></draw:text-box></draw:frame><draw:frame draw:style-name="fr3" draw:name="外框3" text:anchor-type="char" svg:x="2.769cm" svg:y="-0.318cm" svg:width="5.383cm" svg:height="1.161cm" draw:z-index="4"><draw:text-box><text:p text:style-name="Standard"><text:span text:style-name="T17">※</text:span><text:span text:style-name="T1">註冊第</text:span><text:span text:style-name="T6"> <text:s text:c="11"/></text:span><text:span text:style-name="T1">號</text:span></text:p></draw:text-box></draw:frame></text:p>
      <text:p text:style-name="P2"><draw:frame draw:style-name="fr2" draw:name="外框4" text:anchor-type="paragraph" svg:x="2.801cm" svg:y="0.607cm" svg:width="15.547cm" draw:z-index="2"><draw:text-box fo:min-height="1.998cm"><text:p text:style-name="P34">團體標章註冊申請書</text:p><text:p text:style-name="P3"><text:span text:style-name="T19">◎</text:span><text:span text:style-name="T18">指</text:span><text:span text:style-name="T20">具有法人資格</text:span><text:span text:style-name="T18">之</text:span><text:span text:style-name="T20">公會</text:span><text:span text:style-name="T18">、</text:span><text:span text:style-name="T20">協會</text:span><text:span text:style-name="T18">或</text:span><text:span text:style-name="T20">其他團體</text:span><text:span text:style-name="T18">，為表彰其會員之會籍，所申請之標章。</text:span></text:p><text:p text:style-name="P3"><text:span text:style-name="T19">◎</text:span><text:span text:style-name="T18">申請書需載明</text:span><text:span text:style-name="T20">申請人</text:span><text:span text:style-name="T18">、</text:span><text:span text:style-name="T20">標章圖樣</text:span><text:span text:style-name="T18">、</text:span><text:span text:style-name="T20">標章表彰之內容</text:span><text:span text:style-name="T18">，始取得申請日。</text:span></text:p><text:p text:style-name="P47"><text:span text:style-name="T21">◎</text:span>填寫時請先行詳閱申請須知。</text:p><text:p text:style-name="P3"><text:span text:style-name="T19">◎</text:span><text:span text:style-name="T32">作※記號部分請勿填寫，</text:span><text:span text:style-name="T18">□內以英文字母「v」選填。</text:span></text:p><text:p text:style-name="P3"><text:span text:style-name="T19">◎</text:span><text:span text:style-name="T32">如有疑問，請洽詢：（02）23767570商標服務台。</text:span></text:p><text:p text:style-name="P4"><text:span text:style-name="T19">◎</text:span><text:span text:style-name="T33">繳納商標規費金額</text:span><text:span text:style-name="T34"> <text:s text:c="9"/></text:span><text:span text:style-name="T33">元</text:span><text:span text:style-name="T34"> <text:s text:c="8"/></text:span><text:span text:style-name="T32">◎</text:span><text:span text:style-name="T9">事務所或申請人案件編號：(可免填)</text:span></text:p><text:p text:style-name="P35"><text:s/></text:p></draw:text-box></draw:frame><text:span text:style-name="T35">壹、團體標章圖樣</text:span><text:span text:style-name="T10">（本件標章圖樣之審查以所黏貼之圖樣為準，圖樣長、寬以5-8公分為標準；未附</text:span><text:span text:style-name="T11"> </text:span><text:span text:style-name="T36"><text:s text:c="36"/></text:span><text:span text:style-name="T11"><text:s/></text:span><text:span text:style-name="T36"><text:s text:c="36"/></text:span></text:p>
      <text:p text:style-name="P2"><text:span text:style-name="T11"><text:s/></text:span><text:span text:style-name="T36"><text:s text:c="17"/></text:span><text:span text:style-name="T10">標章圖樣，無法取得申請日。）</text:span><text:span text:style-name="T36"> <text:s text:c="43"/></text:span></text:p>
      <text:p text:style-name="P43"><text:span text:style-name="T37">一、標章名稱：<text:tab/></text:span></text:p>
      <text:p text:style-name="P42"><draw:frame draw:style-name="fr1" draw:name="外框5" text:anchor-type="paragraph" svg:x="10.608cm" svg:y="0.201cm" svg:width="7.527cm" draw:z-index="3"><draw:text-box fo:min-height="7.541cm"><text:p text:style-name="P40"/><text:p text:style-name="P40"/><text:p text:style-name="P36"/><text:p text:style-name="P36"/><text:p text:style-name="P44"><text:span text:style-name="T4">（</text:span><text:span text:style-name="T23">黏貼</text:span><text:span text:style-name="T24">標章</text:span><text:span text:style-name="T23">圖樣1張</text:span><text:span text:style-name="T24">並應</text:span></text:p><text:p text:style-name="P40"><text:span text:style-name="T24">與附表浮貼圖樣一致</text:span><text:span text:style-name="T4">）</text:span></text:p></draw:text-box></draw:frame><text:span text:style-name="T37">二、標章圖樣顏色：</text:span><text:span text:style-name="T41"> <text:s/></text:span><text:span text:style-name="T37">墨色</text:span><text:span text:style-name="T40"> <text:s/></text:span><text:span text:style-name="T41"><text:s text:c="2"/></text:span><text:span text:style-name="T37">彩色</text:span><text:span text:style-name="T40"> </text:span></text:p>
      <text:p text:style-name="P61">三、聲明不專用：本件團體標章不就「</text:p>
      <text:p text:style-name="P42"><text:span text:style-name="T40"><text:s text:c="11"/></text:span><text:span text:style-name="T37">」主張標章權。</text:span></text:p>
      <text:p text:style-name="P50"><text:span text:style-name="T10">（如欲主張經使用已取得識別性，請於提出申請時同時主張並檢附證據資料供審酌。）</text:span></text:p>
      <text:p text:style-name="P41"><text:span text:style-name="T37">四、標章圖樣分析</text:span><text:span text:style-name="T1">（請參閱申請須知）</text:span><text:span text:style-name="T6"> <text:s text:c="7"/></text:span></text:p>
      <text:p text:style-name="P20">中文：</text:p>
      <text:p text:style-name="P20">外文：</text:p>
      <text:p text:style-name="P21">語文別：</text:p>
      <text:p text:style-name="P21">中文字義：</text:p>
      <text:p text:style-name="P20">圖形：</text:p>
      <text:p text:style-name="P20">記號：</text:p>
      <text:p text:style-name="P48"/>
      <text:p text:style-name="P49"><text:span text:style-name="T35">貳、優先權聲明</text:span><text:span text:style-name="T10">（申請時未檢送證明受理之申請文件者，應於申請日後3個月內補正）</text:span><text:span text:style-name="T11"> <text:s text:c="13"/></text:span></text:p>
      <text:p text:style-name="P29"><text:span text:style-name="T1">優先權日：民國</text:span><text:span text:style-name="T6"> <text:s text:c="3"/></text:span><text:span text:style-name="T1">年</text:span><text:span text:style-name="T6"> <text:s text:c="3"/></text:span><text:span text:style-name="T1">月</text:span><text:span text:style-name="T6"> <text:s text:c="3"/></text:span><text:span text:style-name="T1">日</text:span></text:p>
      <text:p text:style-name="P62">第一次申請國家（地區）：</text:p>
      <text:p text:style-name="P5"><text:span text:style-name="T37">案</text:span><text:span text:style-name="T40"> <text:s text:c="14"/></text:span><text:span text:style-name="T37">號：</text:span></text:p>
      <text:p text:style-name="P17">參、申請人（具法人資格之公會、協會或其他團體） <text:s text:c="3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31"><text:span text:style-name="T1">國</text:span><text:span text:style-name="T6"> <text:s text:c="3"/></text:span><text:span text:style-name="T1">籍：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1"><text:span text:style-name="T7"><text:s text:c="2"/></text:span><text:span text:style-name="T37">中華民國</text:span><text:span text:style-name="T40"> </text:span><text:span text:style-name="T7"><text:s text:c="2"/></text:span><text:span text:style-name="T37">大陸地區（</text:span><text:span text:style-name="T7"> <text:s/></text:span><text:span text:style-name="T37">大陸、</text:span><text:span text:style-name="T7"> <text:s/></text:span><text:span text:style-name="T37">香港、</text:span><text:span text:style-name="T7"> <text:s/></text:span><text:span text:style-name="T37">澳門）</text:span></text:p>
            <text:p text:style-name="P51"><text:span text:style-name="T7"><text:s text:c="2"/></text:span><text:span text:style-name="T37">外國籍：</text:span><text:span text:style-name="T43"> <text:s text:c="12"/></text:span></text:p>
          </table:table-cell>
          <table:covered-table-cell/>
          <table:covered-table-cell/>
        </table:table-row>
        <text:soft-page-break/>
        <table:table-row table:style-name="表格1.2">
          <table:table-cell table:style-name="表格1.A1" table:number-columns-spanned="4" office:value-type="string">
            <text:p text:style-name="P30"><text:span text:style-name="T1">身分種類：</text:span><text:span text:style-name="T6"> 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1"><text:span text:style-name="T7"><text:s text:c="2"/></text:span><text:span text:style-name="T37">具法人資格之公會、協會或其他團體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1"><text:span text:style-name="T37">ID：</text:span></text:p>
          </table:table-cell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5">申請人名稱：</text:p>
          </table:table-cell>
          <table:covered-table-cell/>
          <table:table-cell table:style-name="表格1.A1" table:number-columns-spanned="3" office:value-type="string">
            <text:p text:style-name="P23">(中文)</text:p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A1" table:number-columns-spanned="3" office:value-type="string">
            <text:p text:style-name="P22">(英文)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5"><text:span text:style-name="T6"><text:s text:c="4"/></text:span><text:span text:style-name="T38">代表人：</text:span></text:p>
          </table:table-cell>
          <table:covered-table-cell/>
          <table:table-cell table:style-name="表格1.A1" table:number-columns-spanned="3" office:value-type="string">
            <text:p text:style-name="P23">(中文)</text:p>
          </table:table-cell>
          <table:covered-table-cell/>
          <table:covered-table-cell/>
          <table:table-cell table:style-name="表格1.A1" table:number-columns-spanned="2" office:value-type="string">
            <text:p text:style-name="P23"/>
          </table:table-cell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A1" table:number-columns-spanned="3" office:value-type="string">
            <text:p text:style-name="P22">(英文)</text:p>
          </table:table-cell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2"><text:span text:style-name="T1">地</text:span><text:span text:style-name="T6"> <text:s text:c="5"/></text:span><text:span text:style-name="T1">址：</text:span></text:p>
          </table:table-cell>
          <table:covered-table-cell/>
          <table:table-cell table:style-name="表格1.A1" table:number-columns-spanned="5" office:value-type="string">
            <text:p text:style-name="P23">(中文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3"/>
          </table:table-cell>
          <table:covered-table-cell/>
          <table:table-cell table:style-name="表格1.A1" table:number-columns-spanned="5" office:value-type="string">
            <text:p text:style-name="P23">(英文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22">聯絡電話及分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2">
          <table:table-cell table:style-name="表格1.A1" table:number-columns-spanned="3" office:value-type="string">
            <text:p text:style-name="P30"><text:span text:style-name="T1">傳</text:span><text:span text:style-name="T6"> <text:s text:c="2"/></text:span><text:span text:style-name="T1">真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1"><text:span text:style-name="T37">E-MAIL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</table:table>
      <text:p text:style-name="P7"><text:span text:style-name="T44">肆、代理人（未設代理人者，此處免填）（多位代理人時，應將本欄位完整複製後依序填寫）</text:span><text:span text:style-name="T6"> <text:s text:c="1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1"><text:span text:style-name="T37">ID：</text:span></text:p>
          </table:table-cell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0"><text:span text:style-name="T1">姓</text:span><text:span text:style-name="T6"> <text:s text:c="2"/></text:span><text:span text:style-name="T1">名：</text:span></text:p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4">登錄字號：</text:p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table:number-columns-spanned="4" office:value-type="string">
            <text:p text:style-name="P30"><text:span text:style-name="T1">地</text:span><text:span text:style-name="T6"> <text:s text:c="2"/></text:span><text:span text:style-name="T1">址：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2">聯絡電話及分機：</text:p>
          </table:table-cell>
          <table:covered-table-cell/>
          <table:covered-table-cell/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table:number-columns-spanned="2" office:value-type="string">
            <text:p text:style-name="P66">傳 <text:s text:c="2"/>真：</text:p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6">E-MAIL：</text:p>
          </table:table-cell>
          <table:covered-table-cell/>
          <table:table-cell table:style-name="表格2.A1" table:number-columns-spanned="2" office:value-type="string">
            <text:p text:style-name="P22"/>
          </table:table-cell>
          <table:covered-table-cell/>
        </table:table-row>
      </table:table>
      <text:p text:style-name="P16"><text:span text:style-name="T35">伍、團體標章表彰之內容</text:span><text:span text:style-name="T36"> <text:s text:c="45"/></text:span></text:p>
      <text:p text:style-name="P28"><text:span text:style-name="T1">表彰（填寫申請人名稱）</text:span><text:span text:style-name="T6"> <text:s text:c="24"/></text:span><text:span text:style-name="T1">會員之會籍。</text:span></text:p>
      <text:p text:style-name="P10"/>
      <text:p text:style-name="P55"><text:span text:style-name="T35">陸、簽章及具結</text:span><text:span text:style-name="T36"> <text:s text:c="53"/></text:span></text:p>
      <text:p text:style-name="P6"><text:span text:style-name="T22"><text:s text:c="2"/></text:span>本申請書所填寫之資料係為真實。<text:span text:style-name="T31"> <text:s/></text:span>本申請書所填寫之資料確係申請人提供，且據申請人稱：該等資料均為真實。</text:p>
      <text:p text:style-name="P8"/>
      <text:p text:style-name="P8"/>
      <text:p text:style-name="P8"/>
      <text:p text:style-name="P8"/>
      <text:p text:style-name="P8"/>
      <text:p text:style-name="P52"><text:span text:style-name="T42">申請人簽章</text:span><text:span text:style-name="T37"><text:tab/><text:tab/></text:span><text:span text:style-name="T42">代表人簽章</text:span><text:span text:style-name="T40"> <text:s text:c="14"/></text:span><text:span text:style-name="T42">代理人簽章</text:span></text:p>
      <text:p text:style-name="P9"/>
      <text:p text:style-name="P11">備註：本案另涉有他案時，請於備註欄內填明。</text:p>
      <text:p text:style-name="P15"><text:span text:style-name="T22"><text:s text:c="2"/></text:span><text:span text:style-name="T16">本案需俟註冊第 <text:s text:c="11"/>號商標爭議案確定後，再行審理。</text:span></text:p>
      <text:p text:style-name="P15"><text:span text:style-name="T22"><text:s text:c="2"/></text:span><text:span text:style-name="T16">其他：</text:span></text:p>
      <text:p text:style-name="P18"><text:soft-page-break/>附件：請檢查應檢附之文件是否齊備，並於□勾註所檢附之文件。</text:p>
      <text:p text:style-name="P56"><text:span text:style-name="T26"><text:s text:c="2"/></text:span><text:span text:style-name="T25">標章</text:span><text:span text:style-name="T37">圖樣浮貼一式5張</text:span><text:span text:style-name="T38">。</text:span></text:p>
      <text:p text:style-name="P56"><text:span text:style-name="T26"><text:s text:c="2"/></text:span><text:span text:style-name="T37">優先權證明文件（</text:span><text:span text:style-name="T41"> <text:s/></text:span><text:span text:style-name="T37">附中文譯本）。</text:span></text:p>
      <text:p text:style-name="P56"><text:span text:style-name="T26"><text:s text:c="2"/></text:span><text:span text:style-name="T37">法人資格證明文件。</text:span></text:p>
      <text:p text:style-name="P56"><text:span text:style-name="T26"><text:s text:c="2"/></text:span><text:span text:style-name="T37">委任書（</text:span><text:span text:style-name="T41"> <text:s/></text:span><text:span text:style-name="T37">附中文譯本）。</text:span></text:p>
      <text:p text:style-name="P57"><text:span text:style-name="T26"><text:s text:c="2"/></text:span><text:span text:style-name="T37">使用規範書（</text:span><text:span text:style-name="T41"> <text:s/></text:span><text:span text:style-name="T37">附中文譯本或應記載事項之中文節譯本）。</text:span></text:p>
      <text:p text:style-name="P57"><text:span text:style-name="T26"><text:s text:c="2"/></text:span><text:span text:style-name="T37">使用規範書之電子檔光碟片（</text:span><text:span text:style-name="T41"> <text:s/></text:span><text:span text:style-name="T37">附中文譯本或應記載事項之中文節譯本）。</text:span></text:p>
      <text:p text:style-name="P56"><text:span text:style-name="T26"><text:s text:c="2"/></text:span><text:span text:style-name="T37">其他證明文件。</text:span></text:p>
      <text:p text:style-name="P53"/>
      <text:p text:style-name="P54"><text:span text:style-name="T1">附</text:span><text:span text:style-name="T6"> </text:span><text:span text:style-name="T1">表</text:span></text:p>
      <text:p text:style-name="P26">說明：</text:p>
      <text:list xml:id="list2451466882" text:style-name="WW8Num1">
        <text:list-item>
          <text:p text:style-name="P65"><text:span text:style-name="T29">請「浮貼」</text:span><text:span text:style-name="T30">與申請書第1頁黏貼的圖樣一致之標章</text:span><text:span text:style-name="T29">圖樣5張，每張</text:span><text:span text:style-name="T30">圖樣之字體、顏色、外框輪廓及比例大小應完全相同</text:span><text:span text:style-name="T28">，</text:span><text:span text:style-name="T27">長、寬以5公</text:span><text:span text:style-name="T38">分至8公分為標準。</text:span></text:p>
        </text:list-item>
        <text:list-item>
          <text:p text:style-name="P65"><text:span text:style-name="T39">標章</text:span><text:span text:style-name="T38">圖樣應清晰、明確，請勿以手繪或模糊的圖樣送件，以利註冊證之製作。</text:span></text:p>
        </text:list-item>
        <text:list-item>
          <text:p text:style-name="P65"><text:span text:style-name="T39">標章</text:span><text:span text:style-name="T38">圖樣請勿出現®、©、TM或電話、成分標示等純粹資訊性事項。</text:span></text:p>
        </text:list-item>
        <text:list-item>
          <text:p text:style-name="P65"><text:span text:style-name="T39">標章</text:span><text:span text:style-name="T38">圖樣應使用堅韌光潔之紙料，請勿採用相片紙，以免褪色或無法黏貼。</text:span></text:p>
        </text:list-item>
      </text:list>
      <text:p text:style-name="P46"/>
      <text:p text:style-name="P44"><text:span text:style-name="T15">標章</text:span><text:span text:style-name="T14">圖樣浮貼處</text:span></text:p>
      <text:p text:style-name="P19"/>
      <text:p text:style-name="P33"><text:span text:style-name="T1">5張浮貼處</text:span><text:span text:style-name="T6"> <text:s text:c="20"/></text:span></text:p>
      <text:p text:style-name="P58"><text:span text:style-name="T42">1. <text:s text:c="19"/></text:span><text:span text:style-name="T37"><text:s text:c="8"/></text:span><text:span text:style-name="T42">2. <text:s text:c="20"/></text:span></text:p>
      <text:p text:style-name="P27"/>
      <text:p text:style-name="P24"/>
      <text:p text:style-name="P58"><text:span text:style-name="T42">3. <text:s text:c="19"/></text:span><text:span text:style-name="T37"><text:s text:c="8"/>4</text:span><text:span text:style-name="T42">. <text:s text:c="20"/></text:span></text:p>
      <text:p text:style-name="P24"/>
      <text:p text:style-name="P24"/>
      <text:p text:style-name="P58"><text:span text:style-name="T42">5. <text:s text:c="19"/></text:span><text:span text:style-name="T37"><text:s text:c="7"/></text:span></text:p>
      <text:p text:style-name="P38"/>
      <text:p text:style-name="P39"/>
      <text:p text:style-name="P12"/>
      <text:p text:style-name="P1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fc8d9"/>
    </style:style>
    <style:style style:name="MT1" style:family="text">
      <style:text-properties style:font-name-asian="標楷體"/>
    </style:style>
    <style:style style:name="MT2" style:family="text">
      <style:text-properties officeooo:rsid="001fc8d9" style:font-name-asian="標楷體"/>
    </style:style>
    <style:style style:name="MT3" style:family="text"/>
    <style:style style:name="MT4" style:family="text">
      <style:text-properties style:font-name-asian="Times New Roman"/>
    </style:style>
    <style:style style:name="MT5" style:family="text">
      <style:text-properties officeooo:rsid="001fc8d9" style:font-name-asian="Times New Roman"/>
    </style:style>
    <style:style style:name="MT6" style:family="text">
      <style:text-properties style:font-name-asian="標楷體" style:font-name-complex="新細明體1"/>
    </style:style>
    <style:style style:name="MT7" style:family="text">
      <style:text-properties officeooo:rsid="001fc8d9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401cm" fo:margin-bottom="1.75cm" fo:margin-left="2cm" fo:margin-right="2cm" style:writing-mode="lr-tb" style:layout-grid-color="#c0c0c0" style:layout-grid-lines="44" style:layout-grid-base-height="0.58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表單編號T0113 <text:s text:c="25"/></text:span><text:span text:style-name="MT2">　　　　　　</text:span><text:span text:style-name="MT1">第</text:span><text:span text:style-name="Page_20_Number"><text:page-number text:select-page="current">4</text:page-number></text:span><text:span text:style-name="Page_20_Number"><text:span text:style-name="MT1">頁/共</text:span></text:span><text:span text:style-name="Page_20_Number"><text:page-count style:num-format="1">4</text:page-count></text:span><text:span text:style-name="Page_20_Number"><text:span text:style-name="MT1">頁</text:span></text:span><text:span text:style-name="Page_20_Number"><text:span text:style-name="MT4"> <text:s text:c="15"/></text:span></text:span><text:span text:style-name="Page_20_Number"><text:span text:style-name="MT5">　　　　　</text:span></text:span><text:span text:style-name="Page_20_Number"><text:span text:style-name="MT6">修訂日期：1</text:span></text:span><text:span text:style-name="Page_20_Number"><text:span text:style-name="MT7">13</text:span></text:span><text:span text:style-name="Page_20_Number"><text:span text:style-name="MT6">年</text:span></text:span><text:span text:style-name="Page_20_Number"><text:span text:style-name="MT7">4</text:span></text:span><text:span text:style-name="Page_20_Number"><text:span text:style-name="MT6">月</text:span></text:span><text:span text:style-name="Page_20_Number"><text:span text:style-name="MT7">15</text:span></text:span><text:span text:style-name="Page_20_Number"><text:span text:style-name="MT6">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團體標章註冊申請書</dc:title>
    <meta:initial-creator>智財局</meta:initial-creator>
    <meta:creation-date>2019-09-05T17:15:00</meta:creation-date>
    <dc:date>2024-04-13T11:49:45.517000000</dc:date>
    <meta:print-date>2012-05-23T14:39:00</meta:print-date>
    <meta:editing-cycles>4</meta:editing-cycles>
    <meta:editing-duration>PT4M13S</meta:editing-duration>
    <meta:generator>LibreOffice/7.2.7.2$Windows_X86_64 LibreOffice_project/8d71d29d553c0f7dcbfa38fbfda25ee34cce99a2</meta:generator>
    <meta:document-statistic meta:table-count="2" meta:image-count="0" meta:object-count="0" meta:page-count="4" meta:paragraph-count="86" meta:word-count="1122" meta:character-count="1884" meta:non-whitespace-character-count="1162"/>
  </office:meta>
</office:document-meta>
</file>